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Normale_32_6" style:data-style-name="N0">
      <style:table-cell-properties style:vertical-align="automatic" fo:background-color="#00CCFF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Normale_32_6" style:data-style-name="N0">
      <style:table-cell-properties style:vertical-align="automatic" fo:background-color="#00CCFF" style:cell-protect="protected"/>
      <style:text-properties fo:font-weight="bold" style:font-weight-asian="bold" style:font-weight-complex="bold" style:font-family-generic="swiss"/>
    </style:style>
    <style:style style:name="ce5" style:family="table-cell" style:parent-style-name="Normale_32_6" style:data-style-name="N0">
      <style:table-cell-properties style:vertical-align="automatic" fo:background-color="#00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e_32_6" style:data-style-name="N36">
      <style:table-cell-properties style:vertical-align="automatic" fo:background-color="#00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e_32_6" style:data-style-name="N46">
      <style:table-cell-properties style:vertical-align="automatic" fo:background-color="#00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Normale_32_6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32_6" style:data-style-name="N0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e_32_6" style:data-style-name="N39">
      <style:table-cell-properties fo:border-top="thin solid #000000" fo:border-bottom="thin solid #000000" fo:border-left="none" fo:border-right="none" style:vertical-align="automatic" fo:background-color="#FFFF99" style:cell-protect="protected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Normale_32_6" style:data-style-name="N39">
      <style:table-cell-properties fo:border-top="thin solid #000000" fo:border-bottom="none" fo:border-left="none" fo:border-right="none" style:vertical-align="automatic" fo:background-color="#FFFF99" style:cell-protect="protected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Normale_32_6" style:data-style-name="N39">
      <style:table-cell-properties fo:border-top="thin solid #000000" fo:border-bottom="thin solid #000000" fo:border-left="none" fo:border-right="thin solid #000000" style:vertical-align="automatic" fo:background-color="#FFFF99" style:cell-protect="protected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e_32_6" style:data-style-name="N0">
      <style:table-cell-properties fo:border-top="none" fo:border-bottom="none" fo:border-left="thin solid #000000" fo:border-right="none" style:vertical-align="automatic" fo:background-color="#C0C0C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e_32_6" style:data-style-name="N0">
      <style:table-cell-properties style:vertical-align="automatic" fo:background-color="#C0C0C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e_32_6" style:data-style-name="N39">
      <style:table-cell-properties style:vertical-align="automatic" fo:background-color="#C0C0C0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Normale_32_6" style:data-style-name="N39">
      <style:table-cell-properties fo:border-top="thin solid #000000" fo:border-bottom="none" fo:border-left="none" fo:border-right="none" style:vertical-align="automatic" fo:background-color="#C0C0C0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Normale_32_6" style:data-style-name="N39">
      <style:table-cell-properties fo:border-top="none" fo:border-bottom="none" fo:border-left="none" fo:border-right="thin solid #000000" style:vertical-align="automatic" fo:background-color="#C0C0C0"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Normale_32_6" style:data-style-name="N0">
      <style:table-cell-properties fo:border-top="none" fo:border-bottom="none" fo:border-left="thin solid #000000" fo:border-right="none" style:vertical-align="automatic" fo:background-color="#C0C0C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Percentuale" style:data-style-name="N41">
      <style:table-cell-properties fo:background-color="#C0C0C0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Percentuale" style:data-style-name="N14">
      <style:table-cell-properties fo:background-color="#C0C0C0"/>
      <style:text-properties style:font-name="Arial" style:font-name-asian="Arial" style:font-name-complex="Arial" style:font-family-generic="swiss"/>
    </style:style>
    <style:style style:name="ce21" style:family="table-cell" style:parent-style-name="Normale_32_6" style:data-style-name="N0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e_32_6" style:data-style-name="N0">
      <style:table-cell-properties fo:border-top="thin solid #000000" fo:border-bottom="none" fo:border-left="thin solid #000000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32_6" style:data-style-name="N0">
      <style:table-cell-properties fo:border-top="thin solid #000000" fo:border-bottom="none" fo:border-left="none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e_32_6" style:data-style-name="N39">
      <style:table-cell-properties fo:border-top="thin solid #000000" fo:border-bottom="none" fo:border-left="none" fo:border-right="thin solid #000000" style:vertical-align="automatic" fo:background-color="#FFFF99" style:cell-protect="protected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e_32_6" style:data-style-name="N0">
      <style:table-cell-properties fo:border-top="none" fo:border-bottom="thin solid #000000" fo:border-left="thin solid #000000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32_6" style:data-style-name="N0">
      <style:table-cell-properties fo:border-top="none" fo:border-bottom="thin solid #000000" fo:border-left="none" fo:border-right="none" style:vertical-align="automatic" fo:background-color="#FFFF99" style:cell-protect="none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e_32_6" style:data-style-name="N39">
      <style:table-cell-properties fo:border-top="none" fo:border-bottom="thin solid #000000" fo:border-left="none" fo:border-right="none" style:vertical-align="automatic" fo:background-color="#FFFF99" style:cell-protect="protected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e_32_6" style:data-style-name="N39">
      <style:table-cell-properties fo:border-top="none" fo:border-bottom="thin solid #000000" fo:border-left="none" fo:border-right="thin solid #000000" style:vertical-align="automatic" fo:background-color="#FFFF99" style:cell-protect="protected"/>
      <style:text-properties fo:color="#00008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Normale_32_6" style:data-style-name="N39">
      <style:table-cell-properties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Normale_32_6" style:data-style-name="N39">
      <style:table-cell-properties fo:border-top="none" fo:border-bottom="none" fo:border-left="none" fo:border-right="thin solid #000000" style:vertical-align="automatic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Normale_32_6" style:data-style-name="N0">
      <style:table-cell-properties fo:border-top="thin solid #000000" fo:border-bottom="thin solid #000000" fo:border-left="thin solid #000000" fo:border-right="none" style:vertical-align="automatic" fo:background-color="#CCFFCC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e_32_6" style:data-style-name="N0">
      <style:table-cell-properties fo:border-top="thin solid #000000" fo:border-bottom="thin solid #000000" fo:border-left="none" fo:border-right="none" style:vertical-align="automatic" fo:background-color="#CCFFCC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e_32_6" style:data-style-name="N39">
      <style:table-cell-properties fo:border-top="thin solid #000000" fo:border-bottom="thin solid #000000" fo:border-left="none" fo:border-right="none" style:vertical-align="automatic" fo:background-color="#CCFFC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Normale_32_6" style:data-style-name="N39">
      <style:table-cell-properties fo:border-top="thin solid #000000" fo:border-bottom="thin solid #000000" fo:border-left="none" fo:border-right="thin solid #000000" style:vertical-align="automatic" fo:background-color="#CCFFC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e_32_6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e_32_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37" style:family="table-cell" style:parent-style-name="Normale_32_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38" style:family="table-cell" style:parent-style-name="Normale_32_6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39" style:family="table-cell" style:parent-style-name="Normale_32_6" style:data-style-name="N0">
      <style:table-cell-properties style:vertical-align="top" fo:wrap-option="wrap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Normale_32_6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42" style:family="table-cell" style:parent-style-name="Normale_32_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Normale_32_6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Normale_32_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Normale_32_6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Normale_32_6" style:data-style-name="N42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47" style:family="table-cell" style:parent-style-name="Normale_32_6" style:data-style-name="N39">
      <style:table-cell-properties style:vertical-align="automatic" fo:background-color="transparent" style:cell-protect="none"/>
    </style:style>
    <style:style style:name="ce48" style:family="table-cell" style:parent-style-name="Normale_32_6" style:data-style-name="N36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Normale_32_6" style:data-style-name="N4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50" style:family="table-cell" style:parent-style-name="Normale_32_6" style:data-style-name="N36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51" style:family="table-cell" style:parent-style-name="Normale_32_6" style:data-style-name="N39">
      <style:table-cell-properties style:vertical-align="automatic" fo:background-color="#00CC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e_32_6" style:data-style-name="N40">
      <style:table-cell-properties style:vertical-align="automatic" fo:background-color="#00CC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e_32_9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e_32_9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e_32_9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e_32_9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e_32_9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color="#DBDBDB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e_32_9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color="#DBDBDB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e_32_9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e_32_9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e_32_9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e_32_9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e_32_9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fo:color="#DBDBDB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e_32_9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32_9" style:data-style-name="N0">
      <style:table-cell-properties fo:border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e_32_9" style:data-style-name="N0">
      <style:table-cell-properties fo:border-top="2pt solid #000000" fo:border-bottom="none" fo:border-left="2pt solid #000000" fo:border-right="none" style:vertical-align="automatic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Normale_32_9" style:data-style-name="N0">
      <style:table-cell-properties fo:border-top="none" fo:border-bottom="none" fo:border-left="2pt solid #000000" fo:border-right="none" style:vertical-align="automatic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e_32_9" style:data-style-name="N0">
      <style:table-cell-properties fo:border-top="thin solid #000000" fo:border-bottom="thin solid #000000" fo:border-left="2pt solid #000000" fo:border-right="none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e_32_9" style:data-style-name="N3">
      <style:table-cell-properties fo:border-top="2pt solid #000000" fo:border-bottom="thin solid #000000" fo:border-left="2pt solid #000000" fo:border-right="thin solid #000000" style:vertical-align="automatic" fo:background-color="#DDEBF7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Normale_32_9" style:data-style-name="N3">
      <style:table-cell-properties fo:border-top="2pt solid #000000" fo:border-bottom="thin solid #000000" fo:border-left="thin solid #000000" fo:border-right="thin solid #000000" style:vertical-align="automatic" fo:background-color="#DDEBF7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Normale_32_9" style:data-style-name="N3">
      <style:table-cell-properties fo:border-top="2pt solid #000000" fo:border-bottom="thin solid #000000" fo:border-left="thin solid #000000" fo:border-right="2pt solid #000000" style:vertical-align="automatic" fo:background-color="#DDEBF7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e_32_9" style:data-style-name="N41">
      <style:table-cell-properties fo:border-top="2pt solid #000000" fo:border-bottom="thin solid #000000" fo:border-left="thin solid #000000" fo:border-right="2pt solid #000000" style:vertical-align="automatic" fo:background-color="#DDEBF7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e_32_9" style:data-style-name="N0">
      <style:table-cell-properties fo:border-top="thin solid #000000" fo:border-bottom="thin solid #000000" fo:border-left="2pt solid #000000" fo:border-right="none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ale_32_9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Normale_32_9" style:data-style-name="N3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Normale_32_9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Normale_32_9" style:data-style-name="N4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e_32_9" style:data-style-name="N0">
      <style:table-cell-properties fo:border-top="thin solid #000000" fo:border-bottom="thin solid #000000" fo:border-left="2pt solid #000000" fo:border-right="none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e_32_9" style:data-style-name="N3">
      <style:table-cell-properties fo:border-top="thin solid #000000" fo:border-bottom="thin solid #000000" fo:border-left="2pt solid #000000" fo:border-right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Normale_32_9" style:data-style-name="N3">
      <style:table-cell-properties fo:border-top="thin solid #000000" fo:border-bottom="thin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Normale_32_9" style:data-style-name="N41">
      <style:table-cell-properties fo:border-top="thin solid #000000" fo:border-bottom="thin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e_32_9" style:data-style-name="N0">
      <style:table-cell-properties fo:border-top="thin solid #000000" fo:border-bottom="thin solid #000000" fo:border-left="2pt solid #000000" fo:border-right="none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e_32_9" style:data-style-name="N3">
      <style:table-cell-properties fo:border-top="thin solid #000000" fo:border-bottom="thin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Normale_32_9" style:data-style-name="N41">
      <style:table-cell-properties fo:border-top="thin solid #000000" fo:border-bottom="thin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Normale_32_9" style:data-style-name="N0">
      <style:table-cell-properties fo:border-top="thin solid #000000" fo:border-bottom="none" fo:border-left="2pt solid #000000" fo:border-right="none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e_32_9" style:data-style-name="N3">
      <style:table-cell-properties fo:border-top="thin solid #000000" fo:border-bottom="none" fo:border-left="2pt solid #000000" fo:border-right="thin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e_32_9" style:data-style-name="N3">
      <style:table-cell-properties fo:border-top="thin solid #000000" fo:border-bottom="none" fo:border-left="thin solid #000000" fo:border-right="thin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e_32_9" style:data-style-name="N3">
      <style:table-cell-properties fo:border-top="thin solid #000000" fo:border-bottom="none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e_32_9" style:data-style-name="N41">
      <style:table-cell-properties fo:border-top="thin solid #000000" fo:border-bottom="none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e_32_9" style:data-style-name="N0">
      <style:table-cell-properties fo:border-top="2pt solid #000000" fo:border-bottom="thin solid #000000" fo:border-left="2pt solid #000000" fo:border-right="none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Normale_32_9" style:data-style-name="N4">
      <style:table-cell-properties fo:border-top="2pt solid #000000" fo:border-bottom="thin solid #000000" fo:border-left="2pt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Normale_32_9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Normale_32_9" style:data-style-name="N4">
      <style:table-cell-properties fo:border-top="2pt solid #000000" fo:border-bottom="thin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Normale_32_9" style:data-style-name="N41">
      <style:table-cell-properties fo:border-top="2pt solid #000000" fo:border-bottom="thin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Normale_32_9" style:data-style-name="N3">
      <style:table-cell-properties fo:border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Normale_32_9" style:data-style-name="N0">
      <style:table-cell-properties fo:border-top="thin solid #000000" fo:border-bottom="thin solid #000000" fo:border-left="2pt solid #000000" fo:border-right="none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e_32_9" style:data-style-name="N0">
      <style:table-cell-properties fo:border-top="thin solid #000000" fo:border-bottom="thin solid #000000" fo:border-left="2pt solid #000000" fo:border-right="none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e_32_9" style:data-style-name="N3">
      <style:table-cell-properties fo:border-top="thin solid #000000" fo:border-bottom="thin solid #000000" fo:border-left="2pt solid #000000" fo:border-right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e_32_9" style:data-style-name="N3">
      <style:table-cell-properties fo:border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e_32_9" style:data-style-name="N4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Normale_32_9" style:data-style-name="N0">
      <style:table-cell-properties fo:border-top="thin solid #000000" fo:border-bottom="2pt solid #000000" fo:border-left="2pt solid #000000" fo:border-right="none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e_32_9" style:data-style-name="N3">
      <style:table-cell-properties fo:border-top="thin solid #000000" fo:border-bottom="2pt solid #000000" fo:border-left="2pt solid #000000" fo:border-right="thin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e_32_9" style:data-style-name="N3">
      <style:table-cell-properties fo:border-top="thin solid #000000" fo:border-bottom="2pt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e_32_9" style:data-style-name="N41">
      <style:table-cell-properties fo:border-top="thin solid #000000" fo:border-bottom="2pt solid #000000" fo:border-left="thin solid #000000" fo:border-right="2pt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e_32_9" style:data-style-name="N0">
      <style:table-cell-properties fo:border-top="none" fo:border-bottom="2pt solid #000000" fo:border-left="2pt solid #000000" fo:border-right="none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6" style:family="table-cell" style:parent-style-name="Normale_32_9" style:data-style-name="N3">
      <style:table-cell-properties fo:border-top="none" fo:border-bottom="2pt solid #000000" fo:border-left="2pt solid #000000" fo:border-right="thin solid #000000" style:vertical-align="automatic" fo:background-color="#DDEBF7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Normale_32_9" style:data-style-name="N3">
      <style:table-cell-properties fo:border-top="none" fo:border-bottom="2pt solid #000000" fo:border-left="2pt solid #000000" fo:border-right="2pt solid #000000" style:vertical-align="automatic" fo:background-color="#DDEBF7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8" style:family="table-cell" style:parent-style-name="Normale_32_9" style:data-style-name="N41">
      <style:table-cell-properties fo:border-top="none" fo:border-bottom="2pt solid #000000" fo:border-left="2pt solid #000000" fo:border-right="2pt solid #000000" style:vertical-align="automatic" fo:background-color="#DDEBF7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9" style:family="table-cell" style:parent-style-name="Normale_32_9" style:data-style-name="N0">
      <style:table-cell-properties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0" style:family="table-cell" style:parent-style-name="Normale_32_9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1" style:family="table-cell" style:parent-style-name="Normale_32_9" style:data-style-name="N0">
      <style:table-cell-properties fo:border-top="2pt solid #000000" fo:border-bottom="2pt solid #000000" fo:border-left="2pt solid #000000" fo:border-right="none" style:vertical-align="middle" fo:background-color="#DDEBF7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e_32_9" style:data-style-name="N3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e_32_9" style:data-style-name="N3">
      <style:table-cell-properties fo:border-top="2pt solid #000000" fo:border-bottom="2pt solid #000000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e_32_9" style:data-style-name="N0">
      <style:table-cell-properties fo:border-top="none" fo:border-bottom="thin solid #000000" fo:border-left="2pt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e_32_9" style:data-style-name="N3">
      <style:table-cell-properties fo:border-top="none" fo:border-bottom="thin solid #000000" fo:border-left="thin solid #000000" fo:border-right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Normale_32_9" style:data-style-name="N3">
      <style:table-cell-properties fo:border-top="none" fo:border-bottom="none" fo:border-left="thin solid #000000" fo:border-right="2pt solid #000000" style:vertical-align="automatic" fo:background-color="#F2F2F2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e_32_9" style:data-style-name="N4">
      <style:table-cell-properties fo:border-top="none" fo:border-bottom="thin solid #000000" fo:border-left="thin solid #000000" fo:border-right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Normale_32_9" style:data-style-name="N3">
      <style:table-cell-properties fo:border-top="none" fo:border-bottom="thin solid #000000" fo:border-left="thin solid #000000" fo:border-right="none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Normale_32_9" style:data-style-name="N41">
      <style:table-cell-properties fo:border-top="none" fo:border-bottom="none" fo:border-left="thin solid #000000" fo:border-right="2pt solid #000000" style:vertical-align="automatic" fo:background-color="#F2F2F2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e_32_9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Normale_32_9" style:data-style-name="N3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Normale_32_9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e_32_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4" style:family="table-cell" style:parent-style-name="Normale_32_9" style:data-style-name="N4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5" style:family="table-cell" style:parent-style-name="Normale_32_9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e_32_9" style:data-style-name="N4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e_32_9" style:data-style-name="N0">
      <style:table-cell-properties fo:border-top="thin solid #000000" fo:border-bottom="thin solid #000000" fo:border-left="2pt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e_32_9" style:data-style-name="N3">
      <style:table-cell-properties fo:border-top="thin solid #000000" fo:border-bottom="thin solid #000000" fo:border-left="2pt solid #000000" fo:border-right="none" style:vertical-align="automatic" fo:background-color="#DDEBF7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e_32_9" style:data-style-name="N0">
      <style:table-cell-properties fo:border-top="thin solid #000000" fo:border-bottom="thin solid #000000" fo:border-left="2pt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Normale_32_9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Normale_32_9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2" style:family="table-cell" style:parent-style-name="Normale_32_9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Normale_32_9" style:data-style-name="N0">
      <style:table-cell-properties fo:border-top="thin solid #000000" fo:border-bottom="thin solid #000000" fo:border-left="2pt solid #000000" fo:border-right="2pt solid #000000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e_32_9" style:data-style-name="N3">
      <style:table-cell-properties fo:border-top="thin solid #000000" fo:border-bottom="thin solid #000000" fo:border-left="thin solid #000000" fo:border-right="none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5" style:family="table-cell" style:parent-style-name="Normale_32_9" style:data-style-name="N3">
      <style:table-cell-properties fo:border-top="thin solid #000000" fo:border-bottom="none" fo:border-left="thin solid #000000" fo:border-right="2pt solid #000000" style:vertical-align="automatic" fo:background-color="#F2F2F2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e_32_9" style:data-style-name="N41">
      <style:table-cell-properties fo:border-top="thin solid #000000" fo:border-bottom="none" fo:border-left="thin solid #000000" fo:border-right="2pt solid #000000" style:vertical-align="automatic" fo:background-color="#F2F2F2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e_32_9" style:data-style-name="N0">
      <style:table-cell-properties fo:border-top="thin solid #000000" fo:border-bottom="2pt solid #000000" fo:border-left="2pt solid #000000" fo:border-right="2pt solid #000000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e_32_9" style:data-style-name="N3">
      <style:table-cell-properties fo:border-top="thin solid #000000" fo:border-bottom="2pt solid #000000" fo:border-left="thin solid #000000" fo:border-right="thin solid #000000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Normale_32_9" style:data-style-name="N3">
      <style:table-cell-properties fo:border-top="thin solid #000000" fo:border-bottom="2pt solid #000000" fo:border-left="thin solid #000000" fo:border-right="none" style:vertical-align="automatic" fo:background-color="#F2F2F2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0" style:family="table-cell" style:parent-style-name="Normale_32_9" style:data-style-name="N3">
      <style:table-cell-properties fo:border-top="thin solid #000000" fo:border-bottom="2pt solid #000000" fo:border-left="thin solid #000000" fo:border-right="2pt solid #000000" style:vertical-align="automatic" fo:background-color="#F2F2F2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Normale_32_9" style:data-style-name="N41">
      <style:table-cell-properties fo:border-top="thin solid #000000" fo:border-bottom="2pt solid #000000" fo:border-left="thin solid #000000" fo:border-right="2pt solid #000000" style:vertical-align="automatic" fo:background-color="#F2F2F2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e_32_9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Normale_32_9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4" style:family="table-cell" style:parent-style-name="Normale_32_9" style:data-style-name="N0">
      <style:table-cell-properties fo:border-top="2pt solid #000000" fo:border-bottom="none" fo:border-left="2pt solid #000000" fo:border-right="2pt solid #000000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Normale_32_9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6" style:family="table-cell" style:parent-style-name="Normale_32_9" style:data-style-name="N0">
      <style:table-cell-properties fo:border-top="none" fo:border-bottom="2pt solid #000000" fo:border-left="2pt solid #000000" fo:border-right="2pt solid #000000" style:vertical-align="automatic" fo:background-color="#DDEBF7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e_32_9" style:data-style-name="N3">
      <style:table-cell-properties fo:border-top="none" fo:border-bottom="2pt solid #000000" fo:border-left="2pt solid #000000" fo:border-right="none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Normale_32_9" style:data-style-name="N3">
      <style:table-cell-properties fo:border-top="none" fo:border-bottom="2pt solid #000000" fo:border-left="none" fo:border-right="none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Normale_32_9" style:data-style-name="N3">
      <style:table-cell-properties fo:border-top="none" fo:border-bottom="2pt solid #000000" fo:border-left="none" fo:border-right="2pt solid #000000" style:vertical-align="automatic"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Normale_32_9" style:data-style-name="N41">
      <style:table-cell-properties fo:border-top="none" fo:border-bottom="2pt solid #000000" fo:border-left="2pt solid #000000" fo:border-right="2pt solid #000000" style:vertical-align="automatic" fo:background-color="#DDEBF7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1" style:family="table-cell" style:parent-style-name="Normale_32_9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2" style:family="table-cell" style:parent-style-name="Normale_32_9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3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DBDBDB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DBDBDB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C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Normale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3" style:data-style-name="N47">
      <style:table-cell-properties fo:border-top="2pt solid #000000" fo:border-bottom="thin solid #000000" fo:border-left="2pt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8" style:family="table-cell" style:parent-style-name="Normale_32_3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9" style:family="table-cell" style:parent-style-name="Normale_32_3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Normale_32_3" style:data-style-name="N41">
      <style:table-cell-properties fo:border-top="2pt solid #000000" fo:border-bottom="thin solid #000000" fo:border-left="thin solid #000000" fo:border-right="2pt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e_32_3" style:data-style-name="N47">
      <style:table-cell-properties fo:border-top="thin solid #000000" fo:border-bottom="thin solid #000000" fo:border-left="2pt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Normale_32_3" style:data-style-name="N3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4" style:family="table-cell" style:parent-style-name="Normale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5" style:family="table-cell" style:parent-style-name="Normale_32_3" style:data-style-name="N4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6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e_32_3" style:data-style-name="N47">
      <style:table-cell-properties fo:border-top="thin solid #000000" fo:border-bottom="thin solid #000000" fo:border-left="2pt solid #000000" fo:border-right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Normale_32_3" style:data-style-name="N3">
      <style:table-cell-properties fo:border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9" style:family="table-cell" style:parent-style-name="Normale_32_3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e_32_3" style:data-style-name="N41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e_32_3" style:data-style-name="N47">
      <style:table-cell-properties fo:border-top="thin solid #000000" fo:border-bottom="thin solid #000000" fo:border-left="2pt solid #000000" fo:border-right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2" style:family="table-cell" style:parent-style-name="Normale_32_3" style:data-style-name="N3">
      <style:table-cell-properties fo:border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3" style:family="table-cell" style:parent-style-name="Normale_32_3" style:data-style-name="N47">
      <style:table-cell-properties fo:border-top="thin solid #000000" fo:border-bottom="thin solid #000000" fo:border-left="2pt solid #000000" fo:border-right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4" style:family="table-cell" style:parent-style-name="Normale_32_3" style:data-style-name="N3">
      <style:table-cell-properties fo:border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e_32_3" style:data-style-name="N47">
      <style:table-cell-properties fo:border-top="thin solid #000000" fo:border-bottom="none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e_32_3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Normale_32_3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Normale_32_3" style:data-style-name="N41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Normale_32_3" style:data-style-name="N4">
      <style:table-cell-properties fo:border-top="2pt solid #000000" fo:border-bottom="thin solid #000000" fo:border-left="2pt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3" style:family="table-cell" style:parent-style-name="Normale_32_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4" style:family="table-cell" style:parent-style-name="Normale_32_3" style:data-style-name="N4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5" style:family="table-cell" style:parent-style-name="Normale_32_3" style:data-style-name="N41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6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Normale_32_3" style:data-style-name="N47">
      <style:table-cell-properties fo:border-top="thin solid #000000" fo:border-bottom="thin solid #000000" fo:border-left="2pt solid #000000" fo:border-right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e_32_3" style:data-style-name="N3">
      <style:table-cell-properties fo:border="thin solid #000000"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0" style:family="table-cell" style:parent-style-name="Normale_32_3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1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Normale_32_3" style:data-style-name="N4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e_32_3" style:data-style-name="N3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e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3" style:data-style-name="N41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7" style:family="table-cell" style:parent-style-name="Normale_32_3" style:data-style-name="N47">
      <style:table-cell-properties fo:border-top="none" fo:border-bottom="2pt solid #000000" fo:border-left="2pt solid #000000" fo:border-right="thin solid #000000" style:vertical-align="automatic" fo:background-color="#FFFFFF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8" style:family="table-cell" style:parent-style-name="Normale_32_3" style:data-style-name="N3">
      <style:table-cell-properties fo:border-top="none" fo:border-bottom="2pt solid #000000" fo:border-left="2pt solid #000000" fo:border-right="thin solid #000000" style:vertical-align="automatic" fo:background-color="#FFFFFF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09" style:family="table-cell" style:parent-style-name="Normale_32_3" style:data-style-name="N3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0" style:family="table-cell" style:parent-style-name="Normale_32_3" style:data-style-name="N41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2" style:family="table-cell" style:parent-style-name="Normale_32_3" style:data-style-name="N3">
      <style:table-cell-properties style:vertical-align="automatic" fo:background-color="#FFFFFF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e_32_3" style:data-style-name="N3">
      <style:table-cell-properties fo:border-top="2pt solid #000000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e_32_3" style:data-style-name="N3">
      <style:table-cell-properties fo:border-top="2pt solid #000000" fo:border-bottom="2pt solid #000000" fo:border-left="none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e_32_3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8" style:family="table-cell" style:parent-style-name="Normale_32_3" style:data-style-name="N3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9" style:family="table-cell" style:parent-style-name="Normale_32_3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e_32_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1" style:family="table-cell" style:parent-style-name="Normale_32_3" style:data-style-name="N41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e_32_3" style:data-style-name="N4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Normale_32_3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e_32_3" style:data-style-name="N47">
      <style:table-cell-properties fo:border-top="thin solid #000000" fo:border-bottom="thin solid #000000" fo:border-left="2pt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Normale_32_3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Normale_32_3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9" style:family="table-cell" style:parent-style-name="Normale_32_3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0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e_32_3" style:data-style-name="N47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Normale_32_3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Normale_32_3" style:data-style-name="N41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Normale_32_3" style:data-style-name="N47">
      <style:table-cell-properties fo:border-top="thin solid #000000" fo:border-bottom="2pt solid #000000" fo:border-left="thin solid #000000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Normale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Normale_32_3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e_32_3" style:data-style-name="N41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e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Normale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e_32_3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Normale_32_3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Normale_32_3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e_32_3" style:data-style-name="N47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3" style:data-style-name="N3">
      <style:table-cell-properties fo:border-top="none" fo:border-bottom="2pt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3" style:data-style-name="N3">
      <style:table-cell-properties fo:border-top="none" fo:border-bottom="2pt solid #000000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Normale_32_3" style:data-style-name="N3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Normale_32_3" style:data-style-name="N41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Normale_32_3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3" style:family="table-cell" style:parent-style-name="Normale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4" style:family="table-cell" style:parent-style-name="Normale_32_3" style:data-style-name="N47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5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6" style:family="table-cell" style:parent-style-name="Normale_32_3" style:data-style-name="N47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e_32_3" style:data-style-name="N3">
      <style:table-cell-properties fo:border-top="none" fo:border-bottom="2pt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8" style:family="table-cell" style:parent-style-name="Normale_32_3" style:data-style-name="N3">
      <style:table-cell-properties fo:border-top="none" fo:border-bottom="2pt solid #000000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Normale_32_3" style:data-style-name="N3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Normale_32_3" style:data-style-name="N41">
      <style:table-cell-properties fo:border-top="none" fo:border-bottom="2pt solid #000000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Normale_32_6" style:data-style-name="N0">
      <style:table-cell-properties style:vertical-align="automatic" fo:background-color="#00CC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Normale_32_6" style:data-style-name="N36">
      <style:table-cell-properties style:vertical-align="automatic" fo:background-color="#00CCFF" style:cell-protect="non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Normale_32_6" style:data-style-name="N0">
      <style:table-cell-properties style:vertical-align="automatic" fo:background-color="#00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4" style:family="table-cell" style:parent-style-name="Normale_32_6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5" style:family="table-cell" style:parent-style-name="Normale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6" style:family="table-cell" style:parent-style-name="Normale_32_6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7" style:family="table-cell" style:parent-style-name="Normale_32_9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8" style:family="table-cell" style:parent-style-name="Normale_32_9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9" style:family="table-cell" style:parent-style-name="Normale_32_9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Normale_32_9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Normale_32_9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2" style:family="table-cell" style:parent-style-name="Normale_32_9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Normale_32_9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Normale_32_9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e_32_9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9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Normale_32_9" style:data-style-name="N0">
      <style:table-cell-properties fo:border-top="none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Normale_32_9" style:data-style-name="N0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e_32_9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Normale_32_9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Normale_32_9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Normale_32_9" style:data-style-name="N0">
      <style:table-cell-properties fo:border-top="2pt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e_32_9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e_32_9" style:data-style-name="N0">
      <style:table-cell-properties fo:border-top="2pt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8" style:family="table-cell" style:parent-style-name="Normale_32_9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9" style:family="table-cell" style:parent-style-name="Normale_32_9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0" style:family="table-cell" style:parent-style-name="Normale_32_9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1" style:family="table-cell" style:parent-style-name="Normale_32_9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Normale_32_9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3" style:family="table-cell" style:parent-style-name="Normale_32_9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Normale_32_9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Normale_32_9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Normale_32_9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8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Normale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Normale_32_2" style:data-style-name="N2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e_32_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Normale_32_9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Normale_32_9" style:data-style-name="N22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Normale_32_9" style:data-style-name="N22">
      <style:table-cell-properties fo:border-top="2pt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Normale_32_9" style:data-style-name="N0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Normale_32_9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2" style:family="table-cell" style:parent-style-name="Normale_32_9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3" style:family="table-cell" style:parent-style-name="Normale_32_9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4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15" style:family="table-cell" style:parent-style-name="Normale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Normale_32_2" style:data-style-name="N22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Normale_32_2" style:data-style-name="N22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Normale_32_9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0" style:family="table-cell" style:parent-style-name="Normale_32_9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Normale_32_9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table:tab-color="#00FF00" style:writing-mode="lr-tb"/>
    </style:style>
    <style:style style:name="ta2" style:family="table" style:master-page-name="mp1">
      <style:table-properties table:display="true" table:tab-color="#00008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alia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number-columns-repeated="140" table:default-cell-style-name="ce2"/>
        <table:table-column table:style-name="co7" table:number-columns-repeated="16236" table:default-cell-style-name="ce2"/>
        <table:table-row table:style-name="ro1">
          <table:table-cell office:value-type="string" table:number-columns-spanned="8" table:number-rows-spanned="1" table:style-name="ce261">
            <text:p>C O N S U M I <text:s text:c="3"/>P E T R O L I F E R I <text:s text:c="2"/>( 000/tonn 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2">
            <text:p>MINISTERO DELL'AMBIENTE E DELLA SICUREZZA ENERGETICA - DGIS - Divisione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office:value-type="string" table:number-columns-spanned="2" table:number-rows-spanned="1" table:style-name="ce263">
            <text:p>Giugno</text:p>
          </table:table-cell>
          <table:covered-table-cell/>
          <table:table-cell office:value-type="string" table:style-name="ce6">
            <text:p><text:s text:c="3"/>VAR. %</text:p>
          </table:table-cell>
          <table:table-cell office:value-type="string" table:number-columns-spanned="2" table:number-rows-spanned="1" table:style-name="ce263">
            <text:p>Gennaio - Giugno</text:p>
          </table:table-cell>
          <table:covered-table-cell/>
          <table:table-cell office:value-type="string" table:style-name="ce6">
            <text:p><text:s text:c="3"/>VAR. %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RODOTTO</text:p>
          </table:table-cell>
          <table:table-cell table:style-name="ce4"/>
          <table:table-cell office:value-type="float" office:value="2023" table:style-name="ce7">
            <text:p>2023<text:s/></text:p>
          </table:table-cell>
          <table:table-cell office:value-type="float" office:value="2022" table:style-name="ce7">
            <text:p>2022<text:s/></text:p>
          </table:table-cell>
          <table:table-cell office:value-type="string" table:style-name="ce7">
            <text:p>2023/2022</text:p>
          </table:table-cell>
          <table:table-cell office:value-type="float" office:value="2023" table:style-name="ce7">
            <text:p>2023<text:s/></text:p>
          </table:table-cell>
          <table:table-cell office:value-type="float" office:value="2022" table:style-name="ce7">
            <text:p>2022<text:s/></text:p>
          </table:table-cell>
          <table:table-cell office:value-type="string" table:style-name="ce7">
            <text:p>2023/2022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8">
            <text:p>BENZINA<text:span text:style-name="T3"><text:s/>(*)</text:span></text:p>
          </table:table-cell>
          <table:table-cell table:style-name="ce9"/>
          <table:table-cell office:value-type="float" office:value="729" table:style-name="ce10">
            <text:p>729,0</text:p>
          </table:table-cell>
          <table:table-cell office:value-type="float" office:value="698" table:style-name="ce10">
            <text:p>698,0</text:p>
          </table:table-cell>
          <table:table-cell office:value-type="float" office:value="4.4412607449856738" table:style-name="ce11">
            <text:p>4,4</text:p>
          </table:table-cell>
          <table:table-cell office:value-type="float" office:value="3912" table:style-name="ce10">
            <text:p>3912,0</text:p>
          </table:table-cell>
          <table:table-cell office:value-type="float" office:value="3642" table:style-name="ce10">
            <text:p>3642,0</text:p>
          </table:table-cell>
          <table:table-cell office:value-type="float" office:value="7.4135090609555183" table:style-name="ce12">
            <text:p>7,4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RETE TOTALE</text:p>
          </table:table-cell>
          <table:table-cell office:value-type="float" office:value="726" table:style-name="ce15">
            <text:p>726,0</text:p>
          </table:table-cell>
          <table:table-cell office:value-type="float" office:value="695" table:style-name="ce15">
            <text:p>695,0</text:p>
          </table:table-cell>
          <table:table-cell office:value-type="float" office:value="4.4604316546762588" table:style-name="ce16">
            <text:p>4,5</text:p>
          </table:table-cell>
          <table:table-cell office:value-type="float" office:value="3898" table:style-name="ce15">
            <text:p>3898,0</text:p>
          </table:table-cell>
          <table:table-cell office:value-type="float" office:value="3626" table:style-name="ce15">
            <text:p>3626,0</text:p>
          </table:table-cell>
          <table:table-cell office:value-type="float" office:value="7.5013789299503584" table:style-name="ce17">
            <text:p>7,5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4">
            <text:p>EXTRARETE</text:p>
          </table:table-cell>
          <table:table-cell office:value-type="float" office:value="202" table:style-name="ce15">
            <text:p>202,0</text:p>
          </table:table-cell>
          <table:table-cell office:value-type="float" office:value="199" table:style-name="ce15">
            <text:p>199,0</text:p>
          </table:table-cell>
          <table:table-cell office:value-type="float" office:value="1.5075376884422109" table:style-name="ce15">
            <text:p>1,5</text:p>
          </table:table-cell>
          <table:table-cell office:value-type="float" office:value="1055" table:style-name="ce15">
            <text:p>1055,0</text:p>
          </table:table-cell>
          <table:table-cell office:value-type="float" office:value="1071" table:style-name="ce15">
            <text:p>1071,0</text:p>
          </table:table-cell>
          <table:table-cell office:value-type="float" office:value="-1.4939309056956116" table:style-name="ce17">
            <text:p>-1,5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style-name="ce15"/>
          <table:table-cell table:number-columns-repeated="2" table:style-name="ce20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CARBOTURBO</text:p>
          </table:table-cell>
          <table:table-cell table:style-name="ce21"/>
          <table:table-cell office:value-type="float" office:value="419" table:style-name="ce10">
            <text:p>419,0</text:p>
          </table:table-cell>
          <table:table-cell office:value-type="float" office:value="370" table:style-name="ce10">
            <text:p>370,0</text:p>
          </table:table-cell>
          <table:table-cell office:value-type="float" office:value="13.243243243243244" table:style-name="ce10">
            <text:p>13,2</text:p>
          </table:table-cell>
          <table:table-cell office:value-type="float" office:value="1950" table:style-name="ce10">
            <text:p>1950,0</text:p>
          </table:table-cell>
          <table:table-cell office:value-type="float" office:value="1612" table:style-name="ce10">
            <text:p>1612,0</text:p>
          </table:table-cell>
          <table:table-cell office:value-type="float" office:value="20.967741935483872" table:style-name="ce12">
            <text:p>21,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MILITARE</text:p>
          </table:table-cell>
          <table:table-cell office:value-type="float" office:value="0.8" table:style-name="ce15">
            <text:p>0,8</text:p>
          </table:table-cell>
          <table:table-cell office:value-type="float" office:value="9.4" table:style-name="ce15">
            <text:p>9,4</text:p>
          </table:table-cell>
          <table:table-cell office:value-type="float" office:value="-91.489361702127653" table:style-name="ce15">
            <text:p>-91,5</text:p>
          </table:table-cell>
          <table:table-cell office:value-type="float" office:value="26.3" table:style-name="ce15">
            <text:p>26,3</text:p>
          </table:table-cell>
          <table:table-cell office:value-type="float" office:value="57.1" table:style-name="ce15">
            <text:p>57,1</text:p>
          </table:table-cell>
          <table:table-cell office:value-type="float" office:value="-53.94045534150613" table:style-name="ce17">
            <text:p>-53,9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PETROLIO</text:p>
          </table:table-cell>
          <table:table-cell office:value-type="string" table:style-name="ce21">
            <text:p>TOTALE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1.8" table:style-name="ce10">
            <text:p>1,8</text:p>
          </table:table-cell>
          <table:table-cell office:value-type="float" office:value="1.3000000000000003" table:style-name="ce10">
            <text:p>1,3</text:p>
          </table:table-cell>
          <table:table-cell office:value-type="float" office:value="38.461538461538439" table:style-name="ce12">
            <text:p>38,5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GASOLIO</text:p>
          </table:table-cell>
          <table:table-cell office:value-type="string" table:style-name="ce14">
            <text:p>MOTORI</text:p>
          </table:table-cell>
          <table:table-cell office:value-type="float" office:value="2043" table:style-name="ce15">
            <text:p>2043,0</text:p>
          </table:table-cell>
          <table:table-cell office:value-type="float" office:value="2038" table:style-name="ce15">
            <text:p>2038,0</text:p>
          </table:table-cell>
          <table:table-cell office:value-type="float" office:value="0.24533856722276742" table:style-name="ce15">
            <text:p>0,2</text:p>
          </table:table-cell>
          <table:table-cell office:value-type="float" office:value="11487" table:style-name="ce15">
            <text:p>11487,0</text:p>
          </table:table-cell>
          <table:table-cell office:value-type="float" office:value="11592" table:style-name="ce15">
            <text:p>11592,0</text:p>
          </table:table-cell>
          <table:table-cell office:value-type="float" office:value="-0.90579710144927539" table:style-name="ce17">
            <text:p>-0,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 cui</text:p>
          </table:table-cell>
          <table:table-cell office:value-type="string" table:style-name="ce14">
            <text:p>GASOLIO RETE</text:p>
          </table:table-cell>
          <table:table-cell office:value-type="float" office:value="1302" table:style-name="ce15">
            <text:p>1302,0</text:p>
          </table:table-cell>
          <table:table-cell office:value-type="float" office:value="1318" table:style-name="ce15">
            <text:p>1318,0</text:p>
          </table:table-cell>
          <table:table-cell office:value-type="float" office:value="-1.2139605462822458" table:style-name="ce15">
            <text:p>-1,2</text:p>
          </table:table-cell>
          <table:table-cell office:value-type="float" office:value="7412" table:style-name="ce15">
            <text:p>7412,0</text:p>
          </table:table-cell>
          <table:table-cell office:value-type="float" office:value="7293" table:style-name="ce15">
            <text:p>7293,0</text:p>
          </table:table-cell>
          <table:table-cell office:value-type="float" office:value="1.6317016317016315" table:style-name="ce17">
            <text:p>1,6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GASOLIO EXTRARETE</text:p>
          </table:table-cell>
          <table:table-cell office:value-type="float" office:value="978" table:style-name="ce15">
            <text:p>978,0</text:p>
          </table:table-cell>
          <table:table-cell office:value-type="float" office:value="967" table:style-name="ce15">
            <text:p>967,0</text:p>
          </table:table-cell>
          <table:table-cell office:value-type="float" office:value="1.1375387797311272" table:style-name="ce15">
            <text:p>1,1</text:p>
          </table:table-cell>
          <table:table-cell office:value-type="float" office:value="5353" table:style-name="ce15">
            <text:p>5353,0</text:p>
          </table:table-cell>
          <table:table-cell office:value-type="float" office:value="5679" table:style-name="ce15">
            <text:p>5679,0</text:p>
          </table:table-cell>
          <table:table-cell office:value-type="float" office:value="-5.740447261841874" table:style-name="ce17">
            <text:p>-5,7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GASOLIO</text:p>
          </table:table-cell>
          <table:table-cell office:value-type="string" table:style-name="ce14">
            <text:p>RISCALDAMENTO</text:p>
          </table:table-cell>
          <table:table-cell office:value-type="float" office:value="25" table:style-name="ce15">
            <text:p>25,0</text:p>
          </table:table-cell>
          <table:table-cell office:value-type="float" office:value="19" table:style-name="ce15">
            <text:p>19,0</text:p>
          </table:table-cell>
          <table:table-cell office:value-type="float" office:value="31.578947368421051" table:style-name="ce15">
            <text:p>31,6</text:p>
          </table:table-cell>
          <table:table-cell office:value-type="float" office:value="273" table:style-name="ce15">
            <text:p>273,0</text:p>
          </table:table-cell>
          <table:table-cell office:value-type="float" office:value="330" table:style-name="ce15">
            <text:p>330,0</text:p>
          </table:table-cell>
          <table:table-cell office:value-type="float" office:value="-17.272727272727273" table:style-name="ce17">
            <text:p>-17,3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AGRICOLO</text:p>
          </table:table-cell>
          <table:table-cell office:value-type="float" office:value="202" table:style-name="ce15">
            <text:p>202,0</text:p>
          </table:table-cell>
          <table:table-cell office:value-type="float" office:value="203" table:style-name="ce15">
            <text:p>203,0</text:p>
          </table:table-cell>
          <table:table-cell office:value-type="float" office:value="-0.49261083743842365" table:style-name="ce15">
            <text:p>-0,5</text:p>
          </table:table-cell>
          <table:table-cell office:value-type="float" office:value="777" table:style-name="ce15">
            <text:p>777,0</text:p>
          </table:table-cell>
          <table:table-cell office:value-type="float" office:value="829" table:style-name="ce15">
            <text:p>829,0</text:p>
          </table:table-cell>
          <table:table-cell office:value-type="float" office:value="-6.272617611580217" table:style-name="ce17">
            <text:p>-6,3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MARINA</text:p>
          </table:table-cell>
          <table:table-cell office:value-type="float" office:value="21" table:style-name="ce15">
            <text:p>21,0</text:p>
          </table:table-cell>
          <table:table-cell office:value-type="float" office:value="17" table:style-name="ce15">
            <text:p>17,0</text:p>
          </table:table-cell>
          <table:table-cell office:value-type="float" office:value="23.52941176470588" table:style-name="ce15">
            <text:p>23,5</text:p>
          </table:table-cell>
          <table:table-cell office:value-type="float" office:value="110" table:style-name="ce15">
            <text:p>110,0</text:p>
          </table:table-cell>
          <table:table-cell office:value-type="float" office:value="91" table:style-name="ce15">
            <text:p>91,0</text:p>
          </table:table-cell>
          <table:table-cell office:value-type="float" office:value="20.87912087912088" table:style-name="ce17">
            <text:p>20,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ASOLIO<text:s/><text:span text:style-name="T3">(°)</text:span></text:p>
          </table:table-cell>
          <table:table-cell office:value-type="string" table:style-name="ce21">
            <text:p>TOTALE<text:s/></text:p>
          </table:table-cell>
          <table:table-cell office:value-type="float" office:value="2291" table:style-name="ce10">
            <text:p>2291,0</text:p>
          </table:table-cell>
          <table:table-cell office:value-type="float" office:value="2277" table:style-name="ce10">
            <text:p>2277,0</text:p>
          </table:table-cell>
          <table:table-cell office:value-type="float" office:value="0.61484409310496269" table:style-name="ce10">
            <text:p>0,6</text:p>
          </table:table-cell>
          <table:table-cell office:value-type="float" office:value="12647" table:style-name="ce10">
            <text:p>12647,0</text:p>
          </table:table-cell>
          <table:table-cell office:value-type="float" office:value="12842" table:style-name="ce10">
            <text:p>12842,0</text:p>
          </table:table-cell>
          <table:table-cell office:value-type="float" office:value="-1.5184550693038468" table:style-name="ce12">
            <text:p>-1,5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TOTALE O.C. <text:s/>ALTRI USI</text:p>
          </table:table-cell>
          <table:table-cell table:style-name="ce21"/>
          <table:table-cell office:value-type="float" office:value="22" table:style-name="ce10">
            <text:p>22,0</text:p>
          </table:table-cell>
          <table:table-cell office:value-type="float" office:value="33" table:style-name="ce10">
            <text:p>33,0</text:p>
          </table:table-cell>
          <table:table-cell office:value-type="float" office:value="-33.333333333333329" table:style-name="ce10">
            <text:p>-33,3</text:p>
          </table:table-cell>
          <table:table-cell office:value-type="float" office:value="179" table:style-name="ce10">
            <text:p>179,0</text:p>
          </table:table-cell>
          <table:table-cell office:value-type="float" office:value="205.99999990000001" table:style-name="ce10">
            <text:p>206,0</text:p>
          </table:table-cell>
          <table:table-cell office:value-type="float" office:value="-13.10679607432369" table:style-name="ce10">
            <text:p>-13,1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LUBRIFICANTI TOTALE</text:p>
          </table:table-cell>
          <table:table-cell table:style-name="ce21"/>
          <table:table-cell office:value-type="float" office:value="33.900000000000006" table:style-name="ce10">
            <text:p>33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.3536585365853924" table:style-name="ce10">
            <text:p>3,4</text:p>
          </table:table-cell>
          <table:table-cell office:value-type="float" office:value="196" table:style-name="ce10">
            <text:p>196,0</text:p>
          </table:table-cell>
          <table:table-cell office:value-type="float" office:value="203.2" table:style-name="ce10">
            <text:p>203,2</text:p>
          </table:table-cell>
          <table:table-cell office:value-type="float" office:value="-3.5433070866141678" table:style-name="ce12">
            <text:p>-3,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 cui</text:p>
          </table:table-cell>
          <table:table-cell office:value-type="string" table:style-name="ce14">
            <text:p>RETE</text:p>
          </table:table-cell>
          <table:table-cell office:value-type="float" office:value="9.9999999999999978E-2" table:style-name="ce15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-2.7755575615628914E-14" table:style-name="ce15">
            <text:p>0,0</text:p>
          </table:table-cell>
          <table:table-cell office:value-type="float" office:value="0.67999999999999994" table:style-name="ce15">
            <text:p>0,7</text:p>
          </table:table-cell>
          <table:table-cell office:value-type="float" office:value="0.7" table:style-name="ce15">
            <text:p>0,7</text:p>
          </table:table-cell>
          <table:table-cell office:value-type="float" office:value="-2.8571428571428599" table:style-name="ce17">
            <text:p>-2,9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MOTORI</text:p>
          </table:table-cell>
          <table:table-cell office:value-type="float" office:value="16.7" table:style-name="ce15">
            <text:p>16,7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3.7267080745341477" table:style-name="ce15">
            <text:p>3,7</text:p>
          </table:table-cell>
          <table:table-cell office:value-type="float" office:value="93.5" table:style-name="ce15">
            <text:p>93,5</text:p>
          </table:table-cell>
          <table:table-cell office:value-type="float" office:value="94.699999999999989" table:style-name="ce15">
            <text:p>94,7</text:p>
          </table:table-cell>
          <table:table-cell office:value-type="float" office:value="-1.2671594508975594" table:style-name="ce17">
            <text:p>-1,3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G.P.L.</text:p>
          </table:table-cell>
          <table:table-cell table:style-name="ce21"/>
          <table:table-cell office:value-type="float" office:value="232" table:style-name="ce10">
            <text:p>232,0</text:p>
          </table:table-cell>
          <table:table-cell office:value-type="float" office:value="224" table:style-name="ce10">
            <text:p>224,0</text:p>
          </table:table-cell>
          <table:table-cell office:value-type="float" office:value="3.5714285714285712" table:style-name="ce10">
            <text:p>3,6</text:p>
          </table:table-cell>
          <table:table-cell office:value-type="float" office:value="1601" table:style-name="ce10">
            <text:p>1601,0</text:p>
          </table:table-cell>
          <table:table-cell office:value-type="float" office:value="1603" table:style-name="ce10">
            <text:p>1603,0</text:p>
          </table:table-cell>
          <table:table-cell office:value-type="float" office:value="-0.12476606363069245" table:style-name="ce12">
            <text:p>-0,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 cui:</text:p>
          </table:table-cell>
          <table:table-cell office:value-type="string" table:style-name="ce14">
            <text:p>AUTOTRAZIONE</text:p>
          </table:table-cell>
          <table:table-cell office:value-type="float" office:value="136" table:style-name="ce15">
            <text:p>136,0</text:p>
          </table:table-cell>
          <table:table-cell office:value-type="float" office:value="136" table:style-name="ce15">
            <text:p>136,0</text:p>
          </table:table-cell>
          <table:table-cell office:value-type="float" office:value="0" table:style-name="ce15">
            <text:p>0,0</text:p>
          </table:table-cell>
          <table:table-cell office:value-type="float" office:value="753" table:style-name="ce15">
            <text:p>753,0</text:p>
          </table:table-cell>
          <table:table-cell office:value-type="float" office:value="746" table:style-name="ce15">
            <text:p>746,0</text:p>
          </table:table-cell>
          <table:table-cell office:value-type="float" office:value="0.93833780160857905" table:style-name="ce17">
            <text:p>0,9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4">
            <text:p>COMBUSTIONE</text:p>
          </table:table-cell>
          <table:table-cell office:value-type="float" office:value="96" table:style-name="ce15">
            <text:p>96,0</text:p>
          </table:table-cell>
          <table:table-cell office:value-type="float" office:value="88" table:style-name="ce15">
            <text:p>88,0</text:p>
          </table:table-cell>
          <table:table-cell office:value-type="float" office:value="9.0909090909090917" table:style-name="ce15">
            <text:p>9,1</text:p>
          </table:table-cell>
          <table:table-cell office:value-type="float" office:value="848" table:style-name="ce15">
            <text:p>848,0</text:p>
          </table:table-cell>
          <table:table-cell office:value-type="float" office:value="857" table:style-name="ce15">
            <text:p>857,0</text:p>
          </table:table-cell>
          <table:table-cell office:value-type="float" office:value="-1.0501750291715286" table:style-name="ce17">
            <text:p>-1,1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BITUMI</text:p>
          </table:table-cell>
          <table:table-cell table:style-name="ce21"/>
          <table:table-cell office:value-type="float" office:value="154" table:style-name="ce10">
            <text:p>154,0</text:p>
          </table:table-cell>
          <table:table-cell office:value-type="float" office:value="168" table:style-name="ce10">
            <text:p>168,0</text:p>
          </table:table-cell>
          <table:table-cell office:value-type="float" office:value="-8.3333333333333321" table:style-name="ce10">
            <text:p>-8,3</text:p>
          </table:table-cell>
          <table:table-cell office:value-type="float" office:value="754" table:style-name="ce10">
            <text:p>754,0</text:p>
          </table:table-cell>
          <table:table-cell office:value-type="float" office:value="725" table:style-name="ce10">
            <text:p>725,0</text:p>
          </table:table-cell>
          <table:table-cell office:value-type="float" office:value="4" table:style-name="ce12">
            <text:p>4,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3">
          <table:table-cell office:value-type="string" table:style-name="ce8">
            <text:p>ALTRI <text:s/>PRODOTTI<text:s text:c="2"/>#<text:s/><text:span text:style-name="T3">1)<text:s/></text:span></text:p>
          </table:table-cell>
          <table:table-cell table:style-name="ce21"/>
          <table:table-cell office:value-type="float" office:value="91" table:style-name="ce10">
            <text:p>91,0</text:p>
          </table:table-cell>
          <table:table-cell office:value-type="float" office:value="89.5" table:style-name="ce10">
            <text:p>89,5</text:p>
          </table:table-cell>
          <table:table-cell office:value-type="float" office:value="1.6759776536312849" table:style-name="ce10">
            <text:p>1,7</text:p>
          </table:table-cell>
          <table:table-cell office:value-type="float" office:value="770.7" table:style-name="ce10">
            <text:p>770,7</text:p>
          </table:table-cell>
          <table:table-cell office:value-type="float" office:value="877.5" table:style-name="ce10">
            <text:p>877,5</text:p>
          </table:table-cell>
          <table:table-cell office:value-type="float" office:value="-12.170940170940165" table:style-name="ce12">
            <text:p>-12,2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5">
          <table:table-cell office:value-type="string" table:style-name="ce8">
            <text:p>CARICA PETROLCHIMICA NETTA #</text:p>
          </table:table-cell>
          <table:table-cell table:style-name="ce21"/>
          <table:table-cell office:value-type="float" office:value="220" table:style-name="ce10">
            <text:p>220,0</text:p>
          </table:table-cell>
          <table:table-cell office:value-type="float" office:value="195" table:style-name="ce10">
            <text:p>195,0</text:p>
          </table:table-cell>
          <table:table-cell office:value-type="float" office:value="12.820512820512819" table:style-name="ce10">
            <text:p>12,8</text:p>
          </table:table-cell>
          <table:table-cell office:value-type="float" office:value="1529" table:style-name="ce10">
            <text:p>1529,0</text:p>
          </table:table-cell>
          <table:table-cell office:value-type="float" office:value="1958" table:style-name="ce10">
            <text:p>1958,0</text:p>
          </table:table-cell>
          <table:table-cell office:value-type="float" office:value="-21.910112359550563" table:style-name="ce12">
            <text:p>-21,9</text:p>
          </table:table-cell>
          <table:table-cell table:number-columns-repeated="16376"/>
        </table:table-row>
        <table:table-row table:style-name="ro4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BUNKERS</text:p>
          </table:table-cell>
          <table:table-cell office:value-type="string" table:style-name="ce14">
            <text:p>GASOLIO</text:p>
          </table:table-cell>
          <table:table-cell office:value-type="float" office:value="60" table:style-name="ce15">
            <text:p>60,0</text:p>
          </table:table-cell>
          <table:table-cell office:value-type="float" office:value="61" table:style-name="ce15">
            <text:p>61,0</text:p>
          </table:table-cell>
          <table:table-cell office:value-type="float" office:value="-1.639344262295082" table:style-name="ce15">
            <text:p>-1,6</text:p>
          </table:table-cell>
          <table:table-cell office:value-type="float" office:value="285" table:style-name="ce15">
            <text:p>285,0</text:p>
          </table:table-cell>
          <table:table-cell office:value-type="float" office:value="309" table:style-name="ce15">
            <text:p>309,0</text:p>
          </table:table-cell>
          <table:table-cell office:value-type="float" office:value="-7.7669902912621351" table:style-name="ce17">
            <text:p>-7,8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OLIO COMB.</text:p>
          </table:table-cell>
          <table:table-cell office:value-type="float" office:value="196" table:style-name="ce15">
            <text:p>196,0</text:p>
          </table:table-cell>
          <table:table-cell office:value-type="float" office:value="220" table:style-name="ce15">
            <text:p>220,0</text:p>
          </table:table-cell>
          <table:table-cell office:value-type="float" office:value="-10.909090909090908" table:style-name="ce15">
            <text:p>-10,9</text:p>
          </table:table-cell>
          <table:table-cell office:value-type="float" office:value="970" table:style-name="ce15">
            <text:p>970,0</text:p>
          </table:table-cell>
          <table:table-cell office:value-type="float" office:value="1064" table:style-name="ce15">
            <text:p>1064,0</text:p>
          </table:table-cell>
          <table:table-cell office:value-type="float" office:value="-8.8345864661654137" table:style-name="ce17">
            <text:p>-8,8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LUBRIFICANTI</text:p>
          </table:table-cell>
          <table:table-cell office:value-type="float" office:value="2" table:style-name="ce15">
            <text:p>2,0</text:p>
          </table:table-cell>
          <table:table-cell office:value-type="float" office:value="1.6" table:style-name="ce15">
            <text:p>1,6</text:p>
          </table:table-cell>
          <table:table-cell office:value-type="float" office:value="24.999999999999993" table:style-name="ce15">
            <text:p>25,0</text:p>
          </table:table-cell>
          <table:table-cell office:value-type="float" office:value="10.5" table:style-name="ce15">
            <text:p>10,5</text:p>
          </table:table-cell>
          <table:table-cell office:value-type="float" office:value="9" table:style-name="ce15">
            <text:p>9,0</text:p>
          </table:table-cell>
          <table:table-cell office:value-type="float" office:value="16.666666666666664" table:style-name="ce17">
            <text:p>16,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UNKERS <text:s/>TOTALE</text:p>
          </table:table-cell>
          <table:table-cell table:style-name="ce21"/>
          <table:table-cell office:value-type="float" office:value="258" table:style-name="ce10">
            <text:p>258,0</text:p>
          </table:table-cell>
          <table:table-cell office:value-type="float" office:value="282.60000000000002" table:style-name="ce10">
            <text:p>282,6</text:p>
          </table:table-cell>
          <table:table-cell office:value-type="float" office:value="-8.7048832271762286" table:style-name="ce10">
            <text:p>-8,7</text:p>
          </table:table-cell>
          <table:table-cell office:value-type="float" office:value="1265.5" table:style-name="ce10">
            <text:p>1265,5</text:p>
          </table:table-cell>
          <table:table-cell office:value-type="float" office:value="1382" table:style-name="ce10">
            <text:p>1382,0</text:p>
          </table:table-cell>
          <table:table-cell office:value-type="float" office:value="-8.4298118668596231" table:style-name="ce12">
            <text:p>-8,4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6">
          <table:table-cell office:value-type="string" table:style-name="ce8">
            <text:p>TOTALE <text:s/>VENDITE</text:p>
          </table:table-cell>
          <table:table-cell table:style-name="ce21"/>
          <table:table-cell office:value-type="float" office:value="4450" table:style-name="ce10">
            <text:p>4450,0</text:p>
          </table:table-cell>
          <table:table-cell office:value-type="float" office:value="4370" table:style-name="ce10">
            <text:p>4370,0</text:p>
          </table:table-cell>
          <table:table-cell office:value-type="float" office:value="1.8306636155606408" table:style-name="ce10">
            <text:p>1,8</text:p>
          </table:table-cell>
          <table:table-cell office:value-type="float" office:value="24806" table:style-name="ce10">
            <text:p>24806,0</text:p>
          </table:table-cell>
          <table:table-cell office:value-type="float" office:value="25051.999999899999" table:style-name="ce10">
            <text:p>25052,0</text:p>
          </table:table-cell>
          <table:table-cell office:value-type="float" office:value="-0.9819575279457976" table:style-name="ce12">
            <text:p>-1,0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DELTA SCORTE CONSUMATORI</text:p>
          </table:table-cell>
          <table:table-cell table:style-name="ce23"/>
          <table:table-cell table:number-columns-repeated="5"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25">
            <text:p><text:s text:c="4"/>GASOLIO RISCALDAMENTO</text:p>
          </table:table-cell>
          <table:table-cell table:style-name="ce26"/>
          <table:table-cell office:value-type="float" office:value="-8" table:style-name="ce27">
            <text:p>-8,0</text:p>
          </table:table-cell>
          <table:table-cell office:value-type="float" office:value="-6" table:style-name="ce27">
            <text:p>-6,0</text:p>
          </table:table-cell>
          <table:table-cell table:style-name="ce27"/>
          <table:table-cell office:value-type="float" office:value="-82" table:style-name="ce27">
            <text:p>-82,0</text:p>
          </table:table-cell>
          <table:table-cell office:value-type="float" office:value="-100" table:style-name="ce27">
            <text:p>-100,0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CONSUMI <text:s/>OLIO <text:s/>COMB. <text:s/>TERMOELETTRICA</text:p>
          </table:table-cell>
          <table:table-cell table:style-name="ce21"/>
          <table:table-cell office:value-type="float" office:value="0" table:style-name="ce10">
            <text:p>0,0</text:p>
          </table:table-cell>
          <table:table-cell office:value-type="float" office:value="18" table:style-name="ce10">
            <text:p>18,0</text:p>
          </table:table-cell>
          <table:table-cell office:value-type="float" office:value="-100" table:style-name="ce10">
            <text:p>-100,0</text:p>
          </table:table-cell>
          <table:table-cell office:value-type="float" office:value="287" table:style-name="ce10">
            <text:p>287,0</text:p>
          </table:table-cell>
          <table:table-cell office:value-type="float" office:value="120" table:style-name="ce10">
            <text:p>120,0</text:p>
          </table:table-cell>
          <table:table-cell office:value-type="float" office:value="139.16666666666666" table:style-name="ce12">
            <text:p>139,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 cui</text:p>
          </table:table-cell>
          <table:table-cell office:value-type="string" table:style-name="ce14">
            <text:p>ATZ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BTZ</text:p>
          </table:table-cell>
          <table:table-cell office:value-type="float" office:value="0" table:style-name="ce15">
            <text:p>0,0</text:p>
          </table:table-cell>
          <table:table-cell office:value-type="float" office:value="18" table:style-name="ce15">
            <text:p>18,0</text:p>
          </table:table-cell>
          <table:table-cell office:value-type="float" office:value="-100" table:style-name="ce15">
            <text:p>-100,0</text:p>
          </table:table-cell>
          <table:table-cell office:value-type="float" office:value="287" table:style-name="ce15">
            <text:p>287,0</text:p>
          </table:table-cell>
          <table:table-cell office:value-type="float" office:value="120" table:style-name="ce15">
            <text:p>120,0</text:p>
          </table:table-cell>
          <table:table-cell office:value-type="float" office:value="139.16666666666666" table:style-name="ce17">
            <text:p>139,2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CONSUMI <text:s/>E <text:s/>PERDITE DI RAFFINERIA #</text:p>
          </table:table-cell>
          <table:table-cell table:style-name="ce21"/>
          <table:table-cell office:value-type="float" office:value="300" table:style-name="ce10">
            <text:p>300,0</text:p>
          </table:table-cell>
          <table:table-cell office:value-type="float" office:value="345" table:style-name="ce10">
            <text:p>345,0</text:p>
          </table:table-cell>
          <table:table-cell office:value-type="float" office:value="-13.043478260869565" table:style-name="ce10">
            <text:p>-13,0</text:p>
          </table:table-cell>
          <table:table-cell office:value-type="float" office:value="1801" table:style-name="ce10">
            <text:p>1801,0</text:p>
          </table:table-cell>
          <table:table-cell office:value-type="float" office:value="1887" table:style-name="ce10">
            <text:p>1887,0</text:p>
          </table:table-cell>
          <table:table-cell office:value-type="float" office:value="-4.5574986751457338" table:style-name="ce12">
            <text:p>-4,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CONSUMI DI RAFFINERIA <text:s/>PER<text:s/></text:p>
          </table:table-cell>
          <table:table-cell table:style-name="ce23"/>
          <table:table-cell table:number-columns-repeated="5" table:style-name="ce11"/>
          <table:table-cell table:style-name="ce24"/>
          <table:table-cell table:number-columns-repeated="16376"/>
        </table:table-row>
        <table:table-row table:style-name="ro5">
          <table:table-cell office:value-type="string" table:style-name="ce25">
            <text:p>PRODUZIONE ENERGIA ELETTRICA <text:s/>E TERMICA #</text:p>
          </table:table-cell>
          <table:table-cell table:style-name="ce26"/>
          <table:table-cell office:value-type="float" office:value="189" table:style-name="ce27">
            <text:p>189,0</text:p>
          </table:table-cell>
          <table:table-cell office:value-type="float" office:value="171" table:style-name="ce27">
            <text:p>171,0</text:p>
          </table:table-cell>
          <table:table-cell office:value-type="float" office:value="10.526315789473683" table:style-name="ce27">
            <text:p>10,5</text:p>
          </table:table-cell>
          <table:table-cell office:value-type="float" office:value="1062" table:style-name="ce27">
            <text:p>1062,0</text:p>
          </table:table-cell>
          <table:table-cell office:value-type="float" office:value="918" table:style-name="ce27">
            <text:p>918,0</text:p>
          </table:table-cell>
          <table:table-cell office:value-type="float" office:value="15.686274509803921" table:style-name="ce28">
            <text:p>15,7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6">
          <table:table-cell office:value-type="string" table:style-name="ce31">
            <text:p>TOTALE <text:s/>CONSUMI</text:p>
          </table:table-cell>
          <table:table-cell table:style-name="ce32"/>
          <table:table-cell office:value-type="float" office:value="4947" table:style-name="ce33">
            <text:p>4947,0</text:p>
          </table:table-cell>
          <table:table-cell office:value-type="float" office:value="4910" table:style-name="ce33">
            <text:p>4910,0</text:p>
          </table:table-cell>
          <table:table-cell office:value-type="float" office:value="0.75356415478615069" table:style-name="ce33">
            <text:p>0,8</text:p>
          </table:table-cell>
          <table:table-cell office:value-type="float" office:value="28038" table:style-name="ce33">
            <text:p>28038,0</text:p>
          </table:table-cell>
          <table:table-cell office:value-type="float" office:value="28076.999999899999" table:style-name="ce33">
            <text:p>28077,0</text:p>
          </table:table-cell>
          <table:table-cell office:value-type="float" office:value="-0.13890372867520798" table:style-name="ce34">
            <text:p>-0,1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CARICA PETROLCHIMICA LORDA #</text:p>
          </table:table-cell>
          <table:table-cell table:style-name="ce21"/>
          <table:table-cell office:value-type="float" office:value="425" table:style-name="ce10">
            <text:p>425,0</text:p>
          </table:table-cell>
          <table:table-cell office:value-type="float" office:value="386" table:style-name="ce10">
            <text:p>386,0</text:p>
          </table:table-cell>
          <table:table-cell office:value-type="float" office:value="10.103626943005182" table:style-name="ce10">
            <text:p>10,1</text:p>
          </table:table-cell>
          <table:table-cell office:value-type="float" office:value="2906" table:style-name="ce10">
            <text:p>2906,0</text:p>
          </table:table-cell>
          <table:table-cell office:value-type="float" office:value="3520" table:style-name="ce10">
            <text:p>3520,0</text:p>
          </table:table-cell>
          <table:table-cell office:value-type="float" office:value="-17.44318181818182" table:style-name="ce12">
            <text:p>-17,4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1) Comprende il coke di petrolio</text:p>
          </table:table-cell>
          <table:table-cell table:number-columns-repeated="4" table:style-name="ce36"/>
          <table:table-cell table:number-columns-repeated="3" table:style-name="ce37"/>
          <table:table-cell table:number-columns-repeated="16376"/>
        </table:table-row>
        <table:table-row table:style-name="ro7">
          <table:table-cell office:value-type="string" table:style-name="ce38">
            <text:p>GASOLIO (°) : comprende il biodiesel</text:p>
          </table:table-cell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7">
          <table:table-cell office:value-type="string" table:style-name="ce38">
            <text:p>BENZINA (*) : comprende il bioetanolo</text:p>
          </table:table-cell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7">
          <table:table-cell office:value-type="string" table:style-name="ce38">
            <text:p># : Valori stimati sulla base dell'andamento tendenziale dei consumi</text:p>
          </table:table-cell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4" table:number-rows-spanned="1" table:style-name="ce264">
            <text:p>Fonte: Ministero dell'Ambiente e della Sicurezza Energetica - DGIS</text:p>
          </table:table-cell>
          <table:covered-table-cell table:number-columns-repeated="3"/>
          <table:table-cell table:number-columns-repeated="4" table:style-name="ce39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0"/>
          <table:table-cell table:style-name="ce41"/>
          <table:table-cell table:number-columns-repeated="6" table:style-name="ce38"/>
          <table:table-cell table:number-columns-repeated="16376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5" table:style-name="ce38"/>
          <table:table-cell table:number-columns-repeated="16376"/>
        </table:table-row>
        <table:table-row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38"/>
          <table:table-cell table:number-columns-repeated="5" table:style-name="ce2"/>
          <table:table-cell table:style-name="ce43"/>
          <table:table-cell table:number-columns-repeated="16376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4" table:style-name="ce2"/>
          <table:table-cell table:style-name="ce43"/>
          <table:table-cell table:number-columns-repeated="16376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style-name="ce44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style-name="ce41"/>
          <table:table-cell table:number-columns-repeated="4" table:style-name="ce2"/>
          <table:table-cell table:style-name="ce45"/>
          <table:table-cell table:number-columns-repeated="16376"/>
        </table:table-row>
        <table:table-row table:number-rows-repeated="2"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number-rows-repeated="2"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style-name="ce38"/>
          <table:table-cell table:style-name="ce46"/>
          <table:table-cell table:style-name="ce43"/>
          <table:table-cell table:number-columns-repeated="4" table:style-name="ce2"/>
          <table:table-cell table:style-name="ce47"/>
          <table:table-cell table:number-columns-repeated="16376"/>
        </table:table-row>
        <table:table-row table:style-name="ro2">
          <table:table-cell table:number-columns-repeated="2" table:style-name="ce48"/>
          <table:table-cell table:number-columns-repeated="5" table:style-name="ce2"/>
          <table:table-cell table:style-name="ce47"/>
          <table:table-cell table:number-columns-repeated="16376"/>
        </table:table-row>
        <table:table-row table:number-rows-repeated="2" table:style-name="ro2">
          <table:table-cell table:style-name="ce42"/>
          <table:table-cell table:style-name="ce38"/>
          <table:table-cell table:style-name="ce43"/>
          <table:table-cell table:number-columns-repeated="4" table:style-name="ce2"/>
          <table:table-cell table:style-name="ce47"/>
          <table:table-cell table:number-columns-repeated="16376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 table:style-name="ce2"/>
        </table:table-row>
        <table:table-row table:number-rows-repeated="2"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4" table:style-name="ce2"/>
          <table:table-cell table:style-name="ce49"/>
          <table:table-cell table:number-columns-repeated="16376"/>
        </table:table-row>
        <table:table-row table:style-name="ro2">
          <table:table-cell table:number-columns-repeated="2" table:style-name="ce48"/>
          <table:table-cell table:number-columns-repeated="16382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 table:style-name="ce2"/>
        </table:table-row>
        <table:table-row table:style-name="ro2">
          <table:table-cell office:value-type="string" table:style-name="ce38">
            <text:p>,</text:p>
          </table:table-cell>
          <table:table-cell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50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8"/>
          <table:table-cell table:number-columns-repeated="16382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table:style-name="ce50"/>
          <table:table-cell table:style-name="ce43"/>
          <table:table-cell table:number-columns-repeated="1638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taliano.$A$1:Italiano.$H$66" table:base-cell-address="Italiano.$A$1"/>
        </table:named-expressions>
      </table:table>
      <table:table table:name="English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5" table:number-columns-repeated="197" table:default-cell-style-name="ce2"/>
        <table:table-column table:style-name="co7" table:number-columns-repeated="16179" table:default-cell-style-name="ce2"/>
        <table:table-row table:style-name="ro1">
          <table:table-cell office:value-type="string" table:number-columns-spanned="8" table:number-rows-spanned="1" table:style-name="ce261">
            <text:p>Sales to local market and consumption of products<text:s/><text:span text:style-name="T1">(Thousands of tons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2">
            <text:p>MINISTRY OF ENVIRONMENT AND ENERGY SECURITY - DGIS - Division 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office:value-type="string" table:number-columns-spanned="2" table:number-rows-spanned="1" table:style-name="ce263">
            <text:p>Jun</text:p>
          </table:table-cell>
          <table:covered-table-cell/>
          <table:table-cell office:value-type="string" table:style-name="ce6">
            <text:p><text:s text:c="3"/>VAR. %</text:p>
          </table:table-cell>
          <table:table-cell office:value-type="string" table:number-columns-spanned="2" table:number-rows-spanned="1" table:style-name="ce263">
            <text:p>January - Jun</text:p>
          </table:table-cell>
          <table:covered-table-cell/>
          <table:table-cell office:value-type="string" table:style-name="ce6">
            <text:p><text:s text:c="3"/>VAR. %</text:p>
          </table:table-cell>
          <table:table-cell table:number-columns-repeated="16376"/>
        </table:table-row>
        <table:table-row table:style-name="ro2">
          <table:table-cell table:style-name="ce5"/>
          <table:table-cell table:style-name="ce4"/>
          <table:table-cell office:value-type="float" office:value="2023" table:style-name="ce7">
            <text:p>2023<text:s/></text:p>
          </table:table-cell>
          <table:table-cell office:value-type="float" office:value="2022" table:style-name="ce7">
            <text:p>2022<text:s/></text:p>
          </table:table-cell>
          <table:table-cell office:value-type="string" table:style-name="ce7">
            <text:p>2023/2022</text:p>
          </table:table-cell>
          <table:table-cell office:value-type="float" office:value="2023" table:style-name="ce7">
            <text:p>2023<text:s/></text:p>
          </table:table-cell>
          <table:table-cell office:value-type="float" office:value="2022" table:style-name="ce7">
            <text:p>2022<text:s/></text:p>
          </table:table-cell>
          <table:table-cell office:value-type="string" table:style-name="ce7">
            <text:p>2023/2022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51"/>
          <table:table-cell table:number-columns-repeated="2" table:style-name="ce4"/>
          <table:table-cell table:style-name="ce52"/>
          <table:table-cell table:number-columns-repeated="16376"/>
        </table:table-row>
        <table:table-row table:style-name="ro2">
          <table:table-cell office:value-type="string" table:style-name="ce8">
            <text:p>Motor Gasoline</text:p>
          </table:table-cell>
          <table:table-cell table:style-name="ce9"/>
          <table:table-cell office:value-type="float" office:value="729" table:style-name="ce10">
            <text:p>729,0</text:p>
          </table:table-cell>
          <table:table-cell office:value-type="float" office:value="698" table:style-name="ce10">
            <text:p>698,0</text:p>
          </table:table-cell>
          <table:table-cell office:value-type="float" office:value="4.4412607449856738" table:style-name="ce10">
            <text:p>4,4</text:p>
          </table:table-cell>
          <table:table-cell office:value-type="float" office:value="3912" table:style-name="ce10">
            <text:p>3912,0</text:p>
          </table:table-cell>
          <table:table-cell office:value-type="float" office:value="3642" table:style-name="ce10">
            <text:p>3642,0</text:p>
          </table:table-cell>
          <table:table-cell office:value-type="float" office:value="7.4135090609555183" table:style-name="ce10">
            <text:p>7,4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Retail Distribuction</text:p>
          </table:table-cell>
          <table:table-cell office:value-type="float" office:value="726" table:style-name="ce15">
            <text:p>726,0</text:p>
          </table:table-cell>
          <table:table-cell office:value-type="float" office:value="695" table:style-name="ce15">
            <text:p>695,0</text:p>
          </table:table-cell>
          <table:table-cell office:value-type="float" office:value="4.4604316546762588" table:style-name="ce16">
            <text:p>4,5</text:p>
          </table:table-cell>
          <table:table-cell office:value-type="float" office:value="3898" table:style-name="ce15">
            <text:p>3898,0</text:p>
          </table:table-cell>
          <table:table-cell office:value-type="float" office:value="3626" table:style-name="ce15">
            <text:p>3626,0</text:p>
          </table:table-cell>
          <table:table-cell office:value-type="float" office:value="7.5013789299503584" table:style-name="ce17">
            <text:p>7,5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4">
            <text:p>Wholesale Market</text:p>
          </table:table-cell>
          <table:table-cell office:value-type="float" office:value="202" table:style-name="ce15">
            <text:p>202,0</text:p>
          </table:table-cell>
          <table:table-cell office:value-type="float" office:value="199" table:style-name="ce15">
            <text:p>199,0</text:p>
          </table:table-cell>
          <table:table-cell office:value-type="float" office:value="1.5075376884422109" table:style-name="ce15">
            <text:p>1,5</text:p>
          </table:table-cell>
          <table:table-cell office:value-type="float" office:value="1055" table:style-name="ce15">
            <text:p>1055,0</text:p>
          </table:table-cell>
          <table:table-cell office:value-type="float" office:value="1071" table:style-name="ce15">
            <text:p>1071,0</text:p>
          </table:table-cell>
          <table:table-cell office:value-type="float" office:value="-1.4939309056956116" table:style-name="ce17">
            <text:p>-1,5</text:p>
          </table:table-cell>
          <table:table-cell table:number-columns-repeated="16376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style-name="ce15"/>
          <table:table-cell table:number-columns-repeated="2" table:style-name="ce20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Kerosene Jet Fuel</text:p>
          </table:table-cell>
          <table:table-cell table:style-name="ce21"/>
          <table:table-cell office:value-type="float" office:value="419" table:style-name="ce10">
            <text:p>419,0</text:p>
          </table:table-cell>
          <table:table-cell office:value-type="float" office:value="370" table:style-name="ce10">
            <text:p>370,0</text:p>
          </table:table-cell>
          <table:table-cell office:value-type="float" office:value="13.243243243243244" table:style-name="ce10">
            <text:p>13,2</text:p>
          </table:table-cell>
          <table:table-cell office:value-type="float" office:value="1950" table:style-name="ce10">
            <text:p>1950,0</text:p>
          </table:table-cell>
          <table:table-cell office:value-type="float" office:value="1612" table:style-name="ce10">
            <text:p>1612,0</text:p>
          </table:table-cell>
          <table:table-cell office:value-type="float" office:value="20.967741935483872" table:style-name="ce12">
            <text:p>21,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MILITARY</text:p>
          </table:table-cell>
          <table:table-cell office:value-type="float" office:value="0.8" table:style-name="ce15">
            <text:p>0,8</text:p>
          </table:table-cell>
          <table:table-cell office:value-type="float" office:value="9.4" table:style-name="ce15">
            <text:p>9,4</text:p>
          </table:table-cell>
          <table:table-cell office:value-type="float" office:value="-91.489361702127653" table:style-name="ce15">
            <text:p>-91,5</text:p>
          </table:table-cell>
          <table:table-cell office:value-type="float" office:value="26.3" table:style-name="ce15">
            <text:p>26,3</text:p>
          </table:table-cell>
          <table:table-cell office:value-type="float" office:value="57.1" table:style-name="ce15">
            <text:p>57,1</text:p>
          </table:table-cell>
          <table:table-cell office:value-type="float" office:value="-53.94045534150613" table:style-name="ce17">
            <text:p>-53,9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Other Kerosene</text:p>
          </table:table-cell>
          <table:table-cell office:value-type="string" table:style-name="ce21">
            <text:p>Total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1.8" table:style-name="ce10">
            <text:p>1,8</text:p>
          </table:table-cell>
          <table:table-cell office:value-type="float" office:value="1.3000000000000003" table:style-name="ce10">
            <text:p>1,3</text:p>
          </table:table-cell>
          <table:table-cell office:value-type="float" office:value="38.461538461538439" table:style-name="ce12">
            <text:p>38,5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Transport Diesel</text:p>
          </table:table-cell>
          <table:table-cell table:style-name="ce14"/>
          <table:table-cell office:value-type="float" office:value="2043" table:style-name="ce15">
            <text:p>2043,0</text:p>
          </table:table-cell>
          <table:table-cell office:value-type="float" office:value="2038" table:style-name="ce15">
            <text:p>2038,0</text:p>
          </table:table-cell>
          <table:table-cell office:value-type="float" office:value="0.24533856722276742" table:style-name="ce15">
            <text:p>0,2</text:p>
          </table:table-cell>
          <table:table-cell office:value-type="float" office:value="11487" table:style-name="ce15">
            <text:p>11487,0</text:p>
          </table:table-cell>
          <table:table-cell office:value-type="float" office:value="11592" table:style-name="ce15">
            <text:p>11592,0</text:p>
          </table:table-cell>
          <table:table-cell office:value-type="float" office:value="-0.90579710144927539" table:style-name="ce17">
            <text:p>-0,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f which</text:p>
          </table:table-cell>
          <table:table-cell office:value-type="string" table:style-name="ce14">
            <text:p>Retail Distribuction</text:p>
          </table:table-cell>
          <table:table-cell office:value-type="float" office:value="1302" table:style-name="ce15">
            <text:p>1302,0</text:p>
          </table:table-cell>
          <table:table-cell office:value-type="float" office:value="1318" table:style-name="ce15">
            <text:p>1318,0</text:p>
          </table:table-cell>
          <table:table-cell office:value-type="float" office:value="-1.2139605462822458" table:style-name="ce15">
            <text:p>-1,2</text:p>
          </table:table-cell>
          <table:table-cell office:value-type="float" office:value="7412" table:style-name="ce15">
            <text:p>7412,0</text:p>
          </table:table-cell>
          <table:table-cell office:value-type="float" office:value="7293" table:style-name="ce15">
            <text:p>7293,0</text:p>
          </table:table-cell>
          <table:table-cell office:value-type="float" office:value="1.6317016317016315" table:style-name="ce17">
            <text:p>1,6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Wholesale Market</text:p>
          </table:table-cell>
          <table:table-cell office:value-type="float" office:value="978" table:style-name="ce15">
            <text:p>978,0</text:p>
          </table:table-cell>
          <table:table-cell office:value-type="float" office:value="967" table:style-name="ce15">
            <text:p>967,0</text:p>
          </table:table-cell>
          <table:table-cell office:value-type="float" office:value="1.1375387797311272" table:style-name="ce15">
            <text:p>1,1</text:p>
          </table:table-cell>
          <table:table-cell office:value-type="float" office:value="5353" table:style-name="ce15">
            <text:p>5353,0</text:p>
          </table:table-cell>
          <table:table-cell office:value-type="float" office:value="5679" table:style-name="ce15">
            <text:p>5679,0</text:p>
          </table:table-cell>
          <table:table-cell office:value-type="float" office:value="-5.740447261841874" table:style-name="ce17">
            <text:p>-5,7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Heating and other Gasoil</text:p>
          </table:table-cell>
          <table:table-cell office:value-type="string" table:style-name="ce14">
            <text:p>Heating</text:p>
          </table:table-cell>
          <table:table-cell office:value-type="float" office:value="25" table:style-name="ce15">
            <text:p>25,0</text:p>
          </table:table-cell>
          <table:table-cell office:value-type="float" office:value="19" table:style-name="ce15">
            <text:p>19,0</text:p>
          </table:table-cell>
          <table:table-cell office:value-type="float" office:value="31.578947368421051" table:style-name="ce15">
            <text:p>31,6</text:p>
          </table:table-cell>
          <table:table-cell office:value-type="float" office:value="273" table:style-name="ce15">
            <text:p>273,0</text:p>
          </table:table-cell>
          <table:table-cell office:value-type="float" office:value="330" table:style-name="ce15">
            <text:p>330,0</text:p>
          </table:table-cell>
          <table:table-cell office:value-type="float" office:value="-17.272727272727273" table:style-name="ce17">
            <text:p>-17,3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Agriculture<text:s text:c="23"/></text:p>
          </table:table-cell>
          <table:table-cell office:value-type="float" office:value="202" table:style-name="ce15">
            <text:p>202,0</text:p>
          </table:table-cell>
          <table:table-cell office:value-type="float" office:value="203" table:style-name="ce15">
            <text:p>203,0</text:p>
          </table:table-cell>
          <table:table-cell office:value-type="float" office:value="-0.49261083743842365" table:style-name="ce15">
            <text:p>-0,5</text:p>
          </table:table-cell>
          <table:table-cell office:value-type="float" office:value="777" table:style-name="ce15">
            <text:p>777,0</text:p>
          </table:table-cell>
          <table:table-cell office:value-type="float" office:value="829" table:style-name="ce15">
            <text:p>829,0</text:p>
          </table:table-cell>
          <table:table-cell office:value-type="float" office:value="-6.272617611580217" table:style-name="ce17">
            <text:p>-6,3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Marine Gasoil</text:p>
          </table:table-cell>
          <table:table-cell office:value-type="float" office:value="21" table:style-name="ce15">
            <text:p>21,0</text:p>
          </table:table-cell>
          <table:table-cell office:value-type="float" office:value="17" table:style-name="ce15">
            <text:p>17,0</text:p>
          </table:table-cell>
          <table:table-cell office:value-type="float" office:value="23.52941176470588" table:style-name="ce15">
            <text:p>23,5</text:p>
          </table:table-cell>
          <table:table-cell office:value-type="float" office:value="110" table:style-name="ce15">
            <text:p>110,0</text:p>
          </table:table-cell>
          <table:table-cell office:value-type="float" office:value="91" table:style-name="ce15">
            <text:p>91,0</text:p>
          </table:table-cell>
          <table:table-cell office:value-type="float" office:value="20.87912087912088" table:style-name="ce17">
            <text:p>20,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otal Gas Diesel Oil</text:p>
          </table:table-cell>
          <table:table-cell office:value-type="string" table:style-name="ce21">
            <text:p>Total</text:p>
          </table:table-cell>
          <table:table-cell office:value-type="float" office:value="2291" table:style-name="ce10">
            <text:p>2291,0</text:p>
          </table:table-cell>
          <table:table-cell office:value-type="float" office:value="2277" table:style-name="ce10">
            <text:p>2277,0</text:p>
          </table:table-cell>
          <table:table-cell office:value-type="float" office:value="0.61484409310496269" table:style-name="ce10">
            <text:p>0,6</text:p>
          </table:table-cell>
          <table:table-cell office:value-type="float" office:value="12647" table:style-name="ce10">
            <text:p>12647,0</text:p>
          </table:table-cell>
          <table:table-cell office:value-type="float" office:value="12842" table:style-name="ce10">
            <text:p>12842,0</text:p>
          </table:table-cell>
          <table:table-cell office:value-type="float" office:value="-1.5184550693038468" table:style-name="ce12">
            <text:p>-1,5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TOTAL Fuel Oil Other Uses</text:p>
          </table:table-cell>
          <table:table-cell table:style-name="ce21"/>
          <table:table-cell office:value-type="float" office:value="22" table:style-name="ce10">
            <text:p>22,0</text:p>
          </table:table-cell>
          <table:table-cell office:value-type="float" office:value="33" table:style-name="ce10">
            <text:p>33,0</text:p>
          </table:table-cell>
          <table:table-cell office:value-type="float" office:value="-33.333333333333329" table:style-name="ce10">
            <text:p>-33,3</text:p>
          </table:table-cell>
          <table:table-cell office:value-type="float" office:value="179" table:style-name="ce10">
            <text:p>179,0</text:p>
          </table:table-cell>
          <table:table-cell office:value-type="float" office:value="205.99999990000001" table:style-name="ce10">
            <text:p>206,0</text:p>
          </table:table-cell>
          <table:table-cell office:value-type="float" office:value="-13.10679607432369" table:style-name="ce12">
            <text:p>-13,1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LUBRICANTS</text:p>
          </table:table-cell>
          <table:table-cell table:style-name="ce21"/>
          <table:table-cell office:value-type="float" office:value="33.900000000000006" table:style-name="ce10">
            <text:p>33,9</text:p>
          </table:table-cell>
          <table:table-cell office:value-type="float" office:value="32.799999999999997" table:style-name="ce10">
            <text:p>32,8</text:p>
          </table:table-cell>
          <table:table-cell office:value-type="float" office:value="3.3536585365853924" table:style-name="ce10">
            <text:p>3,4</text:p>
          </table:table-cell>
          <table:table-cell office:value-type="float" office:value="196" table:style-name="ce10">
            <text:p>196,0</text:p>
          </table:table-cell>
          <table:table-cell office:value-type="float" office:value="203.2" table:style-name="ce10">
            <text:p>203,2</text:p>
          </table:table-cell>
          <table:table-cell office:value-type="float" office:value="-3.5433070866141678" table:style-name="ce12">
            <text:p>-3,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f which</text:p>
          </table:table-cell>
          <table:table-cell office:value-type="string" table:style-name="ce14">
            <text:p>Retail Distribuction</text:p>
          </table:table-cell>
          <table:table-cell office:value-type="float" office:value="9.9999999999999978E-2" table:style-name="ce15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-2.7755575615628914E-14" table:style-name="ce15">
            <text:p>0,0</text:p>
          </table:table-cell>
          <table:table-cell office:value-type="float" office:value="0.67999999999999994" table:style-name="ce15">
            <text:p>0,7</text:p>
          </table:table-cell>
          <table:table-cell office:value-type="float" office:value="0.7" table:style-name="ce15">
            <text:p>0,7</text:p>
          </table:table-cell>
          <table:table-cell office:value-type="float" office:value="-2.8571428571428599" table:style-name="ce17">
            <text:p>-2,9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Motor</text:p>
          </table:table-cell>
          <table:table-cell office:value-type="float" office:value="16.7" table:style-name="ce15">
            <text:p>16,7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3.7267080745341477" table:style-name="ce15">
            <text:p>3,7</text:p>
          </table:table-cell>
          <table:table-cell office:value-type="float" office:value="93.5" table:style-name="ce15">
            <text:p>93,5</text:p>
          </table:table-cell>
          <table:table-cell office:value-type="float" office:value="94.699999999999989" table:style-name="ce15">
            <text:p>94,7</text:p>
          </table:table-cell>
          <table:table-cell office:value-type="float" office:value="-1.2671594508975594" table:style-name="ce17">
            <text:p>-1,3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LPG</text:p>
          </table:table-cell>
          <table:table-cell table:style-name="ce21"/>
          <table:table-cell office:value-type="float" office:value="232" table:style-name="ce10">
            <text:p>232,0</text:p>
          </table:table-cell>
          <table:table-cell office:value-type="float" office:value="224" table:style-name="ce10">
            <text:p>224,0</text:p>
          </table:table-cell>
          <table:table-cell office:value-type="float" office:value="3.5714285714285712" table:style-name="ce10">
            <text:p>3,6</text:p>
          </table:table-cell>
          <table:table-cell office:value-type="float" office:value="1601" table:style-name="ce10">
            <text:p>1601,0</text:p>
          </table:table-cell>
          <table:table-cell office:value-type="float" office:value="1603" table:style-name="ce10">
            <text:p>1603,0</text:p>
          </table:table-cell>
          <table:table-cell office:value-type="float" office:value="-0.12476606363069245" table:style-name="ce12">
            <text:p>-0,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f which:</text:p>
          </table:table-cell>
          <table:table-cell office:value-type="string" table:style-name="ce14">
            <text:p>Transport</text:p>
          </table:table-cell>
          <table:table-cell office:value-type="float" office:value="136" table:style-name="ce15">
            <text:p>136,0</text:p>
          </table:table-cell>
          <table:table-cell office:value-type="float" office:value="136" table:style-name="ce15">
            <text:p>136,0</text:p>
          </table:table-cell>
          <table:table-cell office:value-type="float" office:value="0" table:style-name="ce15">
            <text:p>0,0</text:p>
          </table:table-cell>
          <table:table-cell office:value-type="float" office:value="753" table:style-name="ce15">
            <text:p>753,0</text:p>
          </table:table-cell>
          <table:table-cell office:value-type="float" office:value="746" table:style-name="ce15">
            <text:p>746,0</text:p>
          </table:table-cell>
          <table:table-cell office:value-type="float" office:value="0.93833780160857905" table:style-name="ce17">
            <text:p>0,9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4">
            <text:p>Heating</text:p>
          </table:table-cell>
          <table:table-cell office:value-type="float" office:value="96" table:style-name="ce15">
            <text:p>96,0</text:p>
          </table:table-cell>
          <table:table-cell office:value-type="float" office:value="88" table:style-name="ce15">
            <text:p>88,0</text:p>
          </table:table-cell>
          <table:table-cell office:value-type="float" office:value="9.0909090909090917" table:style-name="ce15">
            <text:p>9,1</text:p>
          </table:table-cell>
          <table:table-cell office:value-type="float" office:value="848" table:style-name="ce15">
            <text:p>848,0</text:p>
          </table:table-cell>
          <table:table-cell office:value-type="float" office:value="857" table:style-name="ce15">
            <text:p>857,0</text:p>
          </table:table-cell>
          <table:table-cell office:value-type="float" office:value="-1.0501750291715286" table:style-name="ce17">
            <text:p>-1,1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BITUMENS</text:p>
          </table:table-cell>
          <table:table-cell table:style-name="ce21"/>
          <table:table-cell office:value-type="float" office:value="154" table:style-name="ce10">
            <text:p>154,0</text:p>
          </table:table-cell>
          <table:table-cell office:value-type="float" office:value="168" table:style-name="ce10">
            <text:p>168,0</text:p>
          </table:table-cell>
          <table:table-cell office:value-type="float" office:value="-8.3333333333333321" table:style-name="ce10">
            <text:p>-8,3</text:p>
          </table:table-cell>
          <table:table-cell office:value-type="float" office:value="754" table:style-name="ce10">
            <text:p>754,0</text:p>
          </table:table-cell>
          <table:table-cell office:value-type="float" office:value="725" table:style-name="ce10">
            <text:p>725,0</text:p>
          </table:table-cell>
          <table:table-cell office:value-type="float" office:value="4" table:style-name="ce12">
            <text:p>4,0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3">
          <table:table-cell office:value-type="string" table:style-name="ce8">
            <text:p>OTHER PRODUCTS #<text:s/><text:span text:style-name="T3">(1)</text:span></text:p>
          </table:table-cell>
          <table:table-cell table:style-name="ce21"/>
          <table:table-cell office:value-type="float" office:value="91" table:style-name="ce10">
            <text:p>91,0</text:p>
          </table:table-cell>
          <table:table-cell office:value-type="float" office:value="89.5" table:style-name="ce10">
            <text:p>89,5</text:p>
          </table:table-cell>
          <table:table-cell office:value-type="float" office:value="1.6759776536312849" table:style-name="ce10">
            <text:p>1,7</text:p>
          </table:table-cell>
          <table:table-cell office:value-type="float" office:value="770.7" table:style-name="ce10">
            <text:p>770,7</text:p>
          </table:table-cell>
          <table:table-cell office:value-type="float" office:value="877.5" table:style-name="ce10">
            <text:p>877,5</text:p>
          </table:table-cell>
          <table:table-cell office:value-type="float" office:value="-12.170940170940165" table:style-name="ce12">
            <text:p>-12,2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5">
          <table:table-cell office:value-type="string" table:style-name="ce8">
            <text:p>Deliveries (net) to Petrochemical sector #</text:p>
          </table:table-cell>
          <table:table-cell table:style-name="ce21"/>
          <table:table-cell office:value-type="float" office:value="220" table:style-name="ce10">
            <text:p>220,0</text:p>
          </table:table-cell>
          <table:table-cell office:value-type="float" office:value="195" table:style-name="ce10">
            <text:p>195,0</text:p>
          </table:table-cell>
          <table:table-cell office:value-type="float" office:value="12.820512820512819" table:style-name="ce10">
            <text:p>12,8</text:p>
          </table:table-cell>
          <table:table-cell office:value-type="float" office:value="1529" table:style-name="ce10">
            <text:p>1529,0</text:p>
          </table:table-cell>
          <table:table-cell office:value-type="float" office:value="1958" table:style-name="ce10">
            <text:p>1958,0</text:p>
          </table:table-cell>
          <table:table-cell office:value-type="float" office:value="-21.910112359550563" table:style-name="ce12">
            <text:p>-21,9</text:p>
          </table:table-cell>
          <table:table-cell table:number-columns-repeated="16376"/>
        </table:table-row>
        <table:table-row table:style-name="ro4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13">
            <text:p>BUNKERS</text:p>
          </table:table-cell>
          <table:table-cell office:value-type="string" table:style-name="ce14">
            <text:p>Gasoil</text:p>
          </table:table-cell>
          <table:table-cell office:value-type="float" office:value="60" table:style-name="ce15">
            <text:p>60,0</text:p>
          </table:table-cell>
          <table:table-cell office:value-type="float" office:value="61" table:style-name="ce15">
            <text:p>61,0</text:p>
          </table:table-cell>
          <table:table-cell office:value-type="float" office:value="-1.639344262295082" table:style-name="ce15">
            <text:p>-1,6</text:p>
          </table:table-cell>
          <table:table-cell office:value-type="float" office:value="285" table:style-name="ce15">
            <text:p>285,0</text:p>
          </table:table-cell>
          <table:table-cell office:value-type="float" office:value="309" table:style-name="ce15">
            <text:p>309,0</text:p>
          </table:table-cell>
          <table:table-cell office:value-type="float" office:value="-7.7669902912621351" table:style-name="ce17">
            <text:p>-7,8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Fuel Oil</text:p>
          </table:table-cell>
          <table:table-cell office:value-type="float" office:value="196" table:style-name="ce15">
            <text:p>196,0</text:p>
          </table:table-cell>
          <table:table-cell office:value-type="float" office:value="220" table:style-name="ce15">
            <text:p>220,0</text:p>
          </table:table-cell>
          <table:table-cell office:value-type="float" office:value="-10.909090909090908" table:style-name="ce15">
            <text:p>-10,9</text:p>
          </table:table-cell>
          <table:table-cell office:value-type="float" office:value="970" table:style-name="ce15">
            <text:p>970,0</text:p>
          </table:table-cell>
          <table:table-cell office:value-type="float" office:value="1064" table:style-name="ce15">
            <text:p>1064,0</text:p>
          </table:table-cell>
          <table:table-cell office:value-type="float" office:value="-8.8345864661654137" table:style-name="ce17">
            <text:p>-8,8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Lubricants</text:p>
          </table:table-cell>
          <table:table-cell office:value-type="float" office:value="2" table:style-name="ce15">
            <text:p>2,0</text:p>
          </table:table-cell>
          <table:table-cell office:value-type="float" office:value="1.6" table:style-name="ce15">
            <text:p>1,6</text:p>
          </table:table-cell>
          <table:table-cell office:value-type="float" office:value="24.999999999999993" table:style-name="ce15">
            <text:p>25,0</text:p>
          </table:table-cell>
          <table:table-cell office:value-type="float" office:value="10.5" table:style-name="ce15">
            <text:p>10,5</text:p>
          </table:table-cell>
          <table:table-cell office:value-type="float" office:value="9" table:style-name="ce15">
            <text:p>9,0</text:p>
          </table:table-cell>
          <table:table-cell office:value-type="float" office:value="16.666666666666664" table:style-name="ce17">
            <text:p>16,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OTAL BUNKERS<text:s/></text:p>
          </table:table-cell>
          <table:table-cell table:style-name="ce21"/>
          <table:table-cell office:value-type="float" office:value="258" table:style-name="ce10">
            <text:p>258,0</text:p>
          </table:table-cell>
          <table:table-cell office:value-type="float" office:value="282.60000000000002" table:style-name="ce10">
            <text:p>282,6</text:p>
          </table:table-cell>
          <table:table-cell office:value-type="float" office:value="-8.7048832271762286" table:style-name="ce10">
            <text:p>-8,7</text:p>
          </table:table-cell>
          <table:table-cell office:value-type="float" office:value="1265.5" table:style-name="ce10">
            <text:p>1265,5</text:p>
          </table:table-cell>
          <table:table-cell office:value-type="float" office:value="1382" table:style-name="ce10">
            <text:p>1382,0</text:p>
          </table:table-cell>
          <table:table-cell office:value-type="float" office:value="-8.4298118668596231" table:style-name="ce12">
            <text:p>-8,4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6">
          <table:table-cell office:value-type="string" table:style-name="ce8">
            <text:p>TOTAL INLAND SALES</text:p>
          </table:table-cell>
          <table:table-cell table:style-name="ce21"/>
          <table:table-cell office:value-type="float" office:value="4450" table:style-name="ce10">
            <text:p>4450,0</text:p>
          </table:table-cell>
          <table:table-cell office:value-type="float" office:value="4370" table:style-name="ce10">
            <text:p>4370,0</text:p>
          </table:table-cell>
          <table:table-cell office:value-type="float" office:value="1.8306636155606408" table:style-name="ce10">
            <text:p>1,8</text:p>
          </table:table-cell>
          <table:table-cell office:value-type="float" office:value="24806" table:style-name="ce10">
            <text:p>24806,0</text:p>
          </table:table-cell>
          <table:table-cell office:value-type="float" office:value="25051.999999899999" table:style-name="ce10">
            <text:p>25052,0</text:p>
          </table:table-cell>
          <table:table-cell office:value-type="float" office:value="-0.9819575279457976" table:style-name="ce12">
            <text:p>-1,0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22">
            <text:p>Final Consumers Stock Change</text:p>
          </table:table-cell>
          <table:table-cell table:style-name="ce23"/>
          <table:table-cell table:number-columns-repeated="5" table:style-name="ce11"/>
          <table:table-cell table:style-name="ce24"/>
          <table:table-cell table:number-columns-repeated="16376"/>
        </table:table-row>
        <table:table-row table:style-name="ro2">
          <table:table-cell office:value-type="string" table:style-name="ce25">
            <text:p>Heating Gasoil</text:p>
          </table:table-cell>
          <table:table-cell table:style-name="ce26"/>
          <table:table-cell office:value-type="float" office:value="-8" table:style-name="ce27">
            <text:p>-8,0</text:p>
          </table:table-cell>
          <table:table-cell office:value-type="float" office:value="-6" table:style-name="ce27">
            <text:p>-6,0</text:p>
          </table:table-cell>
          <table:table-cell table:style-name="ce27"/>
          <table:table-cell office:value-type="float" office:value="-82" table:style-name="ce27">
            <text:p>-82,0</text:p>
          </table:table-cell>
          <table:table-cell office:value-type="float" office:value="-100" table:style-name="ce27">
            <text:p>-100,0</text:p>
          </table:table-cell>
          <table:table-cell table:style-name="ce28"/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Deliveries to Public Power Plants</text:p>
          </table:table-cell>
          <table:table-cell table:style-name="ce21"/>
          <table:table-cell office:value-type="float" office:value="0" table:style-name="ce10">
            <text:p>0,0</text:p>
          </table:table-cell>
          <table:table-cell office:value-type="float" office:value="18" table:style-name="ce10">
            <text:p>18,0</text:p>
          </table:table-cell>
          <table:table-cell office:value-type="float" office:value="-100" table:style-name="ce10">
            <text:p>-100,0</text:p>
          </table:table-cell>
          <table:table-cell office:value-type="float" office:value="287" table:style-name="ce10">
            <text:p>287,0</text:p>
          </table:table-cell>
          <table:table-cell office:value-type="float" office:value="120" table:style-name="ce10">
            <text:p>120,0</text:p>
          </table:table-cell>
          <table:table-cell office:value-type="float" office:value="139.16666666666666" table:style-name="ce12">
            <text:p>139,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f which</text:p>
          </table:table-cell>
          <table:table-cell office:value-type="string" table:style-name="ce14">
            <text:p>High Sulphur<text:s/>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4">
            <text:p>Low Sulphur<text:s/></text:p>
          </table:table-cell>
          <table:table-cell office:value-type="float" office:value="0" table:style-name="ce15">
            <text:p>0,0</text:p>
          </table:table-cell>
          <table:table-cell office:value-type="float" office:value="18" table:style-name="ce15">
            <text:p>18,0</text:p>
          </table:table-cell>
          <table:table-cell office:value-type="float" office:value="-100" table:style-name="ce15">
            <text:p>-100,0</text:p>
          </table:table-cell>
          <table:table-cell office:value-type="float" office:value="287" table:style-name="ce15">
            <text:p>287,0</text:p>
          </table:table-cell>
          <table:table-cell office:value-type="float" office:value="120" table:style-name="ce15">
            <text:p>120,0</text:p>
          </table:table-cell>
          <table:table-cell office:value-type="float" office:value="139.16666666666666" table:style-name="ce17">
            <text:p>139,2</text:p>
          </table:table-cell>
          <table:table-cell table:number-columns-repeated="16376"/>
        </table:table-row>
        <table:table-row table:style-name="ro2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Proper refinery consumption and losses #</text:p>
          </table:table-cell>
          <table:table-cell table:style-name="ce21"/>
          <table:table-cell office:value-type="float" office:value="300" table:style-name="ce10">
            <text:p>300,0</text:p>
          </table:table-cell>
          <table:table-cell office:value-type="float" office:value="345" table:style-name="ce10">
            <text:p>345,0</text:p>
          </table:table-cell>
          <table:table-cell office:value-type="float" office:value="-13.043478260869565" table:style-name="ce10">
            <text:p>-13,0</text:p>
          </table:table-cell>
          <table:table-cell office:value-type="float" office:value="1801" table:style-name="ce10">
            <text:p>1801,0</text:p>
          </table:table-cell>
          <table:table-cell office:value-type="float" office:value="1887" table:style-name="ce10">
            <text:p>1887,0</text:p>
          </table:table-cell>
          <table:table-cell office:value-type="float" office:value="-4.5574986751457338" table:style-name="ce12">
            <text:p>-4,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Consumption, in refinery,</text:p>
          </table:table-cell>
          <table:table-cell table:style-name="ce23"/>
          <table:table-cell table:number-columns-repeated="5" table:style-name="ce11"/>
          <table:table-cell table:style-name="ce24"/>
          <table:table-cell table:number-columns-repeated="16376"/>
        </table:table-row>
        <table:table-row table:style-name="ro5">
          <table:table-cell office:value-type="string" table:style-name="ce25">
            <text:p><text:s/>for production of electricity #</text:p>
          </table:table-cell>
          <table:table-cell table:style-name="ce26"/>
          <table:table-cell office:value-type="float" office:value="189" table:style-name="ce27">
            <text:p>189,0</text:p>
          </table:table-cell>
          <table:table-cell office:value-type="float" office:value="171" table:style-name="ce27">
            <text:p>171,0</text:p>
          </table:table-cell>
          <table:table-cell office:value-type="float" office:value="10.526315789473683" table:style-name="ce27">
            <text:p>10,5</text:p>
          </table:table-cell>
          <table:table-cell office:value-type="float" office:value="1062" table:style-name="ce27">
            <text:p>1062,0</text:p>
          </table:table-cell>
          <table:table-cell office:value-type="float" office:value="918" table:style-name="ce27">
            <text:p>918,0</text:p>
          </table:table-cell>
          <table:table-cell office:value-type="float" office:value="15.686274509803921" table:style-name="ce28">
            <text:p>15,7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6">
          <table:table-cell office:value-type="string" table:style-name="ce31">
            <text:p>TOTAL CONSUMPTIONS</text:p>
          </table:table-cell>
          <table:table-cell table:style-name="ce32"/>
          <table:table-cell office:value-type="float" office:value="4947" table:style-name="ce33">
            <text:p>4947,0</text:p>
          </table:table-cell>
          <table:table-cell office:value-type="float" office:value="4910" table:style-name="ce33">
            <text:p>4910,0</text:p>
          </table:table-cell>
          <table:table-cell office:value-type="float" office:value="0.75356415478615069" table:style-name="ce33">
            <text:p>0,8</text:p>
          </table:table-cell>
          <table:table-cell office:value-type="float" office:value="28038" table:style-name="ce33">
            <text:p>28038,0</text:p>
          </table:table-cell>
          <table:table-cell office:value-type="float" office:value="28076.999999899999" table:style-name="ce33">
            <text:p>28077,0</text:p>
          </table:table-cell>
          <table:table-cell office:value-type="float" office:value="-0.13890372867520798" table:style-name="ce34">
            <text:p>-0,1</text:p>
          </table:table-cell>
          <table:table-cell table:number-columns-repeated="16376"/>
        </table:table-row>
        <table:table-row table:style-name="ro5">
          <table:table-cell table:style-name="ce13"/>
          <table:table-cell table:style-name="ce14"/>
          <table:table-cell table:number-columns-repeated="5" table:style-name="ce15"/>
          <table:table-cell table:style-name="ce17"/>
          <table:table-cell table:number-columns-repeated="16376"/>
        </table:table-row>
        <table:table-row table:style-name="ro2">
          <table:table-cell office:value-type="string" table:style-name="ce8">
            <text:p>Deliveries (gross) to Petrochemical sector #</text:p>
          </table:table-cell>
          <table:table-cell table:style-name="ce21"/>
          <table:table-cell office:value-type="float" office:value="425" table:style-name="ce10">
            <text:p>425,0</text:p>
          </table:table-cell>
          <table:table-cell office:value-type="float" office:value="386" table:style-name="ce10">
            <text:p>386,0</text:p>
          </table:table-cell>
          <table:table-cell office:value-type="float" office:value="10.103626943005182" table:style-name="ce10">
            <text:p>10,1</text:p>
          </table:table-cell>
          <table:table-cell office:value-type="float" office:value="2906" table:style-name="ce10">
            <text:p>2906,0</text:p>
          </table:table-cell>
          <table:table-cell office:value-type="float" office:value="3520" table:style-name="ce10">
            <text:p>3520,0</text:p>
          </table:table-cell>
          <table:table-cell office:value-type="float" office:value="-17.44318181818182" table:style-name="ce12">
            <text:p>-17,4</text:p>
          </table:table-cell>
          <table:table-cell table:number-columns-repeated="16376"/>
        </table:table-row>
        <table:table-row table:style-name="ro2">
          <table:table-cell office:value-type="string" table:style-name="ce35">
            <text:p>(1) Includes petroleum coke</text:p>
          </table:table-cell>
          <table:table-cell table:number-columns-repeated="4" table:style-name="ce36"/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string" table:style-name="ce35">
            <text:p>Motor Gasoline: includes bioethanol</text:p>
          </table:table-cell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2">
          <table:table-cell office:value-type="string" table:style-name="ce35">
            <text:p>Total Gas Diesel Oil : includes biodiesel</text:p>
          </table:table-cell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2">
          <table:table-cell office:value-type="string" table:style-name="ce35">
            <text:p># Figures estimated on the basis of the trend in consumption</text:p>
          </table:table-cell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2">
          <table:table-cell table:style-name="ce38"/>
          <table:table-cell table:number-columns-repeated="4" table:style-name="ce2"/>
          <table:table-cell table:number-columns-repeated="3" table:style-name="ce38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65">
            <text:p>Source: Ministry of Economic Development - DGISSEG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40"/>
          <table:table-cell table:style-name="ce41"/>
          <table:table-cell table:number-columns-repeated="6" table:style-name="ce38"/>
          <table:table-cell table:number-columns-repeated="16376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5" table:style-name="ce38"/>
          <table:table-cell table:number-columns-repeated="16376"/>
        </table:table-row>
        <table:table-row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38"/>
          <table:table-cell table:number-columns-repeated="5" table:style-name="ce2"/>
          <table:table-cell table:style-name="ce43"/>
          <table:table-cell table:number-columns-repeated="16376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4" table:style-name="ce2"/>
          <table:table-cell table:style-name="ce43"/>
          <table:table-cell table:number-columns-repeated="16376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style-name="ce44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style-name="ce41"/>
          <table:table-cell table:number-columns-repeated="4" table:style-name="ce2"/>
          <table:table-cell table:style-name="ce45"/>
          <table:table-cell table:number-columns-repeated="16376"/>
        </table:table-row>
        <table:table-row table:number-rows-repeated="2"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number-rows-repeated="2"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style-name="ce38"/>
          <table:table-cell table:style-name="ce46"/>
          <table:table-cell table:style-name="ce43"/>
          <table:table-cell table:number-columns-repeated="4" table:style-name="ce2"/>
          <table:table-cell table:style-name="ce47"/>
          <table:table-cell table:number-columns-repeated="16376"/>
        </table:table-row>
        <table:table-row table:style-name="ro2">
          <table:table-cell table:number-columns-repeated="2" table:style-name="ce48"/>
          <table:table-cell table:number-columns-repeated="5" table:style-name="ce2"/>
          <table:table-cell table:style-name="ce47"/>
          <table:table-cell table:number-columns-repeated="16376"/>
        </table:table-row>
        <table:table-row table:number-rows-repeated="2" table:style-name="ro2">
          <table:table-cell table:style-name="ce42"/>
          <table:table-cell table:style-name="ce38"/>
          <table:table-cell table:style-name="ce43"/>
          <table:table-cell table:number-columns-repeated="4" table:style-name="ce2"/>
          <table:table-cell table:style-name="ce47"/>
          <table:table-cell table:number-columns-repeated="16376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 table:style-name="ce2"/>
        </table:table-row>
        <table:table-row table:number-rows-repeated="2"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16381" table:style-name="ce2"/>
        </table:table-row>
        <table:table-row table:style-name="ro2">
          <table:table-cell table:style-name="ce42"/>
          <table:table-cell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0"/>
          <table:table-cell table:style-name="ce43"/>
          <table:table-cell table:number-columns-repeated="4" table:style-name="ce2"/>
          <table:table-cell table:style-name="ce49"/>
          <table:table-cell table:number-columns-repeated="16376"/>
        </table:table-row>
        <table:table-row table:style-name="ro2">
          <table:table-cell table:number-columns-repeated="2" table:style-name="ce48"/>
          <table:table-cell table:number-columns-repeated="16382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 table:style-name="ce2"/>
        </table:table-row>
        <table:table-row table:style-name="ro2">
          <table:table-cell office:value-type="string" table:style-name="ce38">
            <text:p>,</text:p>
          </table:table-cell>
          <table:table-cell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number-rows-repeated="3" table:style-name="ro2">
          <table:table-cell table:number-columns-repeated="2" table:style-name="ce50"/>
          <table:table-cell table:style-name="ce43"/>
          <table:table-cell table:number-columns-repeated="16381" table:style-name="ce2"/>
        </table:table-row>
        <table:table-row table:style-name="ro2">
          <table:table-cell table:number-columns-repeated="2" table:style-name="ce48"/>
          <table:table-cell table:number-columns-repeated="16382" table:style-name="ce2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style-name="ce43"/>
          <table:table-cell table:number-columns-repeated="16381"/>
        </table:table-row>
        <table:table-row table:style-name="ro2">
          <table:table-cell table:number-columns-repeated="2" table:style-name="ce38"/>
          <table:table-cell table:number-columns-repeated="16382" table:style-name="ce2"/>
        </table:table-row>
        <table:table-row table:style-name="ro2">
          <table:table-cell table:number-columns-repeated="2" table:style-name="ce48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48"/>
          <table:table-cell table:style-name="ce50"/>
          <table:table-cell table:style-name="ce43"/>
          <table:table-cell table:number-columns-repeated="1638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English.$A$1:English.$H$67" table:base-cell-address="English.$A$1"/>
        </table:named-expressions>
      </table:table>
      <table:table table:name="Lubrificanti" table:style-name="ta3">
        <table:table-column table:style-name="co9" table:default-cell-style-name="ce53"/>
        <table:table-column table:style-name="co10" table:number-columns-repeated="6" table:default-cell-style-name="ce53"/>
        <table:table-column table:style-name="co11" table:default-cell-style-name="ce53"/>
        <table:table-column table:style-name="co12" table:number-columns-repeated="16376" table:default-cell-style-name="ce53"/>
        <table:table-row table:style-name="ro9">
          <table:table-cell office:value-type="string" table:number-columns-spanned="8" table:number-rows-spanned="1" table:style-name="ce267">
            <text:p>Ministero dell'Ambiente e della Sicurezza Energetic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69">
            <text:p>DGIS DIV. II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11">
            <text:p>VALUTAZIONE CONSUMO LUBRIFICANTI IN ITAL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style-name="ce54"/>
          <table:table-cell table:number-columns-repeated="2" table:style-name="ce55"/>
          <table:table-cell table:style-name="ce56"/>
          <table:table-cell table:number-columns-spanned="3" table:number-rows-spanned="1" table:style-name="ce312"/>
          <table:covered-table-cell table:number-columns-repeated="2"/>
          <table:table-cell table:style-name="ce5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313">
            <text:p>dati provvisori - giugno 2023</text:p>
          </table:table-cell>
          <table:covered-table-cell table:number-columns-repeated="3"/>
          <table:table-cell office:value-type="string" table:number-columns-spanned="3" table:number-rows-spanned="1" table:style-name="ce314">
            <text:p>dati - giugno 2022</text:p>
          </table:table-cell>
          <table:covered-table-cell table:number-columns-repeated="2"/>
          <table:table-cell table:style-name="ce58"/>
          <table:table-cell table:number-columns-repeated="16376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style-name="ce59"/>
          <table:table-cell table:style-name="ce61"/>
          <table:table-cell table:style-name="ce62"/>
          <table:table-cell table:style-name="ce63"/>
          <table:table-cell table:number-columns-repeated="16376"/>
        </table:table-row>
        <table:table-row table:style-name="ro9">
          <table:table-cell office:value-type="string" table:style-name="ce64">
            <text:p>tonnellate</text:p>
          </table:table-cell>
          <table:table-cell office:value-type="string" table:number-columns-spanned="3" table:number-rows-spanned="1" table:style-name="ce308">
            <text:p>giugno 2023</text:p>
          </table:table-cell>
          <table:covered-table-cell table:number-columns-repeated="2"/>
          <table:table-cell office:value-type="string" table:number-columns-spanned="3" table:number-rows-spanned="1" table:style-name="ce309">
            <text:p>giugno 2022</text:p>
          </table:table-cell>
          <table:covered-table-cell table:number-columns-repeated="2"/>
          <table:table-cell table:style-name="ce65"/>
          <table:table-cell table:number-columns-repeated="16376"/>
        </table:table-row>
        <table:table-row table:style-name="ro9">
          <table:table-cell table:style-name="ce66"/>
          <table:table-cell office:value-type="string" table:number-columns-spanned="1" table:number-rows-spanned="2" table:style-name="ce285">
            <text:p>RETE</text:p>
          </table:table-cell>
          <table:table-cell office:value-type="string" table:number-columns-spanned="1" table:number-rows-spanned="2" table:style-name="ce286">
            <text:p>EXTRA-RETE</text:p>
          </table:table-cell>
          <table:table-cell office:value-type="string" table:number-columns-spanned="1" table:number-rows-spanned="2" table:style-name="ce310">
            <text:p>TOTALE</text:p>
          </table:table-cell>
          <table:table-cell office:value-type="string" table:number-columns-spanned="1" table:number-rows-spanned="2" table:style-name="ce285">
            <text:p>RETE</text:p>
          </table:table-cell>
          <table:table-cell office:value-type="string" table:number-columns-spanned="1" table:number-rows-spanned="2" table:style-name="ce286">
            <text:p>EXTRA-RETE</text:p>
          </table:table-cell>
          <table:table-cell office:value-type="string" table:number-columns-spanned="1" table:number-rows-spanned="2" table:style-name="ce281">
            <text:p>TOTALE</text:p>
          </table:table-cell>
          <table:table-cell office:value-type="string" table:number-columns-spanned="1" table:number-rows-spanned="2" table:style-name="ce307">
            <text:p>Var. Totale</text:p>
            <text:p>2023/2022</text:p>
          </table:table-cell>
          <table:table-cell table:number-columns-repeated="16376"/>
        </table:table-row>
        <table:table-row table:style-name="ro9">
          <table:table-cell table:style-name="ce6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style-name="ce68">
            <text:p>Motore</text:p>
          </table:table-cell>
          <table:table-cell office:value-type="float" office:value="107" table:style-name="ce69">
            <text:p>107</text:p>
          </table:table-cell>
          <table:table-cell office:value-type="float" office:value="12579" table:style-name="ce70">
            <text:p>12.579</text:p>
          </table:table-cell>
          <table:table-cell office:value-type="float" office:value="12686" table:style-name="ce71">
            <text:p>12.686</text:p>
          </table:table-cell>
          <table:table-cell office:value-type="float" office:value="98" table:style-name="ce69">
            <text:p>98</text:p>
          </table:table-cell>
          <table:table-cell office:value-type="float" office:value="12191.2" table:style-name="ce70">
            <text:p>12.191</text:p>
          </table:table-cell>
          <table:table-cell office:value-type="float" office:value="12289.2" table:style-name="ce71">
            <text:p>12.289</text:p>
          </table:table-cell>
          <table:table-cell office:value-type="percentage" office:value="3.2288513491520954E-2" table:style-name="ce72">
            <text:p>3,2%</text:p>
          </table:table-cell>
          <table:table-cell table:number-columns-repeated="16376"/>
        </table:table-row>
        <table:table-row table:style-name="ro10">
          <table:table-cell office:value-type="string" table:style-name="ce73">
            <text:p>Di cui :</text:p>
          </table:table-cell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6"/>
          <table:table-cell table:style-name="ce77"/>
          <table:table-cell table:number-columns-repeated="16376"/>
        </table:table-row>
        <table:table-row table:style-name="ro9">
          <table:table-cell office:value-type="string" table:style-name="ce78">
            <text:p>Autotrazione leggera</text:p>
          </table:table-cell>
          <table:table-cell office:value-type="float" office:value="86" table:style-name="ce79">
            <text:p>86</text:p>
          </table:table-cell>
          <table:table-cell office:value-type="float" office:value="7341" table:style-name="ce79">
            <text:p>7.341</text:p>
          </table:table-cell>
          <table:table-cell office:value-type="float" office:value="7427" table:style-name="ce80">
            <text:p>7.427</text:p>
          </table:table-cell>
          <table:table-cell office:value-type="float" office:value="78" table:style-name="ce79">
            <text:p>78</text:p>
          </table:table-cell>
          <table:table-cell office:value-type="float" office:value="6920.2" table:style-name="ce79">
            <text:p>6.920</text:p>
          </table:table-cell>
          <table:table-cell office:value-type="float" office:value="6998.2" table:style-name="ce80">
            <text:p>6.998</text:p>
          </table:table-cell>
          <table:table-cell office:value-type="percentage" office:value="6.1272898745391657E-2" table:style-name="ce81">
            <text:p>6,1%</text:p>
          </table:table-cell>
          <table:table-cell table:number-columns-repeated="16376"/>
        </table:table-row>
        <table:table-row table:style-name="ro9">
          <table:table-cell office:value-type="string" table:style-name="ce78">
            <text:p>Autotrazione pesante</text:p>
          </table:table-cell>
          <table:table-cell office:value-type="float" office:value="9" table:style-name="ce79">
            <text:p>9</text:p>
          </table:table-cell>
          <table:table-cell office:value-type="float" office:value="3411" table:style-name="ce79">
            <text:p>3.411</text:p>
          </table:table-cell>
          <table:table-cell office:value-type="float" office:value="3420" table:style-name="ce80">
            <text:p>3.420</text:p>
          </table:table-cell>
          <table:table-cell office:value-type="float" office:value="6" table:style-name="ce79">
            <text:p>6</text:p>
          </table:table-cell>
          <table:table-cell office:value-type="float" office:value="3628" table:style-name="ce79">
            <text:p>3.628</text:p>
          </table:table-cell>
          <table:table-cell office:value-type="float" office:value="3634" table:style-name="ce80">
            <text:p>3.634</text:p>
          </table:table-cell>
          <table:table-cell office:value-type="percentage" office:value="-5.8888277380297227E-2" table:style-name="ce81">
            <text:p>-5,9%</text:p>
          </table:table-cell>
          <table:table-cell table:number-columns-repeated="16376"/>
        </table:table-row>
        <table:table-row table:style-name="ro9">
          <table:table-cell office:value-type="string" table:style-name="ce78">
            <text:p>Moto</text:p>
          </table:table-cell>
          <table:table-cell office:value-type="float" office:value="10" table:style-name="ce79">
            <text:p>10</text:p>
          </table:table-cell>
          <table:table-cell office:value-type="float" office:value="670" table:style-name="ce79">
            <text:p>670</text:p>
          </table:table-cell>
          <table:table-cell office:value-type="float" office:value="680" table:style-name="ce80">
            <text:p>680</text:p>
          </table:table-cell>
          <table:table-cell office:value-type="float" office:value="12" table:style-name="ce79">
            <text:p>12</text:p>
          </table:table-cell>
          <table:table-cell office:value-type="float" office:value="692.2" table:style-name="ce79">
            <text:p>692</text:p>
          </table:table-cell>
          <table:table-cell office:value-type="float" office:value="704.2" table:style-name="ce80">
            <text:p>704</text:p>
          </table:table-cell>
          <table:table-cell office:value-type="percentage" office:value="-3.4365237148537453E-2" table:style-name="ce81">
            <text:p>-3,4%</text:p>
          </table:table-cell>
          <table:table-cell table:number-columns-repeated="16376"/>
        </table:table-row>
        <table:table-row table:style-name="ro9">
          <table:table-cell office:value-type="string" table:style-name="ce78">
            <text:p>Marina</text:p>
          </table:table-cell>
          <table:table-cell office:value-type="float" office:value="1" table:style-name="ce79">
            <text:p>1</text:p>
          </table:table-cell>
          <table:table-cell office:value-type="float" office:value="349" table:style-name="ce79">
            <text:p>349</text:p>
          </table:table-cell>
          <table:table-cell office:value-type="float" office:value="350" table:style-name="ce80">
            <text:p>350</text:p>
          </table:table-cell>
          <table:table-cell office:value-type="float" office:value="1" table:style-name="ce79">
            <text:p>1</text:p>
          </table:table-cell>
          <table:table-cell office:value-type="float" office:value="231" table:style-name="ce79">
            <text:p>231</text:p>
          </table:table-cell>
          <table:table-cell office:value-type="float" office:value="232" table:style-name="ce80">
            <text:p>232</text:p>
          </table:table-cell>
          <table:table-cell office:value-type="percentage" office:value="0.50862068965517238" table:style-name="ce81">
            <text:p>50,9%</text:p>
          </table:table-cell>
          <table:table-cell table:number-columns-repeated="16376"/>
        </table:table-row>
        <table:table-row table:style-name="ro9">
          <table:table-cell office:value-type="string" table:style-name="ce78">
            <text:p>Altri motore</text:p>
          </table:table-cell>
          <table:table-cell office:value-type="float" office:value="1" table:style-name="ce79">
            <text:p>1</text:p>
          </table:table-cell>
          <table:table-cell office:value-type="float" office:value="808" table:style-name="ce79">
            <text:p>808</text:p>
          </table:table-cell>
          <table:table-cell office:value-type="float" office:value="809" table:style-name="ce80">
            <text:p>809</text:p>
          </table:table-cell>
          <table:table-cell office:value-type="float" office:value="1" table:style-name="ce79">
            <text:p>1</text:p>
          </table:table-cell>
          <table:table-cell office:value-type="float" office:value="719.8" table:style-name="ce79">
            <text:p>720</text:p>
          </table:table-cell>
          <table:table-cell office:value-type="float" office:value="720.8" table:style-name="ce80">
            <text:p>721</text:p>
          </table:table-cell>
          <table:table-cell office:value-type="percentage" office:value="0.12236403995560496" table:style-name="ce81">
            <text:p>12,2%</text:p>
          </table:table-cell>
          <table:table-cell table:number-columns-repeated="16376"/>
        </table:table-row>
        <table:table-row table:style-name="ro9">
          <table:table-cell table:style-name="ce78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Primo riempimento</text:p>
          </table:table-cell>
          <table:table-cell office:value-type="float" office:value="0" table:style-name="ce79">
            <text:p>0</text:p>
          </table:table-cell>
          <table:table-cell office:value-type="float" office:value="1549.1699999999998" table:style-name="ce79">
            <text:p>1.549</text:p>
          </table:table-cell>
          <table:table-cell office:value-type="float" office:value="1549.1699999999998" table:style-name="ce80">
            <text:p>1.549</text:p>
          </table:table-cell>
          <table:table-cell office:value-type="float" office:value="0" table:style-name="ce79">
            <text:p>0</text:p>
          </table:table-cell>
          <table:table-cell office:value-type="float" office:value="1145.6099999999999" table:style-name="ce79">
            <text:p>1.146</text:p>
          </table:table-cell>
          <table:table-cell office:value-type="float" office:value="1145.6099999999999" table:style-name="ce80">
            <text:p>1.146</text:p>
          </table:table-cell>
          <table:table-cell office:value-type="percentage" office:value="0.35226647812082645" table:style-name="ce81">
            <text:p>35,2%</text:p>
          </table:table-cell>
          <table:table-cell table:number-columns-repeated="16376"/>
        </table:table-row>
        <table:table-row table:style-name="ro9">
          <table:table-cell table:style-name="ce78"/>
          <table:table-cell table:number-columns-repeated="2" table:style-name="ce79"/>
          <table:table-cell table:style-name="ce80"/>
          <table:table-cell table:number-columns-repeated="2" table:style-name="ce79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Ausiliari autotrazione</text:p>
          </table:table-cell>
          <table:table-cell office:value-type="float" office:value="2" table:style-name="ce79">
            <text:p>2</text:p>
          </table:table-cell>
          <table:table-cell office:value-type="float" office:value="2463" table:style-name="ce79">
            <text:p>2.463</text:p>
          </table:table-cell>
          <table:table-cell office:value-type="float" office:value="2465" table:style-name="ce80">
            <text:p>2.465</text:p>
          </table:table-cell>
          <table:table-cell office:value-type="float" office:value="1" table:style-name="ce79">
            <text:p>1</text:p>
          </table:table-cell>
          <table:table-cell office:value-type="float" office:value="2663.7" table:style-name="ce79">
            <text:p>2.664</text:p>
          </table:table-cell>
          <table:table-cell office:value-type="float" office:value="2664.7" table:style-name="ce80">
            <text:p>2.665</text:p>
          </table:table-cell>
          <table:table-cell office:value-type="percentage" office:value="-7.4942770293091043E-2" table:style-name="ce81">
            <text:p>-7,5%</text:p>
          </table:table-cell>
          <table:table-cell table:number-columns-repeated="16376"/>
        </table:table-row>
        <table:table-row table:style-name="ro9">
          <table:table-cell table:style-name="ce82"/>
          <table:table-cell table:style-name="ce74"/>
          <table:table-cell table:style-name="ce75"/>
          <table:table-cell table:style-name="ce83"/>
          <table:table-cell table:style-name="ce74"/>
          <table:table-cell table:style-name="ce75"/>
          <table:table-cell table:style-name="ce83"/>
          <table:table-cell table:style-name="ce84"/>
          <table:table-cell table:number-columns-repeated="16376"/>
        </table:table-row>
        <table:table-row table:style-name="ro9">
          <table:table-cell office:value-type="string" table:style-name="ce85">
            <text:p>TOTALE AUTOTRAZIONE</text:p>
          </table:table-cell>
          <table:table-cell office:value-type="float" office:value="109" table:style-name="ce86">
            <text:p>109</text:p>
          </table:table-cell>
          <table:table-cell office:value-type="float" office:value="16591.169999999998" table:style-name="ce87">
            <text:p>16.591</text:p>
          </table:table-cell>
          <table:table-cell office:value-type="float" office:value="16700.169999999998" table:style-name="ce88">
            <text:p>16.700</text:p>
          </table:table-cell>
          <table:table-cell office:value-type="float" office:value="99" table:style-name="ce86">
            <text:p>99</text:p>
          </table:table-cell>
          <table:table-cell office:value-type="float" office:value="16000.510000000002" table:style-name="ce87">
            <text:p>16.001</text:p>
          </table:table-cell>
          <table:table-cell office:value-type="float" office:value="16099.510000000002" table:style-name="ce88">
            <text:p>16.100</text:p>
          </table:table-cell>
          <table:table-cell office:value-type="percentage" office:value="3.7309210031857942E-2" table:style-name="ce89">
            <text:p>3,7%</text:p>
          </table:table-cell>
          <table:table-cell table:number-columns-repeated="16376"/>
        </table:table-row>
        <table:table-row table:style-name="ro9">
          <table:table-cell table:style-name="ce90"/>
          <table:table-cell table:style-name="ce91"/>
          <table:table-cell table:style-name="ce92"/>
          <table:table-cell table:style-name="ce93"/>
          <table:table-cell table:style-name="ce91"/>
          <table:table-cell table:style-name="ce92"/>
          <table:table-cell table:style-name="ce93"/>
          <table:table-cell table:style-name="ce94"/>
          <table:table-cell table:number-columns-repeated="16376"/>
        </table:table-row>
        <table:table-row table:style-name="ro9">
          <table:table-cell office:value-type="string" table:style-name="ce68">
            <text:p>Idraulici</text:p>
          </table:table-cell>
          <table:table-cell office:value-type="float" office:value="1" table:style-name="ce79">
            <text:p>1</text:p>
          </table:table-cell>
          <table:table-cell office:value-type="float" office:value="5989" table:style-name="ce79">
            <text:p>5.989</text:p>
          </table:table-cell>
          <table:table-cell office:value-type="float" office:value="5990" table:style-name="ce80">
            <text:p>5.990</text:p>
          </table:table-cell>
          <table:table-cell office:value-type="float" office:value="0.79" table:style-name="ce79">
            <text:p>1</text:p>
          </table:table-cell>
          <table:table-cell office:value-type="float" office:value="6612.79" table:style-name="ce95">
            <text:p>6.613</text:p>
          </table:table-cell>
          <table:table-cell office:value-type="float" office:value="6613.58" table:style-name="ce80">
            <text:p>6.614</text:p>
          </table:table-cell>
          <table:table-cell office:value-type="percentage" office:value="-9.4287813861781311E-2" table:style-name="ce81">
            <text:p>-9,4%</text:p>
          </table:table-cell>
          <table:table-cell table:number-columns-repeated="16376"/>
        </table:table-row>
        <table:table-row table:style-name="ro9">
          <table:table-cell table:style-name="ce73"/>
          <table:table-cell table:number-columns-repeated="2" table:style-name="ce79"/>
          <table:table-cell table:style-name="ce80"/>
          <table:table-cell table:style-name="ce79"/>
          <table:table-cell table:style-name="ce95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Per lavorazione metalli</text:p>
          </table:table-cell>
          <table:table-cell office:value-type="float" office:value="0" table:style-name="ce79">
            <text:p>0</text:p>
          </table:table-cell>
          <table:table-cell office:value-type="float" office:value="2440" table:style-name="ce79">
            <text:p>2.440</text:p>
          </table:table-cell>
          <table:table-cell office:value-type="float" office:value="2440" table:style-name="ce80">
            <text:p>2.440</text:p>
          </table:table-cell>
          <table:table-cell office:value-type="float" office:value="0" table:style-name="ce79">
            <text:p>0</text:p>
          </table:table-cell>
          <table:table-cell office:value-type="float" office:value="2579.8000000000002" table:style-name="ce95">
            <text:p>2.580</text:p>
          </table:table-cell>
          <table:table-cell office:value-type="float" office:value="2579.8000000000002" table:style-name="ce80">
            <text:p>2.580</text:p>
          </table:table-cell>
          <table:table-cell office:value-type="percentage" office:value="-5.4190247305992756E-2" table:style-name="ce81">
            <text:p>-5,4%</text:p>
          </table:table-cell>
          <table:table-cell table:number-columns-repeated="16376"/>
        </table:table-row>
        <table:table-row table:style-name="ro9">
          <table:table-cell table:style-name="ce82"/>
          <table:table-cell table:number-columns-repeated="2" table:style-name="ce79"/>
          <table:table-cell table:style-name="ce80"/>
          <table:table-cell table:style-name="ce79"/>
          <table:table-cell table:style-name="ce95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Denaturati e oli da processo</text:p>
          </table:table-cell>
          <table:table-cell office:value-type="float" office:value="0" table:style-name="ce79">
            <text:p>0</text:p>
          </table:table-cell>
          <table:table-cell office:value-type="float" office:value="3510" table:style-name="ce79">
            <text:p>3.510</text:p>
          </table:table-cell>
          <table:table-cell office:value-type="float" office:value="3510" table:style-name="ce80">
            <text:p>3.510</text:p>
          </table:table-cell>
          <table:table-cell office:value-type="float" office:value="0" table:style-name="ce79">
            <text:p>0</text:p>
          </table:table-cell>
          <table:table-cell office:value-type="float" office:value="2915" table:style-name="ce95">
            <text:p>2.915</text:p>
          </table:table-cell>
          <table:table-cell office:value-type="float" office:value="2915" table:style-name="ce80">
            <text:p>2.915</text:p>
          </table:table-cell>
          <table:table-cell office:value-type="percentage" office:value="0.20411663807890212" table:style-name="ce81">
            <text:p>20,4%</text:p>
          </table:table-cell>
          <table:table-cell table:number-columns-repeated="16376"/>
        </table:table-row>
        <table:table-row table:style-name="ro9">
          <table:table-cell table:style-name="ce82"/>
          <table:table-cell table:number-columns-repeated="2" table:style-name="ce79"/>
          <table:table-cell table:style-name="ce80"/>
          <table:table-cell table:style-name="ce79"/>
          <table:table-cell table:style-name="ce95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Grassi</text:p>
          </table:table-cell>
          <table:table-cell office:value-type="float" office:value="0" table:style-name="ce79">
            <text:p>0</text:p>
          </table:table-cell>
          <table:table-cell office:value-type="float" office:value="920" table:style-name="ce79">
            <text:p>920</text:p>
          </table:table-cell>
          <table:table-cell office:value-type="float" office:value="920" table:style-name="ce80">
            <text:p>920</text:p>
          </table:table-cell>
          <table:table-cell office:value-type="float" office:value="0.05" table:style-name="ce79">
            <text:p>0</text:p>
          </table:table-cell>
          <table:table-cell office:value-type="float" office:value="903" table:style-name="ce95">
            <text:p>903</text:p>
          </table:table-cell>
          <table:table-cell office:value-type="float" office:value="903.05" table:style-name="ce80">
            <text:p>903</text:p>
          </table:table-cell>
          <table:table-cell office:value-type="percentage" office:value="1.876972482143846E-2" table:style-name="ce81">
            <text:p>1,9%</text:p>
          </table:table-cell>
          <table:table-cell table:number-columns-repeated="16376"/>
        </table:table-row>
        <table:table-row table:style-name="ro9">
          <table:table-cell table:style-name="ce96"/>
          <table:table-cell table:number-columns-repeated="2" table:style-name="ce79"/>
          <table:table-cell table:style-name="ce80"/>
          <table:table-cell table:style-name="ce79"/>
          <table:table-cell table:style-name="ce95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Bianchi</text:p>
          </table:table-cell>
          <table:table-cell office:value-type="float" office:value="0" table:style-name="ce79">
            <text:p>0</text:p>
          </table:table-cell>
          <table:table-cell office:value-type="float" office:value="2185" table:style-name="ce79">
            <text:p>2.185</text:p>
          </table:table-cell>
          <table:table-cell office:value-type="float" office:value="2185" table:style-name="ce80">
            <text:p>2.185</text:p>
          </table:table-cell>
          <table:table-cell office:value-type="float" office:value="0" table:style-name="ce79">
            <text:p>0</text:p>
          </table:table-cell>
          <table:table-cell office:value-type="float" office:value="1609.6" table:style-name="ce95">
            <text:p>1.610</text:p>
          </table:table-cell>
          <table:table-cell office:value-type="float" office:value="1609.6" table:style-name="ce80">
            <text:p>1.610</text:p>
          </table:table-cell>
          <table:table-cell office:value-type="percentage" office:value="0.35748011928429424" table:style-name="ce81">
            <text:p>35,7%</text:p>
          </table:table-cell>
          <table:table-cell table:number-columns-repeated="16376"/>
        </table:table-row>
        <table:table-row table:style-name="ro9">
          <table:table-cell table:style-name="ce82"/>
          <table:table-cell table:number-columns-repeated="2" table:style-name="ce79"/>
          <table:table-cell table:style-name="ce80"/>
          <table:table-cell table:style-name="ce79"/>
          <table:table-cell table:style-name="ce95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Trasformatori isolanti</text:p>
          </table:table-cell>
          <table:table-cell office:value-type="float" office:value="0" table:style-name="ce79">
            <text:p>0</text:p>
          </table:table-cell>
          <table:table-cell office:value-type="float" office:value="470" table:style-name="ce79">
            <text:p>470</text:p>
          </table:table-cell>
          <table:table-cell office:value-type="float" office:value="470" table:style-name="ce80">
            <text:p>470</text:p>
          </table:table-cell>
          <table:table-cell office:value-type="float" office:value="0" table:style-name="ce79">
            <text:p>0</text:p>
          </table:table-cell>
          <table:table-cell office:value-type="float" office:value="434.7" table:style-name="ce95">
            <text:p>435</text:p>
          </table:table-cell>
          <table:table-cell office:value-type="float" office:value="434.7" table:style-name="ce80">
            <text:p>435</text:p>
          </table:table-cell>
          <table:table-cell office:value-type="percentage" office:value="8.1205429031516063E-2" table:style-name="ce81">
            <text:p>8,1%</text:p>
          </table:table-cell>
          <table:table-cell table:number-columns-repeated="16376"/>
        </table:table-row>
        <table:table-row table:style-name="ro9">
          <table:table-cell table:style-name="ce97"/>
          <table:table-cell table:number-columns-repeated="2" table:style-name="ce98"/>
          <table:table-cell table:style-name="ce80"/>
          <table:table-cell table:style-name="ce98"/>
          <table:table-cell table:style-name="ce99"/>
          <table:table-cell table:style-name="ce80"/>
          <table:table-cell table:style-name="ce81"/>
          <table:table-cell table:number-columns-repeated="16376"/>
        </table:table-row>
        <table:table-row table:style-name="ro9">
          <table:table-cell office:value-type="string" table:style-name="ce68">
            <text:p>Altri industria</text:p>
          </table:table-cell>
          <table:table-cell office:value-type="float" office:value="0" table:style-name="ce79">
            <text:p>0</text:p>
          </table:table-cell>
          <table:table-cell office:value-type="float" office:value="4340" table:style-name="ce79">
            <text:p>4.340</text:p>
          </table:table-cell>
          <table:table-cell office:value-type="float" office:value="4340" table:style-name="ce80">
            <text:p>4.340</text:p>
          </table:table-cell>
          <table:table-cell office:value-type="float" office:value="0.18" table:style-name="ce79">
            <text:p>0</text:p>
          </table:table-cell>
          <table:table-cell office:value-type="float" office:value="3689.7" table:style-name="ce95">
            <text:p>3.690</text:p>
          </table:table-cell>
          <table:table-cell office:value-type="float" office:value="3689.8799999999997" table:style-name="ce80">
            <text:p>3.690</text:p>
          </table:table-cell>
          <table:table-cell office:value-type="percentage" office:value="0.17619001159929337" table:style-name="ce81">
            <text:p>17,6%</text:p>
          </table:table-cell>
          <table:table-cell table:number-columns-repeated="16376"/>
        </table:table-row>
        <table:table-row table:style-name="ro9">
          <table:table-cell table:style-name="ce82"/>
          <table:table-cell table:number-columns-repeated="2" table:style-name="ce100"/>
          <table:table-cell table:style-name="ce83"/>
          <table:table-cell table:style-name="ce74"/>
          <table:table-cell table:style-name="ce75"/>
          <table:table-cell table:style-name="ce83"/>
          <table:table-cell table:style-name="ce84"/>
          <table:table-cell table:number-columns-repeated="16376"/>
        </table:table-row>
        <table:table-row table:style-name="ro9">
          <table:table-cell office:value-type="string" table:style-name="ce101">
            <text:p>TOTALE INDUSTRIA</text:p>
          </table:table-cell>
          <table:table-cell office:value-type="float" office:value="1" table:style-name="ce102">
            <text:p>1</text:p>
          </table:table-cell>
          <table:table-cell office:value-type="float" office:value="19854" table:style-name="ce102">
            <text:p>19.854</text:p>
          </table:table-cell>
          <table:table-cell office:value-type="float" office:value="19855" table:style-name="ce103">
            <text:p>19.855</text:p>
          </table:table-cell>
          <table:table-cell office:value-type="float" office:value="1.02" table:style-name="ce102">
            <text:p>1</text:p>
          </table:table-cell>
          <table:table-cell office:value-type="float" office:value="18744.59" table:style-name="ce102">
            <text:p>18.745</text:p>
          </table:table-cell>
          <table:table-cell office:value-type="float" office:value="18745.61" table:style-name="ce103">
            <text:p>18.746</text:p>
          </table:table-cell>
          <table:table-cell office:value-type="percentage" office:value="5.918132298708878E-2" table:style-name="ce104">
            <text:p>5,9%</text:p>
          </table:table-cell>
          <table:table-cell table:number-columns-repeated="16376"/>
        </table:table-row>
        <table:table-row table:style-name="ro11">
          <table:table-cell office:value-type="string" table:style-name="ce105">
            <text:p>TOTALE LUBRIFICANTI</text:p>
          </table:table-cell>
          <table:table-cell office:value-type="float" office:value="110" table:style-name="ce106">
            <text:p>110</text:p>
          </table:table-cell>
          <table:table-cell office:value-type="float" office:value="36445.17" table:style-name="ce106">
            <text:p>36.445</text:p>
          </table:table-cell>
          <table:table-cell office:value-type="float" office:value="36555.17" table:style-name="ce107">
            <text:p>36.555</text:p>
          </table:table-cell>
          <table:table-cell office:value-type="float" office:value="100.02" table:style-name="ce106">
            <text:p>100</text:p>
          </table:table-cell>
          <table:table-cell office:value-type="float" office:value="34745.100000000006" table:style-name="ce106">
            <text:p>34.745</text:p>
          </table:table-cell>
          <table:table-cell office:value-type="float" office:value="34845.120000000003" table:style-name="ce107">
            <text:p>34.845</text:p>
          </table:table-cell>
          <table:table-cell office:value-type="percentage" office:value="4.9075738582619266E-2" table:style-name="ce108">
            <text:p>4,9%</text:p>
          </table:table-cell>
          <table:table-cell table:number-columns-repeated="16376"/>
        </table:table-row>
        <table:table-row table:style-name="ro9">
          <table:table-cell table:style-name="ce109"/>
          <table:table-cell table:number-columns-repeated="7" table:style-name="ce110"/>
          <table:table-cell table:number-columns-repeated="16376"/>
        </table:table-row>
        <table:table-row table:style-name="ro9">
          <table:table-cell office:value-type="string" table:style-name="ce111">
            <text:p>(Rilevazione campionaria)</text:p>
          </table:table-cell>
          <table:table-cell table:number-columns-repeated="6" table:style-name="ce112"/>
          <table:table-cell table:style-name="ce113"/>
          <table:table-cell table:number-columns-repeated="16376"/>
        </table:table-row>
        <table:table-row table:style-name="ro9">
          <table:table-cell office:value-type="string" table:style-name="ce114">
            <text:p>Basi vergini e rigenerate</text:p>
          </table:table-cell>
          <table:table-cell office:value-type="float" office:value="0" table:style-name="ce115">
            <text:p>0</text:p>
          </table:table-cell>
          <table:table-cell office:value-type="float" office:value="17333.650000000001" table:style-name="ce115">
            <text:p>17.334</text:p>
          </table:table-cell>
          <table:table-cell office:value-type="float" office:value="17333.650000000001" table:style-name="ce116">
            <text:p>17.334</text:p>
          </table:table-cell>
          <table:table-cell office:value-type="float" office:value="0" table:style-name="ce117">
            <text:p>0,00</text:p>
          </table:table-cell>
          <table:table-cell office:value-type="float" office:value="15119.39" table:style-name="ce118">
            <text:p>15.119</text:p>
          </table:table-cell>
          <table:table-cell office:value-type="float" office:value="15119.39" table:style-name="ce116">
            <text:p>15.119</text:p>
          </table:table-cell>
          <table:table-cell office:value-type="percentage" office:value="0.14645167562977091" table:style-name="ce119">
            <text:p>14,6%</text:p>
          </table:table-cell>
          <table:table-cell table:number-columns-repeated="16376"/>
        </table:table-row>
        <table:table-row table:style-name="ro9">
          <table:table-cell table:style-name="ce114"/>
          <table:table-cell table:style-name="ce120"/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16376"/>
        </table:table-row>
        <table:table-row table:style-name="ro9">
          <table:table-cell office:value-type="string" table:style-name="ce127">
            <text:p>Chimici</text:p>
          </table:table-cell>
          <table:table-cell office:value-type="float" office:value="21.4" table:style-name="ce128">
            <text:p>21</text:p>
          </table:table-cell>
          <table:table-cell office:value-type="float" office:value="3452.2" table:style-name="ce128">
            <text:p>3.452</text:p>
          </table:table-cell>
          <table:table-cell office:value-type="float" office:value="3473.6" table:style-name="ce80">
            <text:p>3.474</text:p>
          </table:table-cell>
          <table:table-cell office:value-type="float" office:value="24.2" table:style-name="ce128">
            <text:p>24</text:p>
          </table:table-cell>
          <table:table-cell office:value-type="float" office:value="2587.5" table:style-name="ce128">
            <text:p>2.588</text:p>
          </table:table-cell>
          <table:table-cell office:value-type="float" office:value="2611.6999999999998" table:style-name="ce80">
            <text:p>2.612</text:p>
          </table:table-cell>
          <table:table-cell office:value-type="percentage" office:value="0.33001493280238936" table:style-name="ce81">
            <text:p>33,0%</text:p>
          </table:table-cell>
          <table:table-cell table:number-columns-repeated="16376"/>
        </table:table-row>
        <table:table-row table:style-name="ro9">
          <table:table-cell office:value-type="string" table:style-name="ce129">
            <text:p>di cui:</text:p>
          </table:table-cell>
          <table:table-cell table:style-name="ce75"/>
          <table:table-cell table:style-name="ce130"/>
          <table:table-cell table:style-name="ce122"/>
          <table:table-cell table:style-name="ce131"/>
          <table:table-cell table:style-name="ce132"/>
          <table:table-cell table:style-name="ce125"/>
          <table:table-cell table:style-name="ce126"/>
          <table:table-cell table:number-columns-repeated="16376"/>
        </table:table-row>
        <table:table-row table:style-name="ro9">
          <table:table-cell office:value-type="string" table:style-name="ce133">
            <text:p>- antigelo</text:p>
          </table:table-cell>
          <table:table-cell office:value-type="float" office:value="11.1" table:style-name="ce95">
            <text:p>11</text:p>
          </table:table-cell>
          <table:table-cell office:value-type="float" office:value="1727.8" table:style-name="ce134">
            <text:p>1.728</text:p>
          </table:table-cell>
          <table:table-cell office:value-type="float" office:value="1738.8999999999999" table:style-name="ce135">
            <text:p>1.739</text:p>
          </table:table-cell>
          <table:table-cell office:value-type="float" office:value="14.1" table:style-name="ce95">
            <text:p>14</text:p>
          </table:table-cell>
          <table:table-cell office:value-type="float" office:value="1652.4" table:style-name="ce134">
            <text:p>1.652</text:p>
          </table:table-cell>
          <table:table-cell office:value-type="float" office:value="1666.5" table:style-name="ce135">
            <text:p>1.667</text:p>
          </table:table-cell>
          <table:table-cell office:value-type="percentage" office:value="4.3444344434443449E-2" table:style-name="ce136">
            <text:p>4,3%</text:p>
          </table:table-cell>
          <table:table-cell table:number-columns-repeated="16376"/>
        </table:table-row>
        <table:table-row table:style-name="ro9">
          <table:table-cell office:value-type="string" table:style-name="ce137">
            <text:p>- altri</text:p>
          </table:table-cell>
          <table:table-cell office:value-type="float" office:value="10.3" table:style-name="ce138">
            <text:p>10</text:p>
          </table:table-cell>
          <table:table-cell office:value-type="float" office:value="1724.4" table:style-name="ce139">
            <text:p>1.724</text:p>
          </table:table-cell>
          <table:table-cell office:value-type="float" office:value="1734.7" table:style-name="ce140">
            <text:p>1.735</text:p>
          </table:table-cell>
          <table:table-cell office:value-type="float" office:value="10.1" table:style-name="ce138">
            <text:p>10</text:p>
          </table:table-cell>
          <table:table-cell office:value-type="float" office:value="935.1" table:style-name="ce139">
            <text:p>935</text:p>
          </table:table-cell>
          <table:table-cell office:value-type="float" office:value="945.2" table:style-name="ce140">
            <text:p>945</text:p>
          </table:table-cell>
          <table:table-cell office:value-type="percentage" office:value="0.83527295810410496" table:style-name="ce141">
            <text:p>83,5%</text:p>
          </table:table-cell>
          <table:table-cell table:number-columns-repeated="16376"/>
        </table:table-row>
        <table:table-row table:style-name="ro9">
          <table:table-cell table:style-name="ce142"/>
          <table:table-cell table:number-columns-repeated="6" table:style-name="ce53"/>
          <table:table-cell table:style-name="ce143"/>
          <table:table-cell table:number-columns-repeated="16376"/>
        </table:table-row>
        <table:table-row table:style-name="ro9">
          <table:table-cell office:value-type="string" table:style-name="ce144">
            <text:p>(1) TOTALE INDUSTRIA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number-columns-repeated="2" table:style-name="ce55"/>
          <table:table-cell table:style-name="ce145"/>
          <table:table-cell table:number-columns-repeated="16376"/>
        </table:table-row>
        <table:table-row table:style-name="ro9">
          <table:table-cell office:value-type="string" table:style-name="ce146">
            <text:p>OMOGENEO CON CONSUMI ITALIA</text:p>
          </table:table-cell>
          <table:table-cell office:value-type="float" office:value="1" table:style-name="ce147">
            <text:p>1</text:p>
          </table:table-cell>
          <table:table-cell office:value-type="float" office:value="17199" table:style-name="ce148">
            <text:p>17.199</text:p>
          </table:table-cell>
          <table:table-cell office:value-type="float" office:value="17200" table:style-name="ce149">
            <text:p>17.200</text:p>
          </table:table-cell>
          <table:table-cell office:value-type="float" office:value="1.02" table:style-name="ce147">
            <text:p>1</text:p>
          </table:table-cell>
          <table:table-cell office:value-type="float" office:value="16700.29" table:style-name="ce148">
            <text:p>16.700</text:p>
          </table:table-cell>
          <table:table-cell office:value-type="float" office:value="16701.310000000001" table:style-name="ce148">
            <text:p>16.701</text:p>
          </table:table-cell>
          <table:table-cell office:value-type="percentage" office:value="2.9859334387541958E-2" table:style-name="ce150">
            <text:p>3,0%</text:p>
          </table:table-cell>
          <table:table-cell table:number-columns-repeated="16376"/>
        </table:table-row>
        <table:table-row table:style-name="ro9">
          <table:table-cell table:style-name="ce142"/>
          <table:table-cell table:number-columns-repeated="6" table:style-name="ce53"/>
          <table:table-cell table:style-name="ce151"/>
          <table:table-cell table:number-columns-repeated="16376"/>
        </table:table-row>
        <table:table-row table:style-name="ro9">
          <table:table-cell office:value-type="string" table:style-name="ce144">
            <text:p>(1) TOTALE LUBRIFICANTI</text:p>
          </table:table-cell>
          <table:table-cell table:style-name="ce54"/>
          <table:table-cell table:style-name="ce55"/>
          <table:table-cell table:style-name="ce56"/>
          <table:table-cell table:style-name="ce54"/>
          <table:table-cell table:number-columns-repeated="2" table:style-name="ce55"/>
          <table:table-cell table:style-name="ce152"/>
          <table:table-cell table:number-columns-repeated="16376"/>
        </table:table-row>
        <table:table-row table:style-name="ro9">
          <table:table-cell office:value-type="string" table:style-name="ce146">
            <text:p>OMOGENEO CON CONSUMI ITALIA</text:p>
          </table:table-cell>
          <table:table-cell office:value-type="float" office:value="110" table:style-name="ce147">
            <text:p>110</text:p>
          </table:table-cell>
          <table:table-cell office:value-type="float" office:value="33790.17" table:style-name="ce148">
            <text:p>33.790</text:p>
          </table:table-cell>
          <table:table-cell office:value-type="float" office:value="33900.17" table:style-name="ce149">
            <text:p>33.900</text:p>
          </table:table-cell>
          <table:table-cell office:value-type="float" office:value="100.02" table:style-name="ce147">
            <text:p>100</text:p>
          </table:table-cell>
          <table:table-cell office:value-type="float" office:value="32700.800000000007" table:style-name="ce148">
            <text:p>32.701</text:p>
          </table:table-cell>
          <table:table-cell office:value-type="float" office:value="32800.820000000007" table:style-name="ce148">
            <text:p>32.801</text:p>
          </table:table-cell>
          <table:table-cell office:value-type="percentage" office:value="3.3515930394422799E-2" table:style-name="ce150">
            <text:p>3,4%</text:p>
          </table:table-cell>
          <table:table-cell table:number-columns-repeated="16376"/>
        </table:table-row>
        <table:table-row table:number-rows-repeated="1048523" table:style-name="ro9">
          <table:table-cell table:number-columns-repeated="16384"/>
        </table:table-row>
      </table:table>
      <table:table table:name="Lubricants" table:style-name="ta4">
        <table:table-column table:style-name="co13" table:default-cell-style-name="ce1"/>
        <table:table-column table:style-name="co14" table:number-columns-repeated="7" table:default-cell-style-name="ce1"/>
        <table:table-column table:style-name="co12" table:number-columns-repeated="16376" table:default-cell-style-name="ce1"/>
        <table:table-row table:style-name="ro12">
          <table:table-cell office:value-type="string" table:number-columns-spanned="8" table:number-rows-spanned="1" table:style-name="ce319">
            <text:p>MINISTRY OF ENVIRONMENT AND ENERGY SECURITY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20">
            <text:p>DGIS DIV. II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21">
            <text:p>Sales to local market and consumption of Lubricants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153"/>
          <table:table-cell table:number-columns-repeated="2" table:style-name="ce154"/>
          <table:table-cell table:style-name="ce155"/>
          <table:table-cell table:number-columns-spanned="3" table:number-rows-spanned="1" table:style-name="ce322"/>
          <table:covered-table-cell table:number-columns-repeated="2"/>
          <table:table-cell table:style-name="ce156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314">
            <text:p>Provisional data - Jun 2023</text:p>
          </table:table-cell>
          <table:covered-table-cell table:number-columns-repeated="3"/>
          <table:table-cell office:value-type="string" table:number-columns-spanned="3" table:number-rows-spanned="1" table:style-name="ce314">
            <text:p>Data - Jun 2022</text:p>
          </table:table-cell>
          <table:covered-table-cell table:number-columns-repeated="2"/>
          <table:table-cell table:style-name="ce156"/>
          <table:table-cell table:number-columns-repeated="16376"/>
        </table:table-row>
        <table:table-row table:style-name="ro12">
          <table:table-cell table:style-name="ce157"/>
          <table:table-cell table:style-name="ce158"/>
          <table:table-cell table:style-name="ce159"/>
          <table:table-cell table:style-name="ce160"/>
          <table:table-cell table:style-name="ce158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13">
          <table:table-cell office:value-type="string" table:style-name="ce162">
            <text:p>Tons</text:p>
          </table:table-cell>
          <table:table-cell office:value-type="string" table:number-columns-spanned="3" table:number-rows-spanned="1" table:style-name="ce316">
            <text:p>Jun 2023</text:p>
          </table:table-cell>
          <table:covered-table-cell table:number-columns-repeated="2"/>
          <table:table-cell office:value-type="string" table:number-columns-spanned="3" table:number-rows-spanned="1" table:style-name="ce317">
            <text:p>Jun 2022</text:p>
          </table:table-cell>
          <table:covered-table-cell table:number-columns-repeated="2"/>
          <table:table-cell table:style-name="ce163"/>
          <table:table-cell table:number-columns-repeated="16376"/>
        </table:table-row>
        <table:table-row table:style-name="ro3">
          <table:table-cell table:style-name="ce164"/>
          <table:table-cell office:value-type="string" table:number-columns-spanned="1" table:number-rows-spanned="2" table:style-name="ce304">
            <text:p>RETAIL</text:p>
          </table:table-cell>
          <table:table-cell office:value-type="string" table:number-columns-spanned="1" table:number-rows-spanned="2" table:style-name="ce305">
            <text:p>WHOLESALE</text:p>
          </table:table-cell>
          <table:table-cell office:value-type="string" table:number-columns-spanned="1" table:number-rows-spanned="2" table:style-name="ce318">
            <text:p>TOTAL</text:p>
          </table:table-cell>
          <table:table-cell office:value-type="string" table:number-columns-spanned="1" table:number-rows-spanned="2" table:style-name="ce304">
            <text:p>RETAIL</text:p>
          </table:table-cell>
          <table:table-cell office:value-type="string" table:number-columns-spanned="1" table:number-rows-spanned="2" table:style-name="ce305">
            <text:p>WHOLESALE</text:p>
          </table:table-cell>
          <table:table-cell office:value-type="string" table:number-columns-spanned="1" table:number-rows-spanned="2" table:style-name="ce300">
            <text:p>TOTAL</text:p>
          </table:table-cell>
          <table:table-cell office:value-type="string" table:number-columns-spanned="1" table:number-rows-spanned="2" table:style-name="ce315">
            <text:p>Total Var.<text:s/></text:p>
            <text:p>2023/2022</text:p>
          </table:table-cell>
          <table:table-cell table:number-columns-repeated="16376"/>
        </table:table-row>
        <table:table-row table:style-name="ro3">
          <table:table-cell table:style-name="ce1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166">
            <text:p>Engine oils</text:p>
          </table:table-cell>
          <table:table-cell office:value-type="float" office:value="107" table:style-name="ce167">
            <text:p>107,0</text:p>
          </table:table-cell>
          <table:table-cell office:value-type="float" office:value="12579" table:style-name="ce168">
            <text:p>12.579</text:p>
          </table:table-cell>
          <table:table-cell office:value-type="float" office:value="12686" table:style-name="ce169">
            <text:p>12.686</text:p>
          </table:table-cell>
          <table:table-cell office:value-type="float" office:value="98" table:style-name="ce167">
            <text:p>98,0</text:p>
          </table:table-cell>
          <table:table-cell office:value-type="float" office:value="12191.2" table:style-name="ce168">
            <text:p>12.191</text:p>
          </table:table-cell>
          <table:table-cell office:value-type="float" office:value="12289.2" table:style-name="ce169">
            <text:p>12.289</text:p>
          </table:table-cell>
          <table:table-cell office:value-type="percentage" office:value="3.2288513491520954E-2" table:style-name="ce170">
            <text:p>3,2%</text:p>
          </table:table-cell>
          <table:table-cell table:number-columns-repeated="16376"/>
        </table:table-row>
        <table:table-row table:style-name="ro2">
          <table:table-cell office:value-type="string" table:style-name="ce171">
            <text:p>Of which :</text:p>
          </table:table-cell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16376"/>
        </table:table-row>
        <table:table-row table:style-name="ro2">
          <table:table-cell office:value-type="string" table:style-name="ce176">
            <text:p>Passengers cars</text:p>
          </table:table-cell>
          <table:table-cell office:value-type="float" office:value="86" table:style-name="ce177">
            <text:p>86,0</text:p>
          </table:table-cell>
          <table:table-cell office:value-type="float" office:value="7341" table:style-name="ce178">
            <text:p>7.341</text:p>
          </table:table-cell>
          <table:table-cell office:value-type="float" office:value="7427" table:style-name="ce179">
            <text:p>7.427</text:p>
          </table:table-cell>
          <table:table-cell office:value-type="float" office:value="78" table:style-name="ce177">
            <text:p>78,0</text:p>
          </table:table-cell>
          <table:table-cell office:value-type="float" office:value="6920.2" table:style-name="ce178">
            <text:p>6.920</text:p>
          </table:table-cell>
          <table:table-cell office:value-type="float" office:value="6998.2" table:style-name="ce179">
            <text:p>6.998</text:p>
          </table:table-cell>
          <table:table-cell office:value-type="percentage" office:value="6.1272898745391657E-2" table:style-name="ce180">
            <text:p>6,1%</text:p>
          </table:table-cell>
          <table:table-cell table:number-columns-repeated="16376"/>
        </table:table-row>
        <table:table-row table:style-name="ro2">
          <table:table-cell office:value-type="string" table:style-name="ce176">
            <text:p>Heavy duty</text:p>
          </table:table-cell>
          <table:table-cell office:value-type="float" office:value="9" table:style-name="ce177">
            <text:p>9,0</text:p>
          </table:table-cell>
          <table:table-cell office:value-type="float" office:value="3411" table:style-name="ce178">
            <text:p>3.411</text:p>
          </table:table-cell>
          <table:table-cell office:value-type="float" office:value="3420" table:style-name="ce179">
            <text:p>3.420</text:p>
          </table:table-cell>
          <table:table-cell office:value-type="float" office:value="6" table:style-name="ce177">
            <text:p>6,0</text:p>
          </table:table-cell>
          <table:table-cell office:value-type="float" office:value="3628" table:style-name="ce178">
            <text:p>3.628</text:p>
          </table:table-cell>
          <table:table-cell office:value-type="float" office:value="3634" table:style-name="ce179">
            <text:p>3.634</text:p>
          </table:table-cell>
          <table:table-cell office:value-type="percentage" office:value="-5.8888277380297227E-2" table:style-name="ce180">
            <text:p>-5,9%</text:p>
          </table:table-cell>
          <table:table-cell table:number-columns-repeated="16376"/>
        </table:table-row>
        <table:table-row table:style-name="ro2">
          <table:table-cell office:value-type="string" table:style-name="ce176">
            <text:p>Motorcycles</text:p>
          </table:table-cell>
          <table:table-cell office:value-type="float" office:value="10" table:style-name="ce177">
            <text:p>10,0</text:p>
          </table:table-cell>
          <table:table-cell office:value-type="float" office:value="670" table:style-name="ce178">
            <text:p>670</text:p>
          </table:table-cell>
          <table:table-cell office:value-type="float" office:value="680" table:style-name="ce179">
            <text:p>680</text:p>
          </table:table-cell>
          <table:table-cell office:value-type="float" office:value="12" table:style-name="ce177">
            <text:p>12,0</text:p>
          </table:table-cell>
          <table:table-cell office:value-type="float" office:value="692.2" table:style-name="ce178">
            <text:p>692</text:p>
          </table:table-cell>
          <table:table-cell office:value-type="float" office:value="704.2" table:style-name="ce179">
            <text:p>704</text:p>
          </table:table-cell>
          <table:table-cell office:value-type="percentage" office:value="-3.4365237148537453E-2" table:style-name="ce180">
            <text:p>-3,4%</text:p>
          </table:table-cell>
          <table:table-cell table:number-columns-repeated="16376"/>
        </table:table-row>
        <table:table-row table:style-name="ro2">
          <table:table-cell office:value-type="string" table:style-name="ce176">
            <text:p>Marine</text:p>
          </table:table-cell>
          <table:table-cell office:value-type="float" office:value="1" table:style-name="ce181">
            <text:p>1,0</text:p>
          </table:table-cell>
          <table:table-cell office:value-type="float" office:value="349" table:style-name="ce178">
            <text:p>349</text:p>
          </table:table-cell>
          <table:table-cell office:value-type="float" office:value="350" table:style-name="ce179">
            <text:p>350</text:p>
          </table:table-cell>
          <table:table-cell office:value-type="float" office:value="1" table:style-name="ce181">
            <text:p>1,0</text:p>
          </table:table-cell>
          <table:table-cell office:value-type="float" office:value="231" table:style-name="ce178">
            <text:p>231</text:p>
          </table:table-cell>
          <table:table-cell office:value-type="float" office:value="232" table:style-name="ce179">
            <text:p>232</text:p>
          </table:table-cell>
          <table:table-cell office:value-type="percentage" office:value="0.50862068965517238" table:style-name="ce180">
            <text:p>50,9%</text:p>
          </table:table-cell>
          <table:table-cell table:number-columns-repeated="16376"/>
        </table:table-row>
        <table:table-row table:style-name="ro2">
          <table:table-cell office:value-type="string" table:style-name="ce176">
            <text:p>Other engine oils</text:p>
          </table:table-cell>
          <table:table-cell office:value-type="float" office:value="1" table:style-name="ce177">
            <text:p>1,0</text:p>
          </table:table-cell>
          <table:table-cell office:value-type="float" office:value="808" table:style-name="ce178">
            <text:p>808</text:p>
          </table:table-cell>
          <table:table-cell office:value-type="float" office:value="809" table:style-name="ce179">
            <text:p>809</text:p>
          </table:table-cell>
          <table:table-cell office:value-type="float" office:value="1" table:style-name="ce177">
            <text:p>1,0</text:p>
          </table:table-cell>
          <table:table-cell office:value-type="float" office:value="719.8" table:style-name="ce178">
            <text:p>720</text:p>
          </table:table-cell>
          <table:table-cell office:value-type="float" office:value="720.8" table:style-name="ce179">
            <text:p>721</text:p>
          </table:table-cell>
          <table:table-cell office:value-type="percentage" office:value="0.12236403995560496" table:style-name="ce180">
            <text:p>12,2%</text:p>
          </table:table-cell>
          <table:table-cell table:number-columns-repeated="16376"/>
        </table:table-row>
        <table:table-row table:style-name="ro2">
          <table:table-cell table:style-name="ce176"/>
          <table:table-cell table:style-name="ce181"/>
          <table:table-cell table:style-name="ce182"/>
          <table:table-cell table:style-name="ce179"/>
          <table:table-cell table:style-name="ce181"/>
          <table:table-cell table:style-name="ce182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Factory Fill</text:p>
          </table:table-cell>
          <table:table-cell office:value-type="float" office:value="0" table:style-name="ce181">
            <text:p>0,0</text:p>
          </table:table-cell>
          <table:table-cell office:value-type="float" office:value="1549.1699999999998" table:style-name="ce178">
            <text:p>1.549</text:p>
          </table:table-cell>
          <table:table-cell office:value-type="float" office:value="1549.1699999999998" table:style-name="ce179">
            <text:p>1.549</text:p>
          </table:table-cell>
          <table:table-cell office:value-type="float" office:value="0" table:style-name="ce181">
            <text:p>0,0</text:p>
          </table:table-cell>
          <table:table-cell office:value-type="float" office:value="1145.6099999999999" table:style-name="ce178">
            <text:p>1.146</text:p>
          </table:table-cell>
          <table:table-cell office:value-type="float" office:value="1145.6099999999999" table:style-name="ce179">
            <text:p>1.146</text:p>
          </table:table-cell>
          <table:table-cell office:value-type="percentage" office:value="0.35226647812082645" table:style-name="ce180">
            <text:p>35,2%</text:p>
          </table:table-cell>
          <table:table-cell table:number-columns-repeated="16376"/>
        </table:table-row>
        <table:table-row table:style-name="ro2">
          <table:table-cell table:style-name="ce176"/>
          <table:table-cell table:style-name="ce183"/>
          <table:table-cell table:style-name="ce184"/>
          <table:table-cell table:style-name="ce179"/>
          <table:table-cell table:style-name="ce183"/>
          <table:table-cell table:style-name="ce184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Automotive auxiliaries</text:p>
          </table:table-cell>
          <table:table-cell office:value-type="float" office:value="2" table:style-name="ce177">
            <text:p>2,0</text:p>
          </table:table-cell>
          <table:table-cell office:value-type="float" office:value="2463" table:style-name="ce178">
            <text:p>2.463</text:p>
          </table:table-cell>
          <table:table-cell office:value-type="float" office:value="2465" table:style-name="ce179">
            <text:p>2.465</text:p>
          </table:table-cell>
          <table:table-cell office:value-type="float" office:value="1" table:style-name="ce177">
            <text:p>1,0</text:p>
          </table:table-cell>
          <table:table-cell office:value-type="float" office:value="2663.7" table:style-name="ce178">
            <text:p>2.664</text:p>
          </table:table-cell>
          <table:table-cell office:value-type="float" office:value="2664.7" table:style-name="ce179">
            <text:p>2.665</text:p>
          </table:table-cell>
          <table:table-cell office:value-type="percentage" office:value="-7.4942770293091043E-2" table:style-name="ce180">
            <text:p>-7,5%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72"/>
          <table:table-cell table:style-name="ce173"/>
          <table:table-cell table:style-name="ce174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16376"/>
        </table:table-row>
        <table:table-row table:style-name="ro12">
          <table:table-cell office:value-type="string" table:style-name="ce186">
            <text:p>TOTAL AUTOMOTIVE</text:p>
          </table:table-cell>
          <table:table-cell office:value-type="float" office:value="109" table:style-name="ce187">
            <text:p>109,0</text:p>
          </table:table-cell>
          <table:table-cell office:value-type="float" office:value="16591.169999999998" table:style-name="ce188">
            <text:p>16.591</text:p>
          </table:table-cell>
          <table:table-cell office:value-type="float" office:value="16700.169999999998" table:style-name="ce189">
            <text:p>16.700</text:p>
          </table:table-cell>
          <table:table-cell office:value-type="float" office:value="99" table:style-name="ce187">
            <text:p>99,0</text:p>
          </table:table-cell>
          <table:table-cell office:value-type="float" office:value="16000.510000000002" table:style-name="ce188">
            <text:p>16.001</text:p>
          </table:table-cell>
          <table:table-cell office:value-type="float" office:value="16099.510000000002" table:style-name="ce189">
            <text:p>16.100</text:p>
          </table:table-cell>
          <table:table-cell office:value-type="percentage" office:value="3.7309210031857942E-2" table:style-name="ce190">
            <text:p>3,7%</text:p>
          </table:table-cell>
          <table:table-cell table:number-columns-repeated="16376"/>
        </table:table-row>
        <table:table-row table:style-name="ro2"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3"/>
          <table:table-cell table:style-name="ce194"/>
          <table:table-cell table:style-name="ce195"/>
          <table:table-cell table:number-columns-repeated="16376"/>
        </table:table-row>
        <table:table-row table:style-name="ro10">
          <table:table-cell office:value-type="string" table:style-name="ce166">
            <text:p>Hydraulic oils</text:p>
          </table:table-cell>
          <table:table-cell office:value-type="float" office:value="1" table:style-name="ce177">
            <text:p>1,0</text:p>
          </table:table-cell>
          <table:table-cell office:value-type="float" office:value="5989" table:style-name="ce178">
            <text:p>5.989</text:p>
          </table:table-cell>
          <table:table-cell office:value-type="float" office:value="5990" table:style-name="ce179">
            <text:p>5.990</text:p>
          </table:table-cell>
          <table:table-cell office:value-type="float" office:value="0.79" table:style-name="ce177">
            <text:p>0,8</text:p>
          </table:table-cell>
          <table:table-cell office:value-type="float" office:value="6612.79" table:style-name="ce178">
            <text:p>6.613</text:p>
          </table:table-cell>
          <table:table-cell office:value-type="float" office:value="6613.58" table:style-name="ce179">
            <text:p>6.614</text:p>
          </table:table-cell>
          <table:table-cell office:value-type="percentage" office:value="-9.4287813861781311E-2" table:style-name="ce180">
            <text:p>-9,4%</text:p>
          </table:table-cell>
          <table:table-cell table:number-columns-repeated="16376"/>
        </table:table-row>
        <table:table-row table:style-name="ro2">
          <table:table-cell table:style-name="ce171"/>
          <table:table-cell table:style-name="ce183"/>
          <table:table-cell table:style-name="ce184"/>
          <table:table-cell table:style-name="ce179"/>
          <table:table-cell table:style-name="ce183"/>
          <table:table-cell table:style-name="ce184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Metalworking Fluids</text:p>
          </table:table-cell>
          <table:table-cell office:value-type="float" office:value="0" table:style-name="ce177">
            <text:p>0,0</text:p>
          </table:table-cell>
          <table:table-cell office:value-type="float" office:value="2440" table:style-name="ce178">
            <text:p>2.440</text:p>
          </table:table-cell>
          <table:table-cell office:value-type="float" office:value="2440" table:style-name="ce179">
            <text:p>2.440</text:p>
          </table:table-cell>
          <table:table-cell office:value-type="float" office:value="0" table:style-name="ce177">
            <text:p>0,0</text:p>
          </table:table-cell>
          <table:table-cell office:value-type="float" office:value="2579.8000000000002" table:style-name="ce178">
            <text:p>2.580</text:p>
          </table:table-cell>
          <table:table-cell office:value-type="float" office:value="2579.8000000000002" table:style-name="ce179">
            <text:p>2.580</text:p>
          </table:table-cell>
          <table:table-cell office:value-type="percentage" office:value="-5.4190247305992756E-2" table:style-name="ce180">
            <text:p>-5,4%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83"/>
          <table:table-cell table:style-name="ce184"/>
          <table:table-cell table:style-name="ce179"/>
          <table:table-cell table:style-name="ce183"/>
          <table:table-cell table:style-name="ce184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Process oils</text:p>
          </table:table-cell>
          <table:table-cell office:value-type="float" office:value="0" table:style-name="ce177">
            <text:p>0,0</text:p>
          </table:table-cell>
          <table:table-cell office:value-type="float" office:value="3510" table:style-name="ce178">
            <text:p>3.510</text:p>
          </table:table-cell>
          <table:table-cell office:value-type="float" office:value="3510" table:style-name="ce179">
            <text:p>3.510</text:p>
          </table:table-cell>
          <table:table-cell office:value-type="float" office:value="0" table:style-name="ce177">
            <text:p>0,0</text:p>
          </table:table-cell>
          <table:table-cell office:value-type="float" office:value="2915" table:style-name="ce178">
            <text:p>2.915</text:p>
          </table:table-cell>
          <table:table-cell office:value-type="float" office:value="2915" table:style-name="ce179">
            <text:p>2.915</text:p>
          </table:table-cell>
          <table:table-cell office:value-type="percentage" office:value="0.20411663807890212" table:style-name="ce180">
            <text:p>20,4%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83"/>
          <table:table-cell table:style-name="ce184"/>
          <table:table-cell table:style-name="ce179"/>
          <table:table-cell table:style-name="ce183"/>
          <table:table-cell table:style-name="ce184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Greases</text:p>
          </table:table-cell>
          <table:table-cell office:value-type="float" office:value="0" table:style-name="ce177">
            <text:p>0,0</text:p>
          </table:table-cell>
          <table:table-cell office:value-type="float" office:value="920" table:style-name="ce178">
            <text:p>920</text:p>
          </table:table-cell>
          <table:table-cell office:value-type="float" office:value="920" table:style-name="ce179">
            <text:p>920</text:p>
          </table:table-cell>
          <table:table-cell office:value-type="float" office:value="0.05" table:style-name="ce177">
            <text:p>0,1</text:p>
          </table:table-cell>
          <table:table-cell office:value-type="float" office:value="903" table:style-name="ce178">
            <text:p>903</text:p>
          </table:table-cell>
          <table:table-cell office:value-type="float" office:value="903.05" table:style-name="ce179">
            <text:p>903</text:p>
          </table:table-cell>
          <table:table-cell office:value-type="percentage" office:value="1.876972482143846E-2" table:style-name="ce180">
            <text:p>1,9%</text:p>
          </table:table-cell>
          <table:table-cell table:number-columns-repeated="16376"/>
        </table:table-row>
        <table:table-row table:style-name="ro10">
          <table:table-cell table:style-name="ce196"/>
          <table:table-cell table:style-name="ce181"/>
          <table:table-cell table:style-name="ce182"/>
          <table:table-cell table:style-name="ce179"/>
          <table:table-cell table:style-name="ce181"/>
          <table:table-cell table:style-name="ce182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White oils</text:p>
          </table:table-cell>
          <table:table-cell office:value-type="float" office:value="0" table:style-name="ce177">
            <text:p>0,0</text:p>
          </table:table-cell>
          <table:table-cell office:value-type="float" office:value="2185" table:style-name="ce178">
            <text:p>2.185</text:p>
          </table:table-cell>
          <table:table-cell office:value-type="float" office:value="2185" table:style-name="ce179">
            <text:p>2.185</text:p>
          </table:table-cell>
          <table:table-cell office:value-type="float" office:value="0" table:style-name="ce177">
            <text:p>0,0</text:p>
          </table:table-cell>
          <table:table-cell office:value-type="float" office:value="1609.6" table:style-name="ce178">
            <text:p>1.610</text:p>
          </table:table-cell>
          <table:table-cell office:value-type="float" office:value="1609.6" table:style-name="ce179">
            <text:p>1.610</text:p>
          </table:table-cell>
          <table:table-cell office:value-type="percentage" office:value="0.35748011928429424" table:style-name="ce180">
            <text:p>35,7%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81"/>
          <table:table-cell table:style-name="ce182"/>
          <table:table-cell table:style-name="ce179"/>
          <table:table-cell table:style-name="ce181"/>
          <table:table-cell table:style-name="ce182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Transformer oils</text:p>
          </table:table-cell>
          <table:table-cell office:value-type="float" office:value="0" table:style-name="ce177">
            <text:p>0,0</text:p>
          </table:table-cell>
          <table:table-cell office:value-type="float" office:value="470" table:style-name="ce178">
            <text:p>470</text:p>
          </table:table-cell>
          <table:table-cell office:value-type="float" office:value="470" table:style-name="ce179">
            <text:p>470</text:p>
          </table:table-cell>
          <table:table-cell office:value-type="float" office:value="0" table:style-name="ce177">
            <text:p>0,0</text:p>
          </table:table-cell>
          <table:table-cell office:value-type="float" office:value="434.7" table:style-name="ce178">
            <text:p>435</text:p>
          </table:table-cell>
          <table:table-cell office:value-type="float" office:value="434.7" table:style-name="ce179">
            <text:p>435</text:p>
          </table:table-cell>
          <table:table-cell office:value-type="percentage" office:value="8.1205429031516063E-2" table:style-name="ce180">
            <text:p>8,1%</text:p>
          </table:table-cell>
          <table:table-cell table:number-columns-repeated="16376"/>
        </table:table-row>
        <table:table-row table:style-name="ro2">
          <table:table-cell table:style-name="ce197"/>
          <table:table-cell table:style-name="ce198"/>
          <table:table-cell table:style-name="ce199"/>
          <table:table-cell table:style-name="ce179"/>
          <table:table-cell table:style-name="ce198"/>
          <table:table-cell table:style-name="ce199"/>
          <table:table-cell table:style-name="ce179"/>
          <table:table-cell table:style-name="ce180"/>
          <table:table-cell table:number-columns-repeated="16376"/>
        </table:table-row>
        <table:table-row table:style-name="ro10">
          <table:table-cell office:value-type="string" table:style-name="ce166">
            <text:p>Other industrial oils</text:p>
          </table:table-cell>
          <table:table-cell office:value-type="float" office:value="0" table:style-name="ce177">
            <text:p>0,0</text:p>
          </table:table-cell>
          <table:table-cell office:value-type="float" office:value="4340" table:style-name="ce178">
            <text:p>4.340</text:p>
          </table:table-cell>
          <table:table-cell office:value-type="float" office:value="4340" table:style-name="ce179">
            <text:p>4.340</text:p>
          </table:table-cell>
          <table:table-cell office:value-type="float" office:value="0.18" table:style-name="ce177">
            <text:p>0,2</text:p>
          </table:table-cell>
          <table:table-cell office:value-type="float" office:value="3689.7" table:style-name="ce178">
            <text:p>3.690</text:p>
          </table:table-cell>
          <table:table-cell office:value-type="float" office:value="3689.8799999999997" table:style-name="ce179">
            <text:p>3.690</text:p>
          </table:table-cell>
          <table:table-cell office:value-type="percentage" office:value="0.17619001159929337" table:style-name="ce180">
            <text:p>17,6%</text:p>
          </table:table-cell>
          <table:table-cell table:number-columns-repeated="16376"/>
        </table:table-row>
        <table:table-row table:style-name="ro2">
          <table:table-cell table:style-name="ce185"/>
          <table:table-cell table:style-name="ce172"/>
          <table:table-cell table:style-name="ce200"/>
          <table:table-cell table:style-name="ce174"/>
          <table:table-cell table:style-name="ce172"/>
          <table:table-cell table:style-name="ce173"/>
          <table:table-cell table:style-name="ce174"/>
          <table:table-cell table:style-name="ce175"/>
          <table:table-cell table:number-columns-repeated="16376"/>
        </table:table-row>
        <table:table-row table:style-name="ro12">
          <table:table-cell office:value-type="string" table:style-name="ce201">
            <text:p>TOTAL INDUSTRY</text:p>
          </table:table-cell>
          <table:table-cell office:value-type="float" office:value="1" table:style-name="ce202">
            <text:p>1,0</text:p>
          </table:table-cell>
          <table:table-cell office:value-type="float" office:value="19854" table:style-name="ce203">
            <text:p>19.854</text:p>
          </table:table-cell>
          <table:table-cell office:value-type="float" office:value="19855" table:style-name="ce204">
            <text:p>19.855</text:p>
          </table:table-cell>
          <table:table-cell office:value-type="float" office:value="1.02" table:style-name="ce202">
            <text:p>1,0</text:p>
          </table:table-cell>
          <table:table-cell office:value-type="float" office:value="18744.59" table:style-name="ce203">
            <text:p>18.745</text:p>
          </table:table-cell>
          <table:table-cell office:value-type="float" office:value="18745.61" table:style-name="ce204">
            <text:p>18.746</text:p>
          </table:table-cell>
          <table:table-cell office:value-type="percentage" office:value="5.918132298708878E-2" table:style-name="ce205">
            <text:p>5,9%</text:p>
          </table:table-cell>
          <table:table-cell table:number-columns-repeated="16376"/>
        </table:table-row>
        <table:table-row table:style-name="ro14">
          <table:table-cell office:value-type="string" table:style-name="ce206">
            <text:p>TOTAL LUBRICANTS</text:p>
          </table:table-cell>
          <table:table-cell office:value-type="float" office:value="110" table:style-name="ce207">
            <text:p>110,0</text:p>
          </table:table-cell>
          <table:table-cell office:value-type="float" office:value="36445.17" table:style-name="ce208">
            <text:p>36.445</text:p>
          </table:table-cell>
          <table:table-cell office:value-type="float" office:value="36555.17" table:style-name="ce209">
            <text:p>36.555</text:p>
          </table:table-cell>
          <table:table-cell office:value-type="float" office:value="100.02" table:style-name="ce207">
            <text:p>100,0</text:p>
          </table:table-cell>
          <table:table-cell office:value-type="float" office:value="34745.100000000006" table:style-name="ce208">
            <text:p>34.745</text:p>
          </table:table-cell>
          <table:table-cell office:value-type="float" office:value="34845.120000000003" table:style-name="ce209">
            <text:p>34.845</text:p>
          </table:table-cell>
          <table:table-cell office:value-type="percentage" office:value="4.9075738582619266E-2" table:style-name="ce210">
            <text:p>4,9%</text:p>
          </table:table-cell>
          <table:table-cell table:number-columns-repeated="16376"/>
        </table:table-row>
        <table:table-row table:style-name="ro14">
          <table:table-cell table:style-name="ce211"/>
          <table:table-cell table:number-columns-repeated="7" table:style-name="ce212"/>
          <table:table-cell table:number-columns-repeated="16376"/>
        </table:table-row>
        <table:table-row table:style-name="ro3">
          <table:table-cell table:style-name="ce213"/>
          <table:table-cell table:number-columns-repeated="6" table:style-name="ce214"/>
          <table:table-cell table:style-name="ce215"/>
          <table:table-cell table:number-columns-repeated="16376"/>
        </table:table-row>
        <table:table-row table:style-name="ro2">
          <table:table-cell office:value-type="string" table:style-name="ce216">
            <text:p>Refined and re-refined base oils</text:p>
          </table:table-cell>
          <table:table-cell office:value-type="float" office:value="0" table:style-name="ce217">
            <text:p>0</text:p>
          </table:table-cell>
          <table:table-cell office:value-type="float" office:value="17333.650000000001" table:style-name="ce218">
            <text:p>17.334</text:p>
          </table:table-cell>
          <table:table-cell office:value-type="float" office:value="17333.650000000001" table:style-name="ce219">
            <text:p>17.334</text:p>
          </table:table-cell>
          <table:table-cell office:value-type="float" office:value="0" table:style-name="ce220">
            <text:p>0,00</text:p>
          </table:table-cell>
          <table:table-cell office:value-type="float" office:value="15119.39" table:style-name="ce218">
            <text:p>15.119</text:p>
          </table:table-cell>
          <table:table-cell office:value-type="float" office:value="15119.39" table:style-name="ce219">
            <text:p>15.119</text:p>
          </table:table-cell>
          <table:table-cell office:value-type="percentage" office:value="0.14645167562977091" table:style-name="ce221">
            <text:p>14,6%</text:p>
          </table:table-cell>
          <table:table-cell table:number-columns-repeated="16376"/>
        </table:table-row>
        <table:table-row table:style-name="ro2">
          <table:table-cell table:style-name="ce216"/>
          <table:table-cell table:style-name="ce217"/>
          <table:table-cell table:style-name="ce218"/>
          <table:table-cell table:style-name="ce179"/>
          <table:table-cell table:style-name="ce220"/>
          <table:table-cell table:style-name="ce222"/>
          <table:table-cell table:style-name="ce223"/>
          <table:table-cell table:style-name="ce180"/>
          <table:table-cell table:number-columns-repeated="16376"/>
        </table:table-row>
        <table:table-row table:style-name="ro2">
          <table:table-cell office:value-type="string" table:style-name="ce224">
            <text:p>Chemicals</text:p>
          </table:table-cell>
          <table:table-cell office:value-type="float" office:value="21.4" table:style-name="ce225">
            <text:p>21,4</text:p>
          </table:table-cell>
          <table:table-cell office:value-type="float" office:value="3452.2" table:style-name="ce226">
            <text:p>3.452</text:p>
          </table:table-cell>
          <table:table-cell office:value-type="float" office:value="3473.6" table:style-name="ce179">
            <text:p>3.474</text:p>
          </table:table-cell>
          <table:table-cell office:value-type="float" office:value="24.2" table:style-name="ce225">
            <text:p>24,2</text:p>
          </table:table-cell>
          <table:table-cell office:value-type="float" office:value="2587.5" table:style-name="ce226">
            <text:p>2.588</text:p>
          </table:table-cell>
          <table:table-cell office:value-type="float" office:value="2611.6999999999998" table:style-name="ce179">
            <text:p>2.612</text:p>
          </table:table-cell>
          <table:table-cell office:value-type="percentage" office:value="0.33001493280238936" table:style-name="ce180">
            <text:p>33,0%</text:p>
          </table:table-cell>
          <table:table-cell table:number-columns-repeated="16376"/>
        </table:table-row>
        <table:table-row table:style-name="ro2">
          <table:table-cell office:value-type="string" table:style-name="ce227">
            <text:p>of which:</text:p>
          </table:table-cell>
          <table:table-cell table:style-name="ce173"/>
          <table:table-cell table:style-name="ce228"/>
          <table:table-cell table:style-name="ce179"/>
          <table:table-cell table:style-name="ce200"/>
          <table:table-cell table:style-name="ce229"/>
          <table:table-cell table:style-name="ce223"/>
          <table:table-cell table:style-name="ce180"/>
          <table:table-cell table:number-columns-repeated="16376"/>
        </table:table-row>
        <table:table-row table:style-name="ro2">
          <table:table-cell office:value-type="string" table:style-name="ce230">
            <text:p>- antifreeze</text:p>
          </table:table-cell>
          <table:table-cell office:value-type="float" office:value="11.1" table:style-name="ce231">
            <text:p>11,1</text:p>
          </table:table-cell>
          <table:table-cell office:value-type="float" office:value="1727.8" table:style-name="ce228">
            <text:p>1.728</text:p>
          </table:table-cell>
          <table:table-cell office:value-type="float" office:value="1738.8999999999999" table:style-name="ce232">
            <text:p>1.739</text:p>
          </table:table-cell>
          <table:table-cell office:value-type="float" office:value="14.1" table:style-name="ce231">
            <text:p>14,1</text:p>
          </table:table-cell>
          <table:table-cell office:value-type="float" office:value="1652.4" table:style-name="ce228">
            <text:p>1.652</text:p>
          </table:table-cell>
          <table:table-cell office:value-type="float" office:value="1666.5" table:style-name="ce232">
            <text:p>1.667</text:p>
          </table:table-cell>
          <table:table-cell office:value-type="percentage" office:value="4.3444344434443449E-2" table:style-name="ce233">
            <text:p>4,3%</text:p>
          </table:table-cell>
          <table:table-cell table:number-columns-repeated="16376"/>
        </table:table-row>
        <table:table-row table:style-name="ro3">
          <table:table-cell office:value-type="string" table:style-name="ce234">
            <text:p>- others</text:p>
          </table:table-cell>
          <table:table-cell office:value-type="float" office:value="10.3" table:style-name="ce235">
            <text:p>10,3</text:p>
          </table:table-cell>
          <table:table-cell office:value-type="float" office:value="1724.4" table:style-name="ce236">
            <text:p>1.724</text:p>
          </table:table-cell>
          <table:table-cell office:value-type="float" office:value="1734.7" table:style-name="ce237">
            <text:p>1.735</text:p>
          </table:table-cell>
          <table:table-cell office:value-type="float" office:value="10.1" table:style-name="ce235">
            <text:p>10,1</text:p>
          </table:table-cell>
          <table:table-cell office:value-type="float" office:value="935.1" table:style-name="ce236">
            <text:p>935</text:p>
          </table:table-cell>
          <table:table-cell office:value-type="float" office:value="945.2" table:style-name="ce237">
            <text:p>945</text:p>
          </table:table-cell>
          <table:table-cell office:value-type="percentage" office:value="0.83527295810410496" table:style-name="ce238">
            <text:p>83,5%</text:p>
          </table:table-cell>
          <table:table-cell table:number-columns-repeated="16376"/>
        </table:table-row>
        <table:table-row table:style-name="ro12">
          <table:table-cell table:style-name="ce154"/>
          <table:table-cell table:number-columns-repeated="6" table:style-name="ce239"/>
          <table:table-cell table:style-name="ce240"/>
          <table:table-cell table:number-columns-repeated="16376"/>
        </table:table-row>
        <table:table-row table:style-name="ro10">
          <table:table-cell office:value-type="string" table:style-name="ce241">
            <text:p>-1 TOTAL INDUSTRY<text:s/></text:p>
          </table:table-cell>
          <table:table-cell table:style-name="ce242"/>
          <table:table-cell table:style-name="ce243"/>
          <table:table-cell table:style-name="ce244"/>
          <table:table-cell table:style-name="ce242"/>
          <table:table-cell table:number-columns-repeated="2" table:style-name="ce243"/>
          <table:table-cell table:style-name="ce245"/>
          <table:table-cell table:number-columns-repeated="16376"/>
        </table:table-row>
        <table:table-row table:style-name="ro15">
          <table:table-cell office:value-type="string" table:style-name="ce246">
            <text:p>HOMOGENEOUS WITH ITALIAN CONSUMPTIONS</text:p>
          </table:table-cell>
          <table:table-cell office:value-type="float" office:value="1" table:style-name="ce247">
            <text:p>1,0</text:p>
          </table:table-cell>
          <table:table-cell office:value-type="float" office:value="17199" table:style-name="ce248">
            <text:p>17.199</text:p>
          </table:table-cell>
          <table:table-cell office:value-type="float" office:value="17200" table:style-name="ce249">
            <text:p>17.200</text:p>
          </table:table-cell>
          <table:table-cell office:value-type="float" office:value="1.02" table:style-name="ce250">
            <text:p>1</text:p>
          </table:table-cell>
          <table:table-cell office:value-type="float" office:value="16700.29" table:style-name="ce248">
            <text:p>16.700</text:p>
          </table:table-cell>
          <table:table-cell office:value-type="float" office:value="16701.310000000001" table:style-name="ce248">
            <text:p>16.701</text:p>
          </table:table-cell>
          <table:table-cell office:value-type="percentage" office:value="2.9859334387541958E-2" table:style-name="ce251">
            <text:p>3,0%</text:p>
          </table:table-cell>
          <table:table-cell table:number-columns-repeated="16376"/>
        </table:table-row>
        <table:table-row table:style-name="ro12">
          <table:table-cell table:style-name="ce154"/>
          <table:table-cell table:style-name="ce252"/>
          <table:table-cell table:number-columns-repeated="5" table:style-name="ce239"/>
          <table:table-cell table:style-name="ce253"/>
          <table:table-cell table:number-columns-repeated="16376"/>
        </table:table-row>
        <table:table-row table:style-name="ro10">
          <table:table-cell office:value-type="string" table:style-name="ce241">
            <text:p>(1) TOTAL LUBRICANTS</text:p>
          </table:table-cell>
          <table:table-cell table:style-name="ce254"/>
          <table:table-cell table:style-name="ce243"/>
          <table:table-cell table:style-name="ce244"/>
          <table:table-cell table:style-name="ce242"/>
          <table:table-cell table:number-columns-repeated="2" table:style-name="ce243"/>
          <table:table-cell table:style-name="ce255"/>
          <table:table-cell table:number-columns-repeated="16376"/>
        </table:table-row>
        <table:table-row table:style-name="ro15">
          <table:table-cell office:value-type="string" table:style-name="ce246">
            <text:p>HOMOGENEOUS WITH ITALIAN CONSUMPTIONS</text:p>
          </table:table-cell>
          <table:table-cell office:value-type="float" office:value="110" table:style-name="ce256">
            <text:p>110,0</text:p>
          </table:table-cell>
          <table:table-cell office:value-type="float" office:value="33790.17" table:style-name="ce257">
            <text:p>33.790</text:p>
          </table:table-cell>
          <table:table-cell office:value-type="float" office:value="33900.17" table:style-name="ce258">
            <text:p>33.900</text:p>
          </table:table-cell>
          <table:table-cell office:value-type="float" office:value="100.02" table:style-name="ce259">
            <text:p>100</text:p>
          </table:table-cell>
          <table:table-cell office:value-type="float" office:value="32700.800000000007" table:style-name="ce257">
            <text:p>32.701</text:p>
          </table:table-cell>
          <table:table-cell office:value-type="float" office:value="32800.820000000007" table:style-name="ce257">
            <text:p>32.801</text:p>
          </table:table-cell>
          <table:table-cell office:value-type="percentage" office:value="3.3515930394422799E-2" table:style-name="ce260">
            <text:p>3,4%</text:p>
          </table:table-cell>
          <table:table-cell table:number-columns-repeated="16376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au97" table:expression="of:=['file:///C:/Users/a852955/OneDrive%20-%20acquirenteunico.it/Reportistica%20OCSIT%20-%20MiTE/Riunione%20Consumi/Nuova_Riunione_Consumi_2023.xlsm'#AUSICON.#REF!]" table:base-cell-address="Italiano.$A$1"/>
          <table:named-expression table:name="au" table:expression="of:=['file:///C:/Users/a852955/OneDrive%20-%20acquirenteunico.it/Reportistica%20OCSIT%20-%20MiTE/Riunione%20Consumi/Nuova_Riunione_Consumi_2023.xlsm'#AUSICON.#REF!]" table:base-cell-address="Italiano.$A$1"/>
          <table:named-expression table:name="camp" table:expression="of:=#N/A" table:base-cell-address="Italiano.$A$1"/>
          <table:named-expression table:name="ccc" table:expression="of:=#N/A" table:base-cell-address="Italiano.$A$1"/>
          <table:named-expression table:name="COPIA" table:expression="of:=['file:///C:/Users/a852955/OneDrive%20-%20acquirenteunico.it/Reportistica%20OCSIT%20-%20MiTE/Riunione%20Consumi/Nuova_Riunione_Consumi_2023.xlsm'#AUSICON.#REF!]" table:base-cell-address="Italiano.$A$1"/>
          <table:named-expression table:name="CountryUser" table:expression="of:=['file:///D:/Ocsit/MOS_2014/Base_Compilazione_MOS_Diretto.xlsm'#Table_1.#REF!]" table:base-cell-address="Italiano.$A$1"/>
          <table:named-expression table:name="DatatypeT1" table:expression="of:=['file:///D:/Ocsit/MOS_2014/Base_Compilazione_MOS_Diretto.xlsm'#Table_1.#REF!]" table:base-cell-address="Italiano.$A$1"/>
          <table:named-expression table:name="DatatypeT2" table:expression="of:=['file:///D:/Ocsit/MOS_2014/Base_Compilazione_MOS_Diretto.xlsm'#Table_2.#REF!]" table:base-cell-address="Italiano.$A$1"/>
          <table:named-expression table:name="fine" table:expression="of:=#N/A" table:base-cell-address="Italiano.$A$1"/>
          <table:named-expression table:name="FirstMonth" table:expression="of:=['file:///D:/Ocsit/MOS_2014/Base_Compilazione_MOS_Diretto.xlsm'#Table_1.#REF!]" table:base-cell-address="Italiano.$A$1"/>
          <table:named-expression table:name="Gennaio__1998" table:expression="of:=#N/A" table:base-cell-address="Italiano.$A$1"/>
          <table:named-expression table:name="mesi" table:expression="of:=['file:///C:/Users/a852955/OneDrive%20-%20acquirenteunico.it/Reportistica%20OCSIT%20-%20MiTE/Riunione%20Consumi/Nuova_Riunione_Consumi_2023.xlsm'#AUSICON.#REF!]" table:base-cell-address="Italiano.$A$1"/>
          <table:named-expression table:name="ProdT5" table:expression="of:=['file:///D:/Ocsit/MOS_2014/Base_Compilazione_MOS_Diretto.xlsm'#Table_5.#REF!]" table:base-cell-address="Italiano.$A$1"/>
          <table:named-expression table:name="QuestYear" table:expression="of:=['file:///D:/Ocsit/MOS_2014/Base_Compilazione_MOS_Diretto.xlsm'#Table_1.#REF!]" table:base-cell-address="Italiano.$A$1"/>
          <table:named-expression table:name="termo" table:expression="of:=['file:///C:/Users/a852955/OneDrive%20-%20acquirenteunico.it/Reportistica%20OCSIT%20-%20MiTE/Riunione%20Consumi/Nuova_Riunione_Consumi_2023.xlsm'#TERMOCON.#REF!]" table:base-cell-address="Italiano.$A$1"/>
        </table:named-expressions>
      </table:table>
      <table:table table:name="'file:///M:/ocsit/Riunione%20Consumi/Nuova_Riunione_Consumi_2023.xlsm'#Menu_Controllo" table:style-name="ta5">
        <table:table-source xlink:href="file:///M:/ocsit/Riunione%20Consumi/Nuova_Riunione_Consumi_2023.xlsm" table:table-name="Menu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Consumi2020" table:style-name="ta5">
        <table:table-source xlink:href="file:///M:/ocsit/Riunione%20Consumi/Nuova_Riunione_Consumi_2023.xlsm" table:table-name="Consum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CampioneMICA" table:style-name="ta5">
        <table:table-source xlink:href="file:///M:/ocsit/Riunione%20Consumi/Nuova_Riunione_Consumi_2023.xlsm" table:table-name="Campione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Dati_UP" table:style-name="ta5">
        <table:table-source xlink:href="file:///M:/ocsit/Riunione%20Consumi/Nuova_Riunione_Consumi_2023.xlsm" table:table-name="Dati_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AnnoAttuale" table:style-name="ta5">
        <table:table-source xlink:href="file:///M:/ocsit/Riunione%20Consumi/Nuova_Riunione_Consumi_2023.xlsm" table:table-name="AnnoAtt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AnnoPrecedente" table:style-name="ta5">
        <table:table-source xlink:href="file:///M:/ocsit/Riunione%20Consumi/Nuova_Riunione_Consumi_2023.xlsm" table:table-name="AnnoPrec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FogliodiLavoro" table:style-name="ta5">
        <table:table-source xlink:href="file:///M:/ocsit/Riunione%20Consumi/Nuova_Riunione_Consumi_2023.xlsm" table:table-name="Fogliodi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FoglioStampa" table:style-name="ta5">
        <table:table-source xlink:href="file:///M:/ocsit/Riunione%20Consumi/Nuova_Riunione_Consumi_2023.xlsm" table:table-name="Foglio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Appoggio" table:style-name="ta5">
        <table:table-source xlink:href="file:///M:/ocsit/Riunione%20Consumi/Nuova_Riunione_Consumi_2023.xlsm" table:table-name="Appo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TERMOCON" table:style-name="ta5">
        <table:table-source xlink:href="file:///M:/ocsit/Riunione%20Consumi/Nuova_Riunione_Consumi_2023.xlsm" table:table-name="TERMO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AUSICON" table:style-name="ta5">
        <table:table-source xlink:href="file:///M:/ocsit/Riunione%20Consumi/Nuova_Riunione_Consumi_2023.xlsm" table:table-name="AUS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DatiMOS" table:style-name="ta5">
        <table:table-source xlink:href="file:///M:/ocsit/Riunione%20Consumi/Nuova_Riunione_Consumi_2023.xlsm" table:table-name="Dati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Italiano" table:style-name="ta5">
        <table:table-source xlink:href="file:///M:/ocsit/Riunione%20Consumi/Nuova_Riunione_Consumi_2023.xlsm" table:table-name="Ital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English" table:style-name="ta5">
        <table:table-source xlink:href="file:///M:/ocsit/Riunione%20Consumi/Nuova_Riunione_Consumi_2023.xlsm" table:table-name="Eng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Lubrificanti" table:style-name="ta5">
        <table:table-source xlink:href="file:///M:/ocsit/Riunione%20Consumi/Nuova_Riunione_Consumi_2023.xlsm" table:table-name="Lubrific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Pivot_Lube" table:style-name="ta5">
        <table:table-source xlink:href="file:///M:/ocsit/Riunione%20Consumi/Nuova_Riunione_Consumi_2023.xlsm" table:table-name="Pivot_Lu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Foglio5" table:style-name="ta5">
        <table:table-source xlink:href="file:///M:/ocsit/Riunione%20Consumi/Nuova_Riunione_Consumi_2023.xlsm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Consumi_Vs_104_(2)" table:style-name="ta5">
        <table:table-source xlink:href="file:///M:/ocsit/Riunione%20Consumi/Nuova_Riunione_Consumi_2023.xlsm" table:table-name="Consumi_Vs_1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Analisi_Dati_Inviati" table:style-name="ta5">
        <table:table-source xlink:href="file:///M:/ocsit/Riunione%20Consumi/Nuova_Riunione_Consumi_2023.xlsm" table:table-name="Analisi_Dati_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Consumi_Vs_104" table:style-name="ta5">
        <table:table-source xlink:href="file:///M:/ocsit/Riunione%20Consumi/Nuova_Riunione_Consumi_2023.xlsm" table:table-name="Consumi_Vs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Foglio1" table:style-name="ta5">
        <table:table-source xlink:href="file:///M:/ocsit/Riunione%20Consumi/Nuova_Riunione_Consumi_2023.xlsm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Foglio2" table:style-name="ta5">
        <table:table-source xlink:href="file:///M:/ocsit/Riunione%20Consumi/Nuova_Riunione_Consumi_2023.xlsm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ocsit/Riunione%20Consumi/Nuova_Riunione_Consumi_2023.xlsm'#Foglio3" table:style-name="ta5">
        <table:table-source xlink:href="file:///M:/ocsit/Riunione%20Consumi/Nuova_Riunione_Consumi_2023.xlsm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Summary" table:style-name="ta5">
        <table:table-source xlink:href="file:///D:/Users/a850325/Documents/Scorte/Dati/ITALY_MOS_Oil_version%202c_July%202013_FINAL%20JODI%20and%20MOS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Table_1" table:style-name="ta5">
        <table:table-source xlink:href="file:///D:/Users/a850325/Documents/Scorte/Dati/ITALY_MOS_Oil_version%202c_July%202013_FINAL%20JODI%20and%20MOS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Table_2" table:style-name="ta5">
        <table:table-source xlink:href="file:///D:/Users/a850325/Documents/Scorte/Dati/ITALY_MOS_Oil_version%202c_July%202013_FINAL%20JODI%20and%20MOS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Table_3" table:style-name="ta5">
        <table:table-source xlink:href="file:///D:/Users/a850325/Documents/Scorte/Dati/ITALY_MOS_Oil_version%202c_July%202013_FINAL%20JODI%20and%20MOS.xls" table:table-name="Table_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214"/>
          <table:table-cell/>
          <table:table-cell office:value-type="float" office:value="0"/>
          <table:table-cell office:value-type="float" office:value="0"/>
          <table:table-cell/>
          <table:table-cell office:value-type="float" office:value="214"/>
          <table:table-cell/>
          <table:table-cell office:value-type="float" office:value="53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53"/>
          <table:table-cell office:value-type="float" office:value="267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1046"/>
          <table:table-cell/>
          <table:table-cell office:value-type="float" office:value="0"/>
          <table:table-cell table:number-columns-repeated="2"/>
          <table:table-cell office:value-type="float" office:value="1046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104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26"/>
          <table:table-cell table:number-columns-repeated="2"/>
          <table:table-cell office:value-type="float" office:value="26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26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28"/>
          <table:table-cell/>
          <table:table-cell office:value-type="float" office:value="28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8"/>
          <table:table-cell office:value-type="float" office:value="28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47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47"/>
          <table:table-cell office:value-type="float" office:value="47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2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4"/>
          <table:table-cell/>
          <table:table-cell office:value-type="float" office:value="4"/>
          <table:table-cell/>
          <table:table-cell office:value-type="float" office:value="4"/>
          <table:table-cell office:value-type="float" office:value="10"/>
          <table:table-cell office:value-type="float" office:value="10"/>
          <table:table-cell table:number-columns-repeated="2"/>
          <table:table-cell office:value-type="float" office:value="3"/>
          <table:table-cell office:value-type="float" office:value="29"/>
          <table:table-cell office:value-type="float" office:value="39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24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4"/>
          <table:table-cell office:value-type="float" office:value="24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53"/>
          <table:table-cell/>
          <table:table-cell office:value-type="float" office:value="53"/>
          <table:table-cell/>
          <table:table-cell office:value-type="float" office:value="53"/>
          <table:table-cell office:value-type="float" office:value="33"/>
          <table:table-cell/>
          <table:table-cell office:value-type="float" office:value="33"/>
          <table:table-cell table:number-columns-repeated="2"/>
          <table:table-cell office:value-type="float" office:value="86"/>
          <table:table-cell office:value-type="float" office:value="86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222"/>
          <table:table-cell table:number-columns-repeated="4"/>
          <table:table-cell office:value-type="float" office:value="222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222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10"/>
          <table:table-cell/>
          <table:table-cell office:value-type="float" office:value="10"/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10"/>
          <table:table-cell office:value-type="float" office:value="1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227"/>
          <table:table-cell/>
          <table:table-cell office:value-type="float" office:value="17"/>
          <table:table-cell table:number-columns-repeated="2"/>
          <table:table-cell office:value-type="float" office:value="244"/>
          <table:table-cell/>
          <table:table-cell office:value-type="float" office:value="1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"/>
          <table:table-cell office:value-type="float" office:value="245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2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"/>
          <table:table-cell office:value-type="float" office:value="2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1049"/>
          <table:table-cell table:number-columns-repeated="2"/>
          <table:table-cell office:value-type="float" office:value="4"/>
          <table:table-cell/>
          <table:table-cell office:value-type="float" office:value="1053"/>
          <table:table-cell/>
          <table:table-cell office:value-type="float" office:value="22"/>
          <table:table-cell office:value-type="float" office:value="64"/>
          <table:table-cell office:value-type="float" office:value="0"/>
          <table:table-cell table:number-columns-repeated="4"/>
          <table:table-cell office:value-type="float" office:value="6"/>
          <table:table-cell/>
          <table:table-cell office:value-type="float" office:value="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92"/>
          <table:table-cell office:value-type="float" office:value="1145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4"/>
          <table:table-cell/>
          <table:table-cell office:value-type="float" office:value="4"/>
          <table:table-cell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4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7"/>
          <table:table-cell/>
          <table:table-cell office:value-type="float" office:value="7"/>
          <table:table-cell table:number-columns-repeated="2"/>
          <table:table-cell office:value-type="float" office:value="0"/>
          <table:table-cell table:number-columns-repeated="4"/>
          <table:table-cell office:value-type="float" office:value="25"/>
          <table:table-cell office:value-type="float" office:value="25"/>
          <table:table-cell/>
          <table:table-cell office:value-type="float" office:value="25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2"/>
          <table:table-cell office:value-type="float" office:value="32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257"/>
          <table:table-cell table:number-columns-repeated="4"/>
          <table:table-cell office:value-type="float" office:value="257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257"/>
          <table:table-cell table:number-columns-repeated="16352"/>
        </table:table-row>
        <table:table-row>
          <table:table-cell table:number-columns-repeated="2"/>
          <table:table-cell office:value-type="float" office:value="43"/>
          <table:table-cell table:number-columns-repeated="4"/>
          <table:table-cell office:value-type="float" office:value="43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43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132"/>
          <table:table-cell table:number-columns-repeated="4"/>
          <table:table-cell office:value-type="float" office:value="132"/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132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23"/>
          <table:table-cell table:number-columns-repeated="4"/>
          <table:table-cell office:value-type="float" office:value="23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23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105"/>
          <table:table-cell/>
          <table:table-cell office:value-type="float" office:value="105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05"/>
          <table:table-cell office:value-type="float" office:value="105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5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1436"/>
          <table:table-cell/>
          <table:table-cell office:value-type="float" office:value="618"/>
          <table:table-cell table:number-columns-repeated="2"/>
          <table:table-cell office:value-type="float" office:value="2054"/>
          <table:table-cell/>
          <table:table-cell office:value-type="float" office:value="6"/>
          <table:table-cell office:value-type="float" office:value="59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65"/>
          <table:table-cell office:value-type="float" office:value="2119"/>
          <table:table-cell table:number-columns-repeated="16352"/>
        </table:table-row>
        <table:table-row>
          <table:table-cell table:number-columns-repeated="2"/>
          <table:table-cell office:value-type="float" office:value="924"/>
          <table:table-cell table:number-columns-repeated="2"/>
          <table:table-cell office:value-type="float" office:value="9"/>
          <table:table-cell/>
          <table:table-cell office:value-type="float" office:value="933"/>
          <table:table-cell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33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3"/>
          <table:table-cell/>
          <table:table-cell office:value-type="float" office:value="3"/>
          <table:table-cell table:number-columns-repeated="3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"/>
          <table:table-cell office:value-type="float" office:value="3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26"/>
          <table:table-cell/>
          <table:table-cell office:value-type="float" office:value="26"/>
          <table:table-cell/>
          <table:table-cell office:value-type="float" office:value="65"/>
          <table:table-cell/>
          <table:table-cell office:value-type="float" office:value="65"/>
          <table:table-cell/>
          <table:table-cell office:value-type="float" office:value="65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"/>
          <table:table-cell office:value-type="float" office:value="96"/>
          <table:table-cell office:value-type="float" office:value="96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3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"/>
          <table:table-cell office:value-type="float" office:value="3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4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4"/>
          <table:table-cell office:value-type="float" office:value="4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27"/>
          <table:table-cell table:number-columns-repeated="2"/>
          <table:table-cell office:value-type="float" office:value="27"/>
          <table:table-cell table:number-columns-repeated="3"/>
          <table:table-cell office:value-type="float" office:value="3"/>
          <table:table-cell/>
          <table:table-cell office:value-type="float" office:value="3"/>
          <table:table-cell table:number-columns-repeated="2"/>
          <table:table-cell office:value-type="float" office:value="0"/>
          <table:table-cell/>
          <table:table-cell office:value-type="float" office:value="0"/>
          <table:table-cell/>
          <table:table-cell office:value-type="float" office:value="30"/>
          <table:table-cell/>
          <table:table-cell office:value-type="float" office:value="30"/>
          <table:table-cell/>
          <table:table-cell office:value-type="float" office:value="3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3"/>
          <table:table-cell office:value-type="float" office:value="6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61"/>
          <table:table-cell table:number-columns-repeated="2"/>
          <table:table-cell office:value-type="float" office:value="61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61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2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12"/>
          <table:table-cell office:value-type="float" office:value="12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15"/>
          <table:table-cell/>
          <table:table-cell office:value-type="float" office:value="15"/>
          <table:table-cell/>
          <table:table-cell office:value-type="float" office:value="0"/>
          <table:table-cell office:value-type="float" office:value="15"/>
          <table:table-cell office:value-type="float" office:value="15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242"/>
          <table:table-cell/>
          <table:table-cell office:value-type="float" office:value="242"/>
          <table:table-cell/>
          <table:table-cell office:value-type="float" office:value="242"/>
          <table:table-cell office:value-type="float" office:value="0"/>
          <table:table-cell/>
          <table:table-cell office:value-type="float" office:value="0"/>
          <table:table-cell office:value-type="float" office:value="75"/>
          <table:table-cell office:value-type="float" office:value="0"/>
          <table:table-cell office:value-type="float" office:value="317"/>
          <table:table-cell office:value-type="float" office:value="317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3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3"/>
          <table:table-cell office:value-type="float" office:value="3"/>
          <table:table-cell table:number-columns-repeated="16352"/>
        </table:table-row>
        <table:table-row>
          <table:table-cell table:number-columns-repeated="2"/>
          <table:table-cell office:value-type="float" office:value="5573"/>
          <table:table-cell office:value-type="float" office:value="0"/>
          <table:table-cell office:value-type="float" office:value="749"/>
          <table:table-cell office:value-type="float" office:value="29"/>
          <table:table-cell office:value-type="float" office:value="0"/>
          <table:table-cell office:value-type="float" office:value="6351"/>
          <table:table-cell office:value-type="float" office:value="0"/>
          <table:table-cell office:value-type="float" office:value="167"/>
          <table:table-cell office:value-type="float" office:value="147"/>
          <table:table-cell office:value-type="float" office:value="48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140"/>
          <table:table-cell office:value-type="float" office:value="0"/>
          <table:table-cell office:value-type="float" office:value="140"/>
          <table:table-cell office:value-type="float" office:value="0"/>
          <table:table-cell office:value-type="float" office:value="394"/>
          <table:table-cell office:value-type="float" office:value="25"/>
          <table:table-cell office:value-type="float" office:value="419"/>
          <table:table-cell office:value-type="float" office:value="0"/>
          <table:table-cell office:value-type="float" office:value="419"/>
          <table:table-cell office:value-type="float" office:value="58"/>
          <table:table-cell office:value-type="float" office:value="10"/>
          <table:table-cell office:value-type="float" office:value="48"/>
          <table:table-cell office:value-type="float" office:value="75"/>
          <table:table-cell office:value-type="float" office:value="10"/>
          <table:table-cell office:value-type="float" office:value="1064"/>
          <table:table-cell office:value-type="float" office:value="7415"/>
          <table:table-cell table:number-columns-repeated="16352"/>
        </table:table-row>
        <table:table-row table:number-rows-repeated="1048464">
          <table:table-cell table:number-columns-repeated="16352"/>
        </table:table-row>
      </table:table>
      <table:table table:name="'file:///D:/Users/a850325/Documents/Scorte/Dati/ITALY_MOS_Oil_version%202c_July%202013_FINAL%20JODI%20and%20MOS.xls'#Table_4" table:style-name="ta5">
        <table:table-source xlink:href="file:///D:/Users/a850325/Documents/Scorte/Dati/ITALY_MOS_Oil_version%202c_July%202013_FINAL%20JODI%20and%20MOS.xls" table:table-name="Table_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57"/>
          <table:table-cell/>
          <table:table-cell office:value-type="float" office:value="57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57"/>
          <table:table-cell office:value-type="float" office:value="57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18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11"/>
          <table:table-cell office:value-type="float" office:value="4"/>
          <table:table-cell office:value-type="float" office:value="15"/>
          <table:table-cell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7"/>
          <table:table-cell office:value-type="float" office:value="40"/>
          <table:table-cell office:value-type="float" office:value="4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2"/>
          <table:table-cell office:value-type="float" office:value="0"/>
          <table:table-cell office:value-type="float" office:value="9"/>
          <table:table-cell/>
          <table:table-cell office:value-type="float" office:value="9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13"/>
          <table:table-cell office:value-type="float" office:value="13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10"/>
          <table:table-cell office:value-type="float" office:value="10"/>
          <table:table-cell office:value-type="float" office:value="1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22"/>
          <table:table-cell/>
          <table:table-cell office:value-type="float" office:value="22"/>
          <table:table-cell/>
          <table:table-cell office:value-type="float" office:value="22"/>
          <table:table-cell office:value-type="float" office:value="0"/>
          <table:table-cell table:number-columns-repeated="4"/>
          <table:table-cell office:value-type="float" office:value="22"/>
          <table:table-cell office:value-type="float" office:value="22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25"/>
          <table:table-cell/>
          <table:table-cell office:value-type="float" office:value="25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25"/>
          <table:table-cell office:value-type="float" office:value="25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38"/>
          <table:table-cell/>
          <table:table-cell office:value-type="float" office:value="38"/>
          <table:table-cell/>
          <table:table-cell office:value-type="float" office:value="38"/>
          <table:table-cell office:value-type="float" office:value="3"/>
          <table:table-cell office:value-type="float" office:value="3"/>
          <table:table-cell table:number-columns-repeated="2"/>
          <table:table-cell office:value-type="float" office:value="3"/>
          <table:table-cell office:value-type="float" office:value="44"/>
          <table:table-cell office:value-type="float" office:value="44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61"/>
          <table:table-cell office:value-type="float" office:value="0"/>
          <table:table-cell office:value-type="float" office:value="61"/>
          <table:table-cell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61"/>
          <table:table-cell office:value-type="float" office:value="61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52"/>
        </table:table-row>
        <table:table-row>
          <table:table-cell table:number-columns-repeated="4"/>
          <table:table-cell office:value-type="float" office:value="16"/>
          <table:table-cell office:value-type="float" office:value="2"/>
          <table:table-cell/>
          <table:table-cell office:value-type="float" office:value="18"/>
          <table:table-cell/>
          <table:table-cell office:value-type="float" office:value="4"/>
          <table:table-cell office:value-type="float" office:value="39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63"/>
          <table:table-cell/>
          <table:table-cell office:value-type="float" office:value="63"/>
          <table:table-cell/>
          <table:table-cell office:value-type="float" office:value="63"/>
          <table:table-cell office:value-type="float" office:value="0"/>
          <table:table-cell table:number-columns-repeated="3"/>
          <table:table-cell office:value-type="float" office:value="29"/>
          <table:table-cell office:value-type="float" office:value="135"/>
          <table:table-cell office:value-type="float" office:value="153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4"/>
          <table:table-cell/>
          <table:table-cell office:value-type="float" office:value="4"/>
          <table:table-cell table:number-columns-repeated="2"/>
          <table:table-cell office:value-type="float" office:value="0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office:value-type="float" office:value="0"/>
          <table:table-cell table:number-columns-repeated="4"/>
          <table:table-cell office:value-type="float" office:value="5"/>
          <table:table-cell office:value-type="float" office:value="5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6"/>
          <table:table-cell table:number-columns-repeated="2"/>
          <table:table-cell office:value-type="float" office:value="6"/>
          <table:table-cell/>
          <table:table-cell office:value-type="float" office:value="1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11"/>
          <table:table-cell office:value-type="float" office:value="12"/>
          <table:table-cell office:value-type="float" office:value="18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30"/>
          <table:table-cell/>
          <table:table-cell office:value-type="float" office:value="3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"/>
          <table:table-cell office:value-type="float" office:value="36"/>
          <table:table-cell office:value-type="float" office:value="3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6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6"/>
          <table:table-cell office:value-type="float" office:value="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6"/>
          <table:table-cell office:value-type="float" office:value="6"/>
          <table:table-cell office:value-type="float" office:value="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30"/>
          <table:table-cell/>
          <table:table-cell office:value-type="float" office:value="3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0"/>
          <table:table-cell office:value-type="float" office:value="3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4"/>
          <table:table-cell/>
          <table:table-cell office:value-type="float" office:value="22"/>
          <table:table-cell/>
          <table:table-cell office:value-type="float" office:value="22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7"/>
          <table:table-cell office:value-type="float" office:value="7"/>
          <table:table-cell/>
          <table:table-cell office:value-type="float" office:value="7"/>
          <table:table-cell office:value-type="float" office:value="0"/>
          <table:table-cell table:number-columns-repeated="3"/>
          <table:table-cell office:value-type="float" office:value="1"/>
          <table:table-cell office:value-type="float" office:value="34"/>
          <table:table-cell office:value-type="float" office:value="34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172"/>
          <table:table-cell/>
          <table:table-cell office:value-type="float" office:value="172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5"/>
          <table:table-cell office:value-type="float" office:value="177"/>
          <table:table-cell office:value-type="float" office:value="177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4"/>
          <table:table-cell office:value-type="float" office:value="5"/>
          <table:table-cell table:number-columns-repeated="2"/>
          <table:table-cell office:value-type="float" office:value="5"/>
          <table:table-cell/>
          <table:table-cell office:value-type="float" office:value="4"/>
          <table:table-cell/>
          <table:table-cell office:value-type="float" office:value="13"/>
          <table:table-cell/>
          <table:table-cell office:value-type="float" office:value="13"/>
          <table:table-cell table:number-columns-repeated="2"/>
          <table:table-cell office:value-type="float" office:value="0"/>
          <table:table-cell table:number-columns-repeated="3"/>
          <table:table-cell office:value-type="float" office:value="8"/>
          <table:table-cell office:value-type="float" office:value="30"/>
          <table:table-cell office:value-type="float" office:value="38"/>
          <table:table-cell/>
          <table:table-cell office:value-type="float" office:value="38"/>
          <table:table-cell office:value-type="float" office:value="20"/>
          <table:table-cell office:value-type="float" office:value="20"/>
          <table:table-cell office:value-type="float" office:value="0"/>
          <table:table-cell/>
          <table:table-cell office:value-type="float" office:value="0"/>
          <table:table-cell office:value-type="float" office:value="75"/>
          <table:table-cell office:value-type="float" office:value="8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9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31"/>
          <table:table-cell/>
          <table:table-cell office:value-type="float" office:value="31"/>
          <table:table-cell/>
          <table:table-cell office:value-type="float" office:value="31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40"/>
          <table:table-cell office:value-type="float" office:value="4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 table:number-columns-repeated="2"/>
          <table:table-cell office:value-type="float" office:value="0"/>
          <table:table-cell table:number-columns-repeated="3"/>
          <table:table-cell office:value-type="float" office:value="17"/>
          <table:table-cell/>
          <table:table-cell office:value-type="float" office:value="17"/>
          <table:table-cell/>
          <table:table-cell office:value-type="float" office:value="17"/>
          <table:table-cell office:value-type="float" office:value="30"/>
          <table:table-cell/>
          <table:table-cell office:value-type="float" office:value="30"/>
          <table:table-cell/>
          <table:table-cell office:value-type="float" office:value="7"/>
          <table:table-cell office:value-type="float" office:value="60"/>
          <table:table-cell office:value-type="float" office:value="6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10"/>
          <table:table-cell office:value-type="float" office:value="10"/>
          <table:table-cell office:value-type="float" office:value="1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"/>
          <table:table-cell table:number-columns-repeated="2"/>
          <table:table-cell office:value-type="float" office:value="0"/>
          <table:table-cell table:number-columns-repeated="3"/>
          <table:table-cell office:value-type="float" office:value="24"/>
          <table:table-cell office:value-type="float" office:value="0"/>
          <table:table-cell office:value-type="float" office:value="24"/>
          <table:table-cell/>
          <table:table-cell office:value-type="float" office:value="24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32"/>
          <table:table-cell office:value-type="float" office:value="32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36"/>
          <table:table-cell/>
          <table:table-cell office:value-type="float" office:value="36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6"/>
          <table:table-cell office:value-type="float" office:value="3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"/>
          <table:table-cell office:value-type="float" office:value="6"/>
          <table:table-cell office:value-type="float" office:value="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71"/>
          <table:table-cell/>
          <table:table-cell office:value-type="float" office:value="71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4"/>
          <table:table-cell office:value-type="float" office:value="75"/>
          <table:table-cell office:value-type="float" office:value="75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2"/>
          <table:table-cell office:value-type="float" office:value="2"/>
          <table:table-cell office:value-type="float" office:value="2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68"/>
          <table:table-cell/>
          <table:table-cell office:value-type="float" office:value="68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68"/>
          <table:table-cell office:value-type="float" office:value="68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19"/>
          <table:table-cell/>
          <table:table-cell office:value-type="float" office:value="6"/>
          <table:table-cell/>
          <table:table-cell office:value-type="float" office:value="6"/>
          <table:table-cell table:number-columns-repeated="2"/>
          <table:table-cell office:value-type="float" office:value="0"/>
          <table:table-cell table:number-columns-repeated="3"/>
          <table:table-cell office:value-type="float" office:value="123"/>
          <table:table-cell office:value-type="float" office:value="1"/>
          <table:table-cell office:value-type="float" office:value="124"/>
          <table:table-cell/>
          <table:table-cell office:value-type="float" office:value="124"/>
          <table:table-cell office:value-type="float" office:value="0"/>
          <table:table-cell table:number-columns-repeated="3"/>
          <table:table-cell office:value-type="float" office:value="4"/>
          <table:table-cell office:value-type="float" office:value="153"/>
          <table:table-cell office:value-type="float" office:value="153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0"/>
          <table:table-cell office:value-type="float" office:value="14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35"/>
          <table:table-cell office:value-type="float" office:value="0"/>
          <table:table-cell office:value-type="float" office:value="35"/>
          <table:table-cell/>
          <table:table-cell office:value-type="float" office:value="35"/>
          <table:table-cell office:value-type="float" office:value="0"/>
          <table:table-cell/>
          <table:table-cell office:value-type="float" office:value="0"/>
          <table:table-cell/>
          <table:table-cell office:value-type="float" office:value="5"/>
          <table:table-cell office:value-type="float" office:value="54"/>
          <table:table-cell office:value-type="float" office:value="54"/>
          <table:table-cell table:number-columns-repeated="16352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4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4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12"/>
          <table:table-cell/>
          <table:table-cell office:value-type="float" office:value="35"/>
          <table:table-cell/>
          <table:table-cell office:value-type="float" office:value="35"/>
          <table:table-cell table:number-columns-repeated="2"/>
          <table:table-cell office:value-type="float" office:value="0"/>
          <table:table-cell table:number-columns-repeated="3"/>
          <table:table-cell office:value-type="float" office:value="22"/>
          <table:table-cell office:value-type="float" office:value="3"/>
          <table:table-cell office:value-type="float" office:value="25"/>
          <table:table-cell/>
          <table:table-cell office:value-type="float" office:value="25"/>
          <table:table-cell office:value-type="float" office:value="4"/>
          <table:table-cell/>
          <table:table-cell office:value-type="float" office:value="4"/>
          <table:table-cell/>
          <table:table-cell office:value-type="float" office:value="16"/>
          <table:table-cell office:value-type="float" office:value="92"/>
          <table:table-cell office:value-type="float" office:value="92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/>
          <table:table-cell office:value-type="float" office:value="15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2"/>
          <table:table-cell office:value-type="float" office:value="32"/>
          <table:table-cell/>
          <table:table-cell office:value-type="float" office:value="32"/>
          <table:table-cell office:value-type="float" office:value="63"/>
          <table:table-cell/>
          <table:table-cell office:value-type="float" office:value="63"/>
          <table:table-cell/>
          <table:table-cell office:value-type="float" office:value="1"/>
          <table:table-cell office:value-type="float" office:value="111"/>
          <table:table-cell office:value-type="float" office:value="111"/>
          <table:table-cell table:number-columns-repeated="16352"/>
        </table:table-row>
        <table:table-row>
          <table:table-cell table:number-columns-repeated="2"/>
          <table:table-cell office:value-type="float" office:value="29"/>
          <table:table-cell/>
          <table:table-cell office:value-type="float" office:value="30"/>
          <table:table-cell table:number-columns-repeated="2"/>
          <table:table-cell office:value-type="float" office:value="59"/>
          <table:table-cell/>
          <table:table-cell office:value-type="float" office:value="3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90"/>
          <table:table-cell/>
          <table:table-cell office:value-type="float" office:value="90"/>
          <table:table-cell/>
          <table:table-cell office:value-type="float" office:value="9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5"/>
          <table:table-cell office:value-type="float" office:value="138"/>
          <table:table-cell office:value-type="float" office:value="197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38"/>
          <table:table-cell/>
          <table:table-cell office:value-type="float" office:value="38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"/>
          <table:table-cell office:value-type="float" office:value="38"/>
          <table:table-cell table:number-columns-repeated="16352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4"/>
          <table:table-cell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"/>
          <table:table-cell office:value-type="float" office:value="6"/>
          <table:table-cell office:value-type="float" office:value="6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7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2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0"/>
          <table:table-cell/>
          <table:table-cell office:value-type="float" office:value="0"/>
          <table:table-cell office:value-type="float" office:value="73"/>
          <table:table-cell office:value-type="float" office:value="0"/>
          <table:table-cell office:value-type="float" office:value="73"/>
          <table:table-cell table:number-columns-repeated="2"/>
          <table:table-cell office:value-type="float" office:value="0"/>
          <table:table-cell table:number-columns-repeated="3"/>
          <table:table-cell office:value-type="float" office:value="30"/>
          <table:table-cell office:value-type="float" office:value="0"/>
          <table:table-cell office:value-type="float" office:value="30"/>
          <table:table-cell/>
          <table:table-cell office:value-type="float" office:value="30"/>
          <table:table-cell office:value-type="float" office:value="54"/>
          <table:table-cell office:value-type="float" office:value="54"/>
          <table:table-cell office:value-type="float" office:value="0"/>
          <table:table-cell/>
          <table:table-cell office:value-type="float" office:value="5"/>
          <table:table-cell office:value-type="float" office:value="162"/>
          <table:table-cell office:value-type="float" office:value="192"/>
          <table:table-cell table:number-columns-repeated="16352"/>
        </table:table-row>
        <table:table-row>
          <table:table-cell table:number-columns-repeated="2"/>
          <table:table-cell office:value-type="float" office:value="29"/>
          <table:table-cell office:value-type="float" office:value="0"/>
          <table:table-cell office:value-type="float" office:value="87"/>
          <table:table-cell office:value-type="float" office:value="6"/>
          <table:table-cell office:value-type="float" office:value="0"/>
          <table:table-cell office:value-type="float" office:value="122"/>
          <table:table-cell office:value-type="float" office:value="0"/>
          <table:table-cell office:value-type="float" office:value="103"/>
          <table:table-cell office:value-type="float" office:value="59"/>
          <table:table-cell office:value-type="float" office:value="695"/>
          <table:table-cell office:value-type="float" office:value="0"/>
          <table:table-cell office:value-type="float" office:value="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"/>
          <table:table-cell office:value-type="float" office:value="77"/>
          <table:table-cell office:value-type="float" office:value="653"/>
          <table:table-cell office:value-type="float" office:value="0"/>
          <table:table-cell office:value-type="float" office:value="653"/>
          <table:table-cell office:value-type="float" office:value="174"/>
          <table:table-cell office:value-type="float" office:value="77"/>
          <table:table-cell office:value-type="float" office:value="97"/>
          <table:table-cell office:value-type="float" office:value="0"/>
          <table:table-cell office:value-type="float" office:value="203"/>
          <table:table-cell office:value-type="float" office:value="1887"/>
          <table:table-cell office:value-type="float" office:value="2009"/>
          <table:table-cell table:number-columns-repeated="16352"/>
        </table:table-row>
        <table:table-row table:number-rows-repeated="1048473">
          <table:table-cell table:number-columns-repeated="16352"/>
        </table:table-row>
      </table:table>
      <table:table table:name="'file:///D:/Users/a850325/Documents/Scorte/Dati/ITALY_MOS_Oil_version%202c_July%202013_FINAL%20JODI%20and%20MOS.xls'#Table_5" table:style-name="ta5">
        <table:table-source xlink:href="file:///D:/Users/a850325/Documents/Scorte/Dati/ITALY_MOS_Oil_version%202c_July%202013_FINAL%20JODI%20and%20MOS.xls" table:table-name="Table_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5260"/>
          <table:table-cell office:value-type="float" office:value="0"/>
          <table:table-cell office:value-type="float" office:value="1122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6403"/>
          <table:table-cell office:value-type="float" office:value="0"/>
          <table:table-cell office:value-type="float" office:value="227"/>
          <table:table-cell office:value-type="float" office:value="540"/>
          <table:table-cell office:value-type="float" office:value="1622"/>
          <table:table-cell office:value-type="float" office:value="0"/>
          <table:table-cell office:value-type="float" office:value="1622"/>
          <table:table-cell office:value-type="float" office:value="0"/>
          <table:table-cell office:value-type="float" office:value="0"/>
          <table:table-cell office:value-type="float" office:value="424"/>
          <table:table-cell office:value-type="float" office:value="0"/>
          <table:table-cell office:value-type="float" office:value="424"/>
          <table:table-cell office:value-type="float" office:value="61"/>
          <table:table-cell office:value-type="float" office:value="3250"/>
          <table:table-cell office:value-type="float" office:value="0"/>
          <table:table-cell office:value-type="float" office:value="3250"/>
          <table:table-cell office:value-type="float" office:value="93"/>
          <table:table-cell office:value-type="float" office:value="3157"/>
          <table:table-cell office:value-type="float" office:value="2872"/>
          <table:table-cell office:value-type="float" office:value="1697"/>
          <table:table-cell office:value-type="float" office:value="1175"/>
          <table:table-cell office:value-type="float" office:value="535"/>
          <table:table-cell office:value-type="float" office:value="1390"/>
          <table:table-cell office:value-type="float" office:value="10921"/>
          <table:table-cell office:value-type="float" office:value="17324"/>
          <table:table-cell table:number-columns-repeated="16350"/>
        </table:table-row>
        <table:table-row>
          <table:table-cell table:number-columns-repeated="3"/>
          <table:table-cell office:value-type="float" office:value="5347"/>
          <table:table-cell office:value-type="float" office:value="0"/>
          <table:table-cell office:value-type="float" office:value="1723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7084"/>
          <table:table-cell office:value-type="float" office:value="0"/>
          <table:table-cell office:value-type="float" office:value="185"/>
          <table:table-cell office:value-type="float" office:value="147"/>
          <table:table-cell office:value-type="float" office:value="1563"/>
          <table:table-cell office:value-type="float" office:value="2"/>
          <table:table-cell office:value-type="float" office:value="1561"/>
          <table:table-cell office:value-type="float" office:value="0"/>
          <table:table-cell office:value-type="float" office:value="0"/>
          <table:table-cell office:value-type="float" office:value="493"/>
          <table:table-cell office:value-type="float" office:value="0"/>
          <table:table-cell office:value-type="float" office:value="493"/>
          <table:table-cell office:value-type="float" office:value="38"/>
          <table:table-cell office:value-type="float" office:value="3401"/>
          <table:table-cell office:value-type="float" office:value="0"/>
          <table:table-cell office:value-type="float" office:value="3401"/>
          <table:table-cell office:value-type="float" office:value="69"/>
          <table:table-cell office:value-type="float" office:value="3332"/>
          <table:table-cell office:value-type="float" office:value="2718"/>
          <table:table-cell office:value-type="float" office:value="1775"/>
          <table:table-cell office:value-type="float" office:value="943"/>
          <table:table-cell office:value-type="float" office:value="525"/>
          <table:table-cell office:value-type="float" office:value="962"/>
          <table:table-cell office:value-type="float" office:value="10032"/>
          <table:table-cell office:value-type="float" office:value="17116"/>
          <table:table-cell table:number-columns-repeated="16350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5"/>
          <table:table-cell/>
          <table:table-cell office:value-type="float" office:value="5"/>
          <table:table-cell/>
          <table:table-cell office:value-type="float" office:value="5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5"/>
          <table:table-cell office:value-type="float" office:value="5"/>
          <table:table-cell table:number-columns-repeated="16350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3"/>
          <table:table-cell office:value-type="float" office:value="1357"/>
          <table:table-cell table:number-columns-repeated="5"/>
          <table:table-cell office:value-type="float" office:value="1357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1357"/>
          <table:table-cell table:number-columns-repeated="16350"/>
        </table:table-row>
        <table:table-row>
          <table:table-cell table:number-columns-repeated="3"/>
          <table:table-cell office:value-type="float" office:value="974"/>
          <table:table-cell table:number-columns-repeated="5"/>
          <table:table-cell office:value-type="float" office:value="974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974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3"/>
          <table:table-cell office:value-type="float" office:value="3903"/>
          <table:table-cell/>
          <table:table-cell office:value-type="float" office:value="1122"/>
          <table:table-cell office:value-type="float" office:value="21"/>
          <table:table-cell table:number-columns-repeated="2"/>
          <table:table-cell office:value-type="float" office:value="5046"/>
          <table:table-cell/>
          <table:table-cell office:value-type="float" office:value="227"/>
          <table:table-cell office:value-type="float" office:value="540"/>
          <table:table-cell office:value-type="float" office:value="1622"/>
          <table:table-cell/>
          <table:table-cell office:value-type="float" office:value="1622"/>
          <table:table-cell table:number-columns-repeated="2"/>
          <table:table-cell office:value-type="float" office:value="424"/>
          <table:table-cell/>
          <table:table-cell office:value-type="float" office:value="424"/>
          <table:table-cell office:value-type="float" office:value="61"/>
          <table:table-cell office:value-type="float" office:value="3245"/>
          <table:table-cell/>
          <table:table-cell office:value-type="float" office:value="3245"/>
          <table:table-cell office:value-type="float" office:value="93"/>
          <table:table-cell office:value-type="float" office:value="3152"/>
          <table:table-cell office:value-type="float" office:value="2872"/>
          <table:table-cell office:value-type="float" office:value="1697"/>
          <table:table-cell office:value-type="float" office:value="1175"/>
          <table:table-cell office:value-type="float" office:value="535"/>
          <table:table-cell office:value-type="float" office:value="1390"/>
          <table:table-cell office:value-type="float" office:value="10916"/>
          <table:table-cell office:value-type="float" office:value="15962"/>
          <table:table-cell table:number-columns-repeated="16350"/>
        </table:table-row>
        <table:table-row>
          <table:table-cell table:number-columns-repeated="3"/>
          <table:table-cell office:value-type="float" office:value="4373"/>
          <table:table-cell/>
          <table:table-cell office:value-type="float" office:value="1723"/>
          <table:table-cell office:value-type="float" office:value="14"/>
          <table:table-cell table:number-columns-repeated="2"/>
          <table:table-cell office:value-type="float" office:value="6110"/>
          <table:table-cell/>
          <table:table-cell office:value-type="float" office:value="185"/>
          <table:table-cell office:value-type="float" office:value="147"/>
          <table:table-cell office:value-type="float" office:value="1563"/>
          <table:table-cell office:value-type="float" office:value="2"/>
          <table:table-cell office:value-type="float" office:value="1561"/>
          <table:table-cell table:number-columns-repeated="2"/>
          <table:table-cell office:value-type="float" office:value="493"/>
          <table:table-cell/>
          <table:table-cell office:value-type="float" office:value="493"/>
          <table:table-cell office:value-type="float" office:value="38"/>
          <table:table-cell office:value-type="float" office:value="3401"/>
          <table:table-cell/>
          <table:table-cell office:value-type="float" office:value="3401"/>
          <table:table-cell office:value-type="float" office:value="69"/>
          <table:table-cell office:value-type="float" office:value="3332"/>
          <table:table-cell office:value-type="float" office:value="2718"/>
          <table:table-cell office:value-type="float" office:value="1775"/>
          <table:table-cell office:value-type="float" office:value="943"/>
          <table:table-cell office:value-type="float" office:value="525"/>
          <table:table-cell office:value-type="float" office:value="962"/>
          <table:table-cell office:value-type="float" office:value="10032"/>
          <table:table-cell office:value-type="float" office:value="16142"/>
          <table:table-cell table:number-columns-repeated="16350"/>
        </table:table-row>
        <table:table-row>
          <table:table-cell table:number-columns-repeated="3"/>
          <table:table-cell office:value-type="float" office:value="717"/>
          <table:table-cell table:number-columns-repeated="5"/>
          <table:table-cell office:value-type="float" office:value="717"/>
          <table:table-cell table:number-columns-repeated="3"/>
          <table:table-cell office:value-type="float" office:value="265"/>
          <table:table-cell/>
          <table:table-cell office:value-type="float" office:value="265"/>
          <table:table-cell table:number-columns-repeated="2"/>
          <table:table-cell office:value-type="float" office:value="5"/>
          <table:table-cell/>
          <table:table-cell office:value-type="float" office:value="5"/>
          <table:table-cell/>
          <table:table-cell office:value-type="float" office:value="641"/>
          <table:table-cell/>
          <table:table-cell office:value-type="float" office:value="641"/>
          <table:table-cell/>
          <table:table-cell office:value-type="float" office:value="641"/>
          <table:table-cell office:value-type="float" office:value="484"/>
          <table:table-cell/>
          <table:table-cell office:value-type="float" office:value="484"/>
          <table:table-cell/>
          <table:table-cell office:value-type="float" office:value="5"/>
          <table:table-cell office:value-type="float" office:value="1400"/>
          <table:table-cell office:value-type="float" office:value="2117"/>
          <table:table-cell table:number-columns-repeated="16350"/>
        </table:table-row>
        <table:table-row>
          <table:table-cell table:number-columns-repeated="3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3"/>
          <table:table-cell office:value-type="float" office:value="4620"/>
          <table:table-cell office:value-type="float" office:value="0"/>
          <table:table-cell office:value-type="float" office:value="1122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5763"/>
          <table:table-cell office:value-type="float" office:value="0"/>
          <table:table-cell office:value-type="float" office:value="227"/>
          <table:table-cell office:value-type="float" office:value="540"/>
          <table:table-cell office:value-type="float" office:value="1887"/>
          <table:table-cell office:value-type="float" office:value="0"/>
          <table:table-cell office:value-type="float" office:value="1887"/>
          <table:table-cell office:value-type="float" office:value="0"/>
          <table:table-cell office:value-type="float" office:value="0"/>
          <table:table-cell office:value-type="float" office:value="429"/>
          <table:table-cell office:value-type="float" office:value="0"/>
          <table:table-cell office:value-type="float" office:value="429"/>
          <table:table-cell office:value-type="float" office:value="61"/>
          <table:table-cell office:value-type="float" office:value="3886"/>
          <table:table-cell office:value-type="float" office:value="0"/>
          <table:table-cell office:value-type="float" office:value="3886"/>
          <table:table-cell office:value-type="float" office:value="93"/>
          <table:table-cell office:value-type="float" office:value="3793"/>
          <table:table-cell office:value-type="float" office:value="3356"/>
          <table:table-cell office:value-type="float" office:value="1697"/>
          <table:table-cell office:value-type="float" office:value="1659"/>
          <table:table-cell office:value-type="float" office:value="535"/>
          <table:table-cell office:value-type="float" office:value="1395"/>
          <table:table-cell office:value-type="float" office:value="12316"/>
          <table:table-cell office:value-type="float" office:value="18079"/>
          <table:table-cell table:number-columns-repeated="16350"/>
        </table:table-row>
        <table:table-row>
          <table:table-cell table:number-columns-repeated="3"/>
          <table:table-cell office:value-type="float" office:value="5116"/>
          <table:table-cell office:value-type="float" office:value="0"/>
          <table:table-cell office:value-type="float" office:value="1723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6853"/>
          <table:table-cell office:value-type="float" office:value="0"/>
          <table:table-cell office:value-type="float" office:value="185"/>
          <table:table-cell office:value-type="float" office:value="147"/>
          <table:table-cell office:value-type="float" office:value="1735"/>
          <table:table-cell office:value-type="float" office:value="2"/>
          <table:table-cell office:value-type="float" office:value="1733"/>
          <table:table-cell office:value-type="float" office:value="0"/>
          <table:table-cell office:value-type="float" office:value="0"/>
          <table:table-cell office:value-type="float" office:value="682"/>
          <table:table-cell office:value-type="float" office:value="0"/>
          <table:table-cell office:value-type="float" office:value="682"/>
          <table:table-cell office:value-type="float" office:value="38"/>
          <table:table-cell office:value-type="float" office:value="3978"/>
          <table:table-cell office:value-type="float" office:value="45"/>
          <table:table-cell office:value-type="float" office:value="4023"/>
          <table:table-cell office:value-type="float" office:value="69"/>
          <table:table-cell office:value-type="float" office:value="3954"/>
          <table:table-cell office:value-type="float" office:value="3461"/>
          <table:table-cell office:value-type="float" office:value="2292"/>
          <table:table-cell office:value-type="float" office:value="1169"/>
          <table:table-cell office:value-type="float" office:value="525"/>
          <table:table-cell office:value-type="float" office:value="983"/>
          <table:table-cell office:value-type="float" office:value="11779"/>
          <table:table-cell office:value-type="float" office:value="18632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9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2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0"/>
        </table:table-row>
        <table:table-row>
          <table:table-cell table:number-columns-repeated="3"/>
          <table:table-cell office:value-type="float" office:value="7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"/>
          <table:table-cell office:value-type="float" office:value="0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641"/>
          <table:table-cell office:value-type="float" office:value="0"/>
          <table:table-cell office:value-type="float" office:value="641"/>
          <table:table-cell office:value-type="float" office:value="0"/>
          <table:table-cell office:value-type="float" office:value="641"/>
          <table:table-cell office:value-type="float" office:value="484"/>
          <table:table-cell office:value-type="float" office:value="0"/>
          <table:table-cell office:value-type="float" office:value="484"/>
          <table:table-cell office:value-type="float" office:value="0"/>
          <table:table-cell office:value-type="float" office:value="5"/>
          <table:table-cell office:value-type="float" office:value="1400"/>
          <table:table-cell office:value-type="float" office:value="2117"/>
          <table:table-cell table:number-columns-repeated="16350"/>
        </table:table-row>
        <table:table-row>
          <table:table-cell table:number-columns-repeated="3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0"/>
        </table:table-row>
        <table:table-row table:number-rows-repeated="1048535">
          <table:table-cell table:number-columns-repeated="16350"/>
        </table:table-row>
      </table:table>
      <table:table table:name="'file:///D:/Users/a850325/Documents/Scorte/Dati/ITALY_MOS_Oil_version%202c_July%202013_FINAL%20JODI%20and%20MOS.xls'#Table_5b_5c" table:style-name="ta5">
        <table:table-source xlink:href="file:///D:/Users/a850325/Documents/Scorte/Dati/ITALY_MOS_Oil_version%202c_July%202013_FINAL%20JODI%20and%20MOS.xls" table:table-name="Table_5b_5c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4156"/>
          <table:table-cell office:value-type="float" office:value="0"/>
          <table:table-cell office:value-type="float" office:value="961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5134"/>
          <table:table-cell office:value-type="float" office:value="0"/>
          <table:table-cell office:value-type="float" office:value="221"/>
          <table:table-cell office:value-type="float" office:value="350"/>
          <table:table-cell office:value-type="float" office:value="1280"/>
          <table:table-cell office:value-type="float" office:value="0"/>
          <table:table-cell office:value-type="float" office:value="1280"/>
          <table:table-cell office:value-type="float" office:value="0"/>
          <table:table-cell office:value-type="float" office:value="0"/>
          <table:table-cell office:value-type="float" office:value="374"/>
          <table:table-cell office:value-type="float" office:value="0"/>
          <table:table-cell office:value-type="float" office:value="374"/>
          <table:table-cell office:value-type="float" office:value="55"/>
          <table:table-cell office:value-type="float" office:value="2589"/>
          <table:table-cell office:value-type="float" office:value="0"/>
          <table:table-cell office:value-type="float" office:value="2589"/>
          <table:table-cell office:value-type="float" office:value="13"/>
          <table:table-cell office:value-type="float" office:value="2576"/>
          <table:table-cell office:value-type="float" office:value="2147"/>
          <table:table-cell office:value-type="float" office:value="1322"/>
          <table:table-cell office:value-type="float" office:value="825"/>
          <table:table-cell office:value-type="float" office:value="220"/>
          <table:table-cell office:value-type="float" office:value="1140"/>
          <table:table-cell office:value-type="float" office:value="8376"/>
          <table:table-cell office:value-type="float" office:value="13510"/>
          <table:table-cell table:number-columns-repeated="10"/>
          <table:table-cell office:value-type="string" office:string-value="EOSNATTER"/>
          <table:table-cell table:number-columns-repeated="16339"/>
        </table:table-row>
        <table:table-row>
          <table:table-cell table:number-columns-repeated="3"/>
          <table:table-cell office:value-type="float" office:value="4398"/>
          <table:table-cell office:value-type="float" office:value="0"/>
          <table:table-cell office:value-type="float" office:value="17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11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1030"/>
          <table:table-cell office:value-type="float" office:value="2"/>
          <table:table-cell office:value-type="float" office:value="1028"/>
          <table:table-cell office:value-type="float" office:value="0"/>
          <table:table-cell office:value-type="float" office:value="0"/>
          <table:table-cell office:value-type="float" office:value="339"/>
          <table:table-cell office:value-type="float" office:value="0"/>
          <table:table-cell office:value-type="float" office:value="339"/>
          <table:table-cell office:value-type="float" office:value="29"/>
          <table:table-cell office:value-type="float" office:value="2673"/>
          <table:table-cell office:value-type="float" office:value="0"/>
          <table:table-cell office:value-type="float" office:value="2673"/>
          <table:table-cell office:value-type="float" office:value="14"/>
          <table:table-cell office:value-type="float" office:value="2659"/>
          <table:table-cell office:value-type="float" office:value="789"/>
          <table:table-cell office:value-type="float" office:value="514"/>
          <table:table-cell office:value-type="float" office:value="275"/>
          <table:table-cell office:value-type="float" office:value="86"/>
          <table:table-cell office:value-type="float" office:value="244"/>
          <table:table-cell office:value-type="float" office:value="5213"/>
          <table:table-cell office:value-type="float" office:value="11324"/>
          <table:table-cell table:number-columns-repeated="10"/>
          <table:table-cell office:value-type="string" office:string-value="ECSNATTER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0"/>
          <table:table-cell office:value-type="string" office:string-value="EOSOTHBIL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CSOTHBIL"/>
          <table:table-cell table:number-columns-repeated="16339"/>
        </table:table-row>
        <table:table-row>
          <table:table-cell table:number-columns-repeated="3"/>
          <table:table-cell office:value-type="float" office:value="1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7"/>
          <table:table-cell table:number-columns-repeated="10"/>
          <table:table-cell office:value-type="string" office:string-value="EOSOTHFOR"/>
          <table:table-cell table:number-columns-repeated="16339"/>
        </table:table-row>
        <table:table-row>
          <table:table-cell table:number-columns-repeated="3"/>
          <table:table-cell office:value-type="float" office:value="9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"/>
          <table:table-cell table:number-columns-repeated="10"/>
          <table:table-cell office:value-type="string" office:string-value="ECSOTHFOR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OSGOVT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CSGOVT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OSCSE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CSCSE"/>
          <table:table-cell table:number-columns-repeated="16339"/>
        </table:table-row>
        <table:table-row>
          <table:table-cell table:number-columns-repeated="3"/>
          <table:table-cell office:value-type="float" office:value="2799"/>
          <table:table-cell office:value-type="float" office:value="0"/>
          <table:table-cell office:value-type="float" office:value="961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3777"/>
          <table:table-cell office:value-type="float" office:value="0"/>
          <table:table-cell office:value-type="float" office:value="221"/>
          <table:table-cell office:value-type="float" office:value="350"/>
          <table:table-cell office:value-type="float" office:value="1280"/>
          <table:table-cell office:value-type="float" office:value="0"/>
          <table:table-cell office:value-type="float" office:value="1280"/>
          <table:table-cell office:value-type="float" office:value="0"/>
          <table:table-cell office:value-type="float" office:value="0"/>
          <table:table-cell office:value-type="float" office:value="374"/>
          <table:table-cell office:value-type="float" office:value="0"/>
          <table:table-cell office:value-type="float" office:value="374"/>
          <table:table-cell office:value-type="float" office:value="55"/>
          <table:table-cell office:value-type="float" office:value="2584"/>
          <table:table-cell office:value-type="float" office:value="0"/>
          <table:table-cell office:value-type="float" office:value="2584"/>
          <table:table-cell office:value-type="float" office:value="13"/>
          <table:table-cell office:value-type="float" office:value="2571"/>
          <table:table-cell office:value-type="float" office:value="2147"/>
          <table:table-cell office:value-type="float" office:value="1322"/>
          <table:table-cell office:value-type="float" office:value="825"/>
          <table:table-cell office:value-type="float" office:value="220"/>
          <table:table-cell office:value-type="float" office:value="1140"/>
          <table:table-cell office:value-type="float" office:value="8371"/>
          <table:table-cell office:value-type="float" office:value="12148"/>
          <table:table-cell table:number-columns-repeated="10"/>
          <table:table-cell office:value-type="string" office:string-value="EOSECO"/>
          <table:table-cell table:number-columns-repeated="16339"/>
        </table:table-row>
        <table:table-row>
          <table:table-cell table:number-columns-repeated="3"/>
          <table:table-cell office:value-type="float" office:value="3424"/>
          <table:table-cell office:value-type="float" office:value="0"/>
          <table:table-cell office:value-type="float" office:value="17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37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1030"/>
          <table:table-cell office:value-type="float" office:value="2"/>
          <table:table-cell office:value-type="float" office:value="1028"/>
          <table:table-cell office:value-type="float" office:value="0"/>
          <table:table-cell office:value-type="float" office:value="0"/>
          <table:table-cell office:value-type="float" office:value="339"/>
          <table:table-cell office:value-type="float" office:value="0"/>
          <table:table-cell office:value-type="float" office:value="339"/>
          <table:table-cell office:value-type="float" office:value="29"/>
          <table:table-cell office:value-type="float" office:value="2673"/>
          <table:table-cell office:value-type="float" office:value="0"/>
          <table:table-cell office:value-type="float" office:value="2673"/>
          <table:table-cell office:value-type="float" office:value="14"/>
          <table:table-cell office:value-type="float" office:value="2659"/>
          <table:table-cell office:value-type="float" office:value="789"/>
          <table:table-cell office:value-type="float" office:value="514"/>
          <table:table-cell office:value-type="float" office:value="275"/>
          <table:table-cell office:value-type="float" office:value="86"/>
          <table:table-cell office:value-type="float" office:value="244"/>
          <table:table-cell office:value-type="float" office:value="5213"/>
          <table:table-cell office:value-type="float" office:value="10350"/>
          <table:table-cell table:number-columns-repeated="10"/>
          <table:table-cell office:value-type="string" office:string-value="ECSECO"/>
          <table:table-cell table:number-columns-repeated="16339"/>
        </table:table-row>
        <table:table-row>
          <table:table-cell table:number-columns-repeated="3"/>
          <table:table-cell office:value-type="float" office:value="7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"/>
          <table:table-cell office:value-type="float" office:value="0"/>
          <table:table-cell office:value-type="float" office:value="26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641"/>
          <table:table-cell office:value-type="float" office:value="0"/>
          <table:table-cell office:value-type="float" office:value="641"/>
          <table:table-cell office:value-type="float" office:value="0"/>
          <table:table-cell office:value-type="float" office:value="641"/>
          <table:table-cell office:value-type="float" office:value="484"/>
          <table:table-cell/>
          <table:table-cell office:value-type="float" office:value="263"/>
          <table:table-cell office:value-type="float" office:value="0"/>
          <table:table-cell office:value-type="float" office:value="5"/>
          <table:table-cell office:value-type="float" office:value="1400"/>
          <table:table-cell office:value-type="float" office:value="2117"/>
          <table:table-cell table:number-columns-repeated="10"/>
          <table:table-cell office:value-type="string" office:string-value="EOSABRBIL"/>
          <table:table-cell table:number-columns-repeated="16339"/>
        </table:table-row>
        <table:table-row>
          <table:table-cell table:number-columns-repeated="3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0"/>
          <table:table-cell office:value-type="string" office:string-value="ECSABRBIL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OSABRFOR"/>
          <table:table-cell table:number-columns-repeated="1633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CSABRFOR"/>
          <table:table-cell table:number-columns-repeated="16339"/>
        </table:table-row>
        <table:table-row>
          <table:table-cell table:number-columns-repeated="3"/>
          <table:table-cell office:value-type="float" office:value="3516"/>
          <table:table-cell office:value-type="float" office:value="0"/>
          <table:table-cell office:value-type="float" office:value="961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4494"/>
          <table:table-cell office:value-type="float" office:value="0"/>
          <table:table-cell office:value-type="float" office:value="221"/>
          <table:table-cell office:value-type="float" office:value="350"/>
          <table:table-cell office:value-type="float" office:value="1545"/>
          <table:table-cell office:value-type="float" office:value="0"/>
          <table:table-cell office:value-type="float" office:value="1545"/>
          <table:table-cell office:value-type="float" office:value="0"/>
          <table:table-cell office:value-type="float" office:value="0"/>
          <table:table-cell office:value-type="float" office:value="379"/>
          <table:table-cell office:value-type="float" office:value="0"/>
          <table:table-cell office:value-type="float" office:value="379"/>
          <table:table-cell office:value-type="float" office:value="55"/>
          <table:table-cell office:value-type="float" office:value="3225"/>
          <table:table-cell office:value-type="float" office:value="0"/>
          <table:table-cell office:value-type="float" office:value="3225"/>
          <table:table-cell office:value-type="float" office:value="13"/>
          <table:table-cell office:value-type="float" office:value="3212"/>
          <table:table-cell office:value-type="float" office:value="2631"/>
          <table:table-cell office:value-type="float" office:value="1322"/>
          <table:table-cell office:value-type="float" office:value="1088"/>
          <table:table-cell office:value-type="float" office:value="220"/>
          <table:table-cell office:value-type="float" office:value="1145"/>
          <table:table-cell office:value-type="float" office:value="9771"/>
          <table:table-cell office:value-type="float" office:value="14265"/>
          <table:table-cell table:number-columns-repeated="10"/>
          <table:table-cell office:value-type="string" office:string-value="EOSTOTAL"/>
          <table:table-cell table:number-columns-repeated="16339"/>
        </table:table-row>
        <table:table-row>
          <table:table-cell table:number-columns-repeated="3"/>
          <table:table-cell office:value-type="float" office:value="4167"/>
          <table:table-cell office:value-type="float" office:value="0"/>
          <table:table-cell office:value-type="float" office:value="17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80"/>
          <table:table-cell office:value-type="float" office:value="0"/>
          <table:table-cell office:value-type="float" office:value="23"/>
          <table:table-cell office:value-type="float" office:value="0"/>
          <table:table-cell office:value-type="float" office:value="1202"/>
          <table:table-cell office:value-type="float" office:value="2"/>
          <table:table-cell office:value-type="float" office:value="1200"/>
          <table:table-cell office:value-type="float" office:value="0"/>
          <table:table-cell office:value-type="float" office:value="0"/>
          <table:table-cell office:value-type="float" office:value="528"/>
          <table:table-cell office:value-type="float" office:value="0"/>
          <table:table-cell office:value-type="float" office:value="528"/>
          <table:table-cell office:value-type="float" office:value="29"/>
          <table:table-cell office:value-type="float" office:value="3250"/>
          <table:table-cell office:value-type="float" office:value="45"/>
          <table:table-cell office:value-type="float" office:value="3295"/>
          <table:table-cell office:value-type="float" office:value="14"/>
          <table:table-cell office:value-type="float" office:value="3281"/>
          <table:table-cell office:value-type="float" office:value="1532"/>
          <table:table-cell office:value-type="float" office:value="1031"/>
          <table:table-cell office:value-type="float" office:value="501"/>
          <table:table-cell office:value-type="float" office:value="86"/>
          <table:table-cell office:value-type="float" office:value="265"/>
          <table:table-cell office:value-type="float" office:value="6960"/>
          <table:table-cell office:value-type="float" office:value="12840"/>
          <table:table-cell table:number-columns-repeated="10"/>
          <table:table-cell office:value-type="string" office:string-value="ECSTOTAL"/>
          <table:table-cell table:number-columns-repeated="16339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float" office:value="3372"/>
          <table:table-cell table:number-columns-repeated="31"/>
          <table:table-cell office:value-type="string" office:string-value="ESUREFGRO"/>
          <table:table-cell table:number-columns-repeated="16339"/>
        </table:table-row>
        <table:table-row>
          <table:table-cell table:number-columns-repeated="12"/>
          <table:table-cell office:value-type="float" office:value="5"/>
          <table:table-cell table:number-columns-repeated="31"/>
          <table:table-cell office:value-type="string" office:string-value="ESUREFFUE"/>
          <table:table-cell table:number-columns-repeated="16339"/>
        </table:table-row>
        <table:table-row>
          <table:table-cell table:number-columns-repeated="9"/>
          <table:table-cell office:value-type="float" office:value="75570"/>
          <table:table-cell table:number-columns-repeated="2"/>
          <table:table-cell office:value-type="float" office:value="1133"/>
          <table:table-cell table:number-columns-repeated="19"/>
          <table:table-cell office:value-type="float" office:value="8982"/>
          <table:table-cell table:number-columns-repeated="11"/>
          <table:table-cell office:value-type="string" office:string-value="ESUTOTIMP"/>
          <table:table-cell table:number-columns-repeated="16339"/>
        </table:table-row>
        <table:table-row>
          <table:table-cell table:number-columns-repeated="9"/>
          <table:table-cell office:value-type="float" office:value="2076"/>
          <table:table-cell table:number-columns-repeated="2"/>
          <table:table-cell office:value-type="float" office:value="1204"/>
          <table:table-cell table:number-columns-repeated="19"/>
          <table:table-cell office:value-type="float" office:value="27429"/>
          <table:table-cell table:number-columns-repeated="11"/>
          <table:table-cell office:value-type="string" office:string-value="ESUTOTEXP"/>
          <table:table-cell table:number-columns-repeated="16339"/>
        </table:table-row>
        <table:table-row>
          <table:table-cell table:number-columns-repeated="9"/>
          <table:table-cell office:value-type="float" office:value="81622"/>
          <table:table-cell table:number-columns-repeated="34"/>
          <table:table-cell office:value-type="string" office:string-value="ESUREFINC"/>
          <table:table-cell table:number-columns-repeated="16339"/>
        </table:table-row>
        <table:table-row>
          <table:table-cell table:number-columns-repeated="12"/>
          <table:table-cell office:value-type="float" office:value="0"/>
          <table:table-cell table:number-columns-repeated="19"/>
          <table:table-cell office:value-type="float" office:value="3139"/>
          <table:table-cell table:number-columns-repeated="11"/>
          <table:table-cell office:value-type="string" office:string-value="ESUBUNKER"/>
          <table:table-cell table:number-columns-repeated="16339"/>
        </table:table-row>
        <table:table-row>
          <table:table-cell table:number-columns-repeated="12"/>
          <table:table-cell office:value-type="float" office:value="4009"/>
          <table:table-cell office:value-type="float" office:value="932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3717"/>
          <table:table-cell table:number-columns-repeated="2"/>
          <table:table-cell office:value-type="float" office:value="638"/>
          <table:table-cell table:number-columns-repeated="2"/>
          <table:table-cell office:value-type="float" office:value="26957"/>
          <table:table-cell table:number-columns-repeated="2"/>
          <table:table-cell office:value-type="float" office:value="3196"/>
          <table:table-cell table:number-columns-repeated="16"/>
          <table:table-cell office:value-type="string" office:string-value="ESUGDINOB"/>
          <table:table-cell table:number-columns-repeated="16339"/>
        </table:table-row>
        <table:table-row>
          <table:table-cell table:number-columns-repeated="9"/>
          <table:table-cell office:value-type="float" office:value="5396"/>
          <table:table-cell table:number-columns-repeated="2"/>
          <table:table-cell office:value-type="float" office:value="937"/>
          <table:table-cell table:number-columns-repeated="19"/>
          <table:table-cell office:value-type="float" office:value="14964"/>
          <table:table-cell table:number-columns-repeated="11"/>
          <table:table-cell office:value-type="string" office:string-value="EOSNATJAN"/>
          <table:table-cell table:number-columns-repeated="16339"/>
        </table:table-row>
        <table:table-row>
          <table:table-cell table:number-columns-repeated="9"/>
          <table:table-cell office:value-type="float" office:value="5241"/>
          <table:table-cell table:number-columns-repeated="2"/>
          <table:table-cell office:value-type="float" office:value="809"/>
          <table:table-cell table:number-columns-repeated="19"/>
          <table:table-cell office:value-type="float" office:value="13744"/>
          <table:table-cell table:number-columns-repeated="11"/>
          <table:table-cell office:value-type="string" office:string-value="ECSNATDEC"/>
          <table:table-cell table:number-columns-repeated="16339"/>
        </table:table-row>
        <table:table-row>
          <table:table-cell table:number-columns-repeated="12"/>
          <table:table-cell office:value-type="float" office:value="0"/>
          <table:table-cell table:number-columns-repeated="31"/>
          <table:table-cell office:value-type="string" office:string-value="ESUBACKFL"/>
          <table:table-cell table:number-columns-repeated="16339"/>
        </table:table-row>
        <table:table-row table:number-rows-repeated="6">
          <table:table-cell table:number-columns-repeated="16384"/>
        </table:table-row>
        <table:table-row>
          <table:table-cell table:number-columns-repeated="44"/>
          <table:table-cell office:value-type="string" office:string-value="EMETHOD"/>
          <table:table-cell table:number-columns-repeated="16339"/>
        </table:table-row>
        <table:table-row>
          <table:table-cell table:number-columns-repeated="4"/>
          <table:table-cell office:value-type="float" office:value="87.861451942896949"/>
          <table:table-cell table:number-columns-repeated="39"/>
          <table:table-cell office:value-type="string" office:string-value="EDAYS"/>
          <table:table-cell table:number-columns-repeated="1633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104"/>
          <table:table-cell office:value-type="float" office:value="0"/>
          <table:table-cell office:value-type="float" office:value="16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269"/>
          <table:table-cell office:value-type="float" office:value="0"/>
          <table:table-cell office:value-type="float" office:value="6"/>
          <table:table-cell office:value-type="float" office:value="190"/>
          <table:table-cell office:value-type="float" office:value="342"/>
          <table:table-cell office:value-type="float" office:value="0"/>
          <table:table-cell office:value-type="float" office:value="342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0"/>
          <table:table-cell office:value-type="float" office:value="50"/>
          <table:table-cell office:value-type="float" office:value="6"/>
          <table:table-cell office:value-type="float" office:value="661"/>
          <table:table-cell office:value-type="float" office:value="0"/>
          <table:table-cell office:value-type="float" office:value="661"/>
          <table:table-cell office:value-type="float" office:value="80"/>
          <table:table-cell office:value-type="float" office:value="581"/>
          <table:table-cell office:value-type="float" office:value="725"/>
          <table:table-cell office:value-type="float" office:value="375"/>
          <table:table-cell office:value-type="float" office:value="350"/>
          <table:table-cell office:value-type="float" office:value="315"/>
          <table:table-cell office:value-type="float" office:value="250"/>
          <table:table-cell office:value-type="float" office:value="2545"/>
          <table:table-cell office:value-type="float" office:value="3814"/>
          <table:table-cell table:number-columns-repeated="10"/>
          <table:table-cell office:value-type="string" office:string-value="EOSCOM"/>
          <table:table-cell table:number-columns-repeated="16339"/>
        </table:table-row>
        <table:table-row>
          <table:table-cell table:number-columns-repeated="3"/>
          <table:table-cell office:value-type="float" office:value="949"/>
          <table:table-cell office:value-type="float" office:value="0"/>
          <table:table-cell office:value-type="float" office:value="10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973"/>
          <table:table-cell office:value-type="float" office:value="0"/>
          <table:table-cell office:value-type="float" office:value="162"/>
          <table:table-cell office:value-type="float" office:value="147"/>
          <table:table-cell office:value-type="float" office:value="533"/>
          <table:table-cell office:value-type="float" office:value="0"/>
          <table:table-cell office:value-type="float" office:value="533"/>
          <table:table-cell office:value-type="float" office:value="0"/>
          <table:table-cell office:value-type="float" office:value="0"/>
          <table:table-cell office:value-type="float" office:value="154"/>
          <table:table-cell office:value-type="float" office:value="0"/>
          <table:table-cell office:value-type="float" office:value="154"/>
          <table:table-cell office:value-type="float" office:value="9"/>
          <table:table-cell office:value-type="float" office:value="728"/>
          <table:table-cell office:value-type="float" office:value="0"/>
          <table:table-cell office:value-type="float" office:value="728"/>
          <table:table-cell office:value-type="float" office:value="55"/>
          <table:table-cell office:value-type="float" office:value="673"/>
          <table:table-cell office:value-type="float" office:value="1929"/>
          <table:table-cell office:value-type="float" office:value="1261"/>
          <table:table-cell office:value-type="float" office:value="668"/>
          <table:table-cell office:value-type="float" office:value="439"/>
          <table:table-cell office:value-type="float" office:value="718"/>
          <table:table-cell office:value-type="float" office:value="4819"/>
          <table:table-cell office:value-type="float" office:value="5792"/>
          <table:table-cell table:number-columns-repeated="10"/>
          <table:table-cell office:value-type="string" office:string-value="ECSCOM"/>
          <table:table-cell table:number-columns-repeated="16339"/>
        </table:table-row>
        <table:table-row table:number-rows-repeated="1048523">
          <table:table-cell table:number-columns-repeated="16339"/>
        </table:table-row>
      </table:table>
      <table:table table:name="'file:///D:/Users/a850325/Documents/Scorte/Dati/ITALY_MOS_Oil_version%202c_July%202013_FINAL%20JODI%20and%20MOS.xls'#Table_6" table:style-name="ta5">
        <table:table-source xlink:href="file:///D:/Users/a850325/Documents/Scorte/Dati/ITALY_MOS_Oil_version%202c_July%202013_FINAL%20JODI%20and%20MOS.xls" table:table-name="Table_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 table:number-rows-repeated="1048520">
          <table:table-cell table:number-columns-repeated="16351"/>
        </table:table-row>
      </table:table>
      <table:table table:name="'file:///D:/Users/a850325/Documents/Scorte/Dati/ITALY_MOS_Oil_version%202c_July%202013_FINAL%20JODI%20and%20MOS.xls'#Table_6b" table:style-name="ta5">
        <table:table-source xlink:href="file:///D:/Users/a850325/Documents/Scorte/Dati/ITALY_MOS_Oil_version%202c_July%202013_FINAL%20JODI%20and%20MOS.xls" table:table-name="Table_6b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17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6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 table:number-rows-repeated="1048520">
          <table:table-cell table:number-columns-repeated="16351"/>
        </table:table-row>
      </table:table>
      <table:table table:name="'file:///D:/Users/a850325/Documents/Scorte/Dati/ITALY_MOS_Oil_version%202c_July%202013_FINAL%20JODI%20and%20MOS.xls'#Table_7" table:style-name="ta5">
        <table:table-source xlink:href="file:///D:/Users/a850325/Documents/Scorte/Dati/ITALY_MOS_Oil_version%202c_July%202013_FINAL%20JODI%20and%20MOS.xls" table:table-name="Table_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331"/>
          <table:table-cell table:number-columns-repeated="5"/>
          <table:table-cell office:value-type="float" office:value="331"/>
          <table:table-cell table:number-columns-repeated="22"/>
          <table:table-cell office:value-type="float" office:value="0"/>
          <table:table-cell office:value-type="float" office:value="331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643"/>
          <table:table-cell table:number-columns-repeated="5"/>
          <table:table-cell office:value-type="float" office:value="643"/>
          <table:table-cell table:number-columns-repeated="22"/>
          <table:table-cell office:value-type="float" office:value="0"/>
          <table:table-cell office:value-type="float" office:value="643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9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4"/>
          <table:table-cell table:number-columns-repeated="16351"/>
        </table:table-row>
        <table:table-row table:number-rows-repeated="1048520">
          <table:table-cell table:number-columns-repeated="16351"/>
        </table:table-row>
      </table:table>
      <table:table table:name="'file:///D:/Users/a850325/Documents/Scorte/Dati/ITALY_MOS_Oil_version%202c_July%202013_FINAL%20JODI%20and%20MOS.xls'#Table_8" table:style-name="ta5">
        <table:table-source xlink:href="file:///D:/Users/a850325/Documents/Scorte/Dati/ITALY_MOS_Oil_version%202c_July%202013_FINAL%20JODI%20and%20MOS.xls" table:table-name="Table_8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0"/>
          <table:table-cell office:value-type="float" office:value="36"/>
          <table:table-cell/>
          <table:table-cell office:value-type="float" office:value="36"/>
          <table:table-cell table:number-columns-repeated="2"/>
          <table:table-cell office:value-type="float" office:value="46"/>
          <table:table-cell office:value-type="float" office:value="46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209"/>
          <table:table-cell table:number-columns-repeated="5"/>
          <table:table-cell office:value-type="float" office:value="209"/>
          <table:table-cell table:number-columns-repeated="3"/>
          <table:table-cell office:value-type="float" office:value="63"/>
          <table:table-cell/>
          <table:table-cell office:value-type="float" office:value="63"/>
          <table:table-cell table:number-columns-repeated="2"/>
          <table:table-cell office:value-type="float" office:value="0"/>
          <table:table-cell table:number-columns-repeated="3"/>
          <table:table-cell office:value-type="float" office:value="49"/>
          <table:table-cell office:value-type="float" office:value="39"/>
          <table:table-cell office:value-type="float" office:value="88"/>
          <table:table-cell/>
          <table:table-cell office:value-type="float" office:value="88"/>
          <table:table-cell office:value-type="float" office:value="27"/>
          <table:table-cell office:value-type="float" office:value="27"/>
          <table:table-cell office:value-type="float" office:value="0"/>
          <table:table-cell table:number-columns-repeated="2"/>
          <table:table-cell office:value-type="float" office:value="178"/>
          <table:table-cell office:value-type="float" office:value="387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float" office:value="11"/>
          <table:table-cell/>
          <table:table-cell office:value-type="float" office:value="11"/>
          <table:table-cell table:number-columns-repeated="2"/>
          <table:table-cell office:value-type="float" office:value="0"/>
          <table:table-cell table:number-columns-repeated="3"/>
          <table:table-cell office:value-type="float" office:value="60"/>
          <table:table-cell/>
          <table:table-cell office:value-type="float" office:value="60"/>
          <table:table-cell/>
          <table:table-cell office:value-type="float" office:value="60"/>
          <table:table-cell office:value-type="float" office:value="25"/>
          <table:table-cell office:value-type="float" office:value="25"/>
          <table:table-cell office:value-type="float" office:value="0"/>
          <table:table-cell/>
          <table:table-cell office:value-type="float" office:value="11"/>
          <table:table-cell office:value-type="float" office:value="107"/>
          <table:table-cell office:value-type="float" office:value="107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 table:number-columns-repeated="2"/>
          <table:table-cell office:value-type="float" office:value="0"/>
          <table:table-cell table:number-columns-repeated="3"/>
          <table:table-cell office:value-type="float" office:value="5"/>
          <table:table-cell/>
          <table:table-cell office:value-type="float" office:value="5"/>
          <table:table-cell/>
          <table:table-cell office:value-type="float" office:value="5"/>
          <table:table-cell office:value-type="float" office:value="40"/>
          <table:table-cell office:value-type="float" office:value="40"/>
          <table:table-cell table:number-columns-repeated="3"/>
          <table:table-cell office:value-type="float" office:value="45"/>
          <table:table-cell office:value-type="float" office:value="45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484"/>
          <table:table-cell table:number-columns-repeated="5"/>
          <table:table-cell office:value-type="float" office:value="484"/>
          <table:table-cell table:number-columns-repeated="3"/>
          <table:table-cell office:value-type="float" office:value="40"/>
          <table:table-cell/>
          <table:table-cell office:value-type="float" office:value="40"/>
          <table:table-cell table:number-columns-repeated="2"/>
          <table:table-cell office:value-type="float" office:value="48"/>
          <table:table-cell/>
          <table:table-cell office:value-type="float" office:value="48"/>
          <table:table-cell/>
          <table:table-cell office:value-type="float" office:value="242"/>
          <table:table-cell office:value-type="float" office:value="6"/>
          <table:table-cell office:value-type="float" office:value="248"/>
          <table:table-cell/>
          <table:table-cell office:value-type="float" office:value="248"/>
          <table:table-cell office:value-type="float" office:value="585"/>
          <table:table-cell office:value-type="float" office:value="395"/>
          <table:table-cell office:value-type="float" office:value="190"/>
          <table:table-cell table:number-columns-repeated="2"/>
          <table:table-cell office:value-type="float" office:value="921"/>
          <table:table-cell office:value-type="float" office:value="1405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15"/>
          <table:table-cell/>
          <table:table-cell office:value-type="float" office:value="15"/>
          <table:table-cell table:number-columns-repeated="2"/>
          <table:table-cell office:value-type="float" office:value="0"/>
          <table:table-cell table:number-columns-repeated="3"/>
          <table:table-cell office:value-type="float" office:value="35"/>
          <table:table-cell/>
          <table:table-cell office:value-type="float" office:value="35"/>
          <table:table-cell/>
          <table:table-cell office:value-type="float" office:value="35"/>
          <table:table-cell office:value-type="float" office:value="0"/>
          <table:table-cell table:number-columns-repeated="4"/>
          <table:table-cell office:value-type="float" office:value="50"/>
          <table:table-cell office:value-type="float" office:value="50"/>
          <table:table-cell table:number-columns-repeated="16351"/>
        </table:table-row>
        <table:table-row>
          <table:table-cell table:number-columns-repeated="2"/>
          <table:table-cell office:value-type="float" office:value="50"/>
          <table:table-cell table:number-columns-repeated="5"/>
          <table:table-cell office:value-type="float" office:value="50"/>
          <table:table-cell table:number-columns-repeated="3"/>
          <table:table-cell office:value-type="float" office:value="18"/>
          <table:table-cell/>
          <table:table-cell office:value-type="float" office:value="18"/>
          <table:table-cell table:number-columns-repeated="2"/>
          <table:table-cell office:value-type="float" office:value="35"/>
          <table:table-cell/>
          <table:table-cell office:value-type="float" office:value="35"/>
          <table:table-cell/>
          <table:table-cell office:value-type="float" office:value="166"/>
          <table:table-cell/>
          <table:table-cell office:value-type="float" office:value="166"/>
          <table:table-cell/>
          <table:table-cell office:value-type="float" office:value="166"/>
          <table:table-cell office:value-type="float" office:value="30"/>
          <table:table-cell office:value-type="float" office:value="30"/>
          <table:table-cell office:value-type="float" office:value="0"/>
          <table:table-cell table:number-columns-repeated="2"/>
          <table:table-cell office:value-type="float" office:value="249"/>
          <table:table-cell office:value-type="float" office:value="299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25"/>
          <table:table-cell/>
          <table:table-cell office:value-type="float" office:value="25"/>
          <table:table-cell table:number-columns-repeated="2"/>
          <table:table-cell office:value-type="float" office:value="106"/>
          <table:table-cell/>
          <table:table-cell office:value-type="float" office:value="106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0"/>
          <table:table-cell office:value-type="float" office:value="0"/>
          <table:table-cell table:number-columns-repeated="3"/>
          <table:table-cell office:value-type="float" office:value="10"/>
          <table:table-cell office:value-type="float" office:value="151"/>
          <table:table-cell office:value-type="float" office:value="151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8"/>
          <table:table-cell office:value-type="float" office:value="0"/>
          <table:table-cell table:number-columns-repeated="3"/>
          <table:table-cell office:value-type="float" office:value="0"/>
          <table:table-cell table:number-columns-repeated="4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1"/>
        </table:table-row>
        <table:table-row table:number-rows-repeated="1048520">
          <table:table-cell table:number-columns-repeated="16351"/>
        </table:table-row>
      </table:table>
      <table:table table:name="'file:///D:/Users/a850325/Documents/Scorte/Dati/ITALY_MOS_Oil_version%202c_July%202013_FINAL%20JODI%20and%20MOS.xls'#Table_8b" table:style-name="ta5">
        <table:table-source xlink:href="file:///D:/Users/a850325/Documents/Scorte/Dati/ITALY_MOS_Oil_version%202c_July%202013_FINAL%20JODI%20and%20MOS.xls" table:table-name="Table_8b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36"/>
          <table:table-cell office:value-type="float" office:value="0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46"/>
          <table:table-cell office:value-type="float" office:value="46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"/>
          <table:table-cell office:value-type="float" office:value="39"/>
          <table:table-cell office:value-type="float" office:value="88"/>
          <table:table-cell office:value-type="float" office:value="0"/>
          <table:table-cell office:value-type="float" office:value="88"/>
          <table:table-cell office:value-type="float" office:value="27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"/>
          <table:table-cell office:value-type="float" office:value="387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60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07"/>
          <table:table-cell office:value-type="float" office:value="107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45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4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242"/>
          <table:table-cell office:value-type="float" office:value="6"/>
          <table:table-cell office:value-type="float" office:value="248"/>
          <table:table-cell office:value-type="float" office:value="0"/>
          <table:table-cell office:value-type="float" office:value="248"/>
          <table:table-cell office:value-type="float" office:value="585"/>
          <table:table-cell office:value-type="float" office:value="395"/>
          <table:table-cell office:value-type="float" office:value="190"/>
          <table:table-cell office:value-type="float" office:value="0"/>
          <table:table-cell office:value-type="float" office:value="0"/>
          <table:table-cell office:value-type="float" office:value="921"/>
          <table:table-cell office:value-type="float" office:value="1405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50"/>
          <table:table-cell table:number-columns-repeated="16351"/>
        </table:table-row>
        <table:table-row>
          <table:table-cell table:number-columns-repeated="2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166"/>
          <table:table-cell office:value-type="float" office:value="0"/>
          <table:table-cell office:value-type="float" office:value="166"/>
          <table:table-cell office:value-type="float" office:value="0"/>
          <table:table-cell office:value-type="float" office:value="166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"/>
          <table:table-cell office:value-type="float" office:value="299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06"/>
          <table:table-cell office:value-type="float" office:value="0"/>
          <table:table-cell office:value-type="float" office:value="106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51"/>
          <table:table-cell office:value-type="float" office:value="151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1"/>
        </table:table-row>
        <table:table-row table:number-rows-repeated="1048520">
          <table:table-cell table:number-columns-repeated="16351"/>
        </table:table-row>
      </table:table>
      <table:table table:name="'file:///D:/Users/a850325/Documents/Scorte/Dati/ITALY_MOS_Oil_version%202c_July%202013_FINAL%20JODI%20and%20MOS.xls'#Table_8c" table:style-name="ta5">
        <table:table-source xlink:href="file:///D:/Users/a850325/Documents/Scorte/Dati/ITALY_MOS_Oil_version%202c_July%202013_FINAL%20JODI%20and%20MOS.xls" table:table-name="Table_8c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36"/>
          <table:table-cell office:value-type="float" office:value="0"/>
          <table:table-cell office:value-type="float" office:value="36"/>
          <table:table-cell office:value-type="float" office:value="0"/>
          <table:table-cell office:value-type="float" office:value="0"/>
          <table:table-cell office:value-type="float" office:value="46"/>
          <table:table-cell office:value-type="float" office:value="46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"/>
          <table:table-cell office:value-type="float" office:value="39"/>
          <table:table-cell office:value-type="float" office:value="88"/>
          <table:table-cell office:value-type="float" office:value="0"/>
          <table:table-cell office:value-type="float" office:value="88"/>
          <table:table-cell office:value-type="float" office:value="27"/>
          <table:table-cell office:value-type="float" office:value="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"/>
          <table:table-cell office:value-type="float" office:value="387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60"/>
          <table:table-cell office:value-type="float" office:value="0"/>
          <table:table-cell office:value-type="float" office:value="60"/>
          <table:table-cell office:value-type="float" office:value="25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107"/>
          <table:table-cell office:value-type="float" office:value="107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40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45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4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242"/>
          <table:table-cell office:value-type="float" office:value="6"/>
          <table:table-cell office:value-type="float" office:value="248"/>
          <table:table-cell office:value-type="float" office:value="0"/>
          <table:table-cell office:value-type="float" office:value="248"/>
          <table:table-cell office:value-type="float" office:value="585"/>
          <table:table-cell office:value-type="float" office:value="395"/>
          <table:table-cell office:value-type="float" office:value="190"/>
          <table:table-cell office:value-type="float" office:value="0"/>
          <table:table-cell office:value-type="float" office:value="0"/>
          <table:table-cell office:value-type="float" office:value="921"/>
          <table:table-cell office:value-type="float" office:value="1405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50"/>
          <table:table-cell table:number-columns-repeated="16351"/>
        </table:table-row>
        <table:table-row>
          <table:table-cell table:number-columns-repeated="2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35"/>
          <table:table-cell office:value-type="float" office:value="0"/>
          <table:table-cell office:value-type="float" office:value="166"/>
          <table:table-cell office:value-type="float" office:value="0"/>
          <table:table-cell office:value-type="float" office:value="166"/>
          <table:table-cell office:value-type="float" office:value="0"/>
          <table:table-cell office:value-type="float" office:value="166"/>
          <table:table-cell office:value-type="float" office:value="30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9"/>
          <table:table-cell office:value-type="float" office:value="299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106"/>
          <table:table-cell office:value-type="float" office:value="0"/>
          <table:table-cell office:value-type="float" office:value="106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51"/>
          <table:table-cell office:value-type="float" office:value="151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1"/>
        </table:table-row>
        <table:table-row>
          <table:table-cell table:number-columns-repeated="2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172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189"/>
          <table:table-cell office:value-type="float" office:value="0"/>
          <table:table-cell office:value-type="float" office:value="577"/>
          <table:table-cell office:value-type="float" office:value="45"/>
          <table:table-cell office:value-type="float" office:value="622"/>
          <table:table-cell office:value-type="float" office:value="0"/>
          <table:table-cell office:value-type="float" office:value="622"/>
          <table:table-cell office:value-type="float" office:value="743"/>
          <table:table-cell office:value-type="float" office:value="517"/>
          <table:table-cell office:value-type="float" office:value="226"/>
          <table:table-cell office:value-type="float" office:value="0"/>
          <table:table-cell office:value-type="float" office:value="21"/>
          <table:table-cell office:value-type="float" office:value="1747"/>
          <table:table-cell office:value-type="float" office:value="2490"/>
          <table:table-cell table:number-columns-repeated="16351"/>
        </table:table-row>
        <table:table-row table:number-rows-repeated="1048520">
          <table:table-cell table:number-columns-repeated="16351"/>
        </table:table-row>
      </table:table>
      <table:table table:name="'file:///D:/Users/a850325/Documents/Scorte/Dati/ITALY_MOS_Oil_version%202c_July%202013_FINAL%20JODI%20and%20MOS.xls'#Table_9" table:style-name="ta5">
        <table:table-source xlink:href="file:///D:/Users/a850325/Documents/Scorte/Dati/ITALY_MOS_Oil_version%202c_July%202013_FINAL%20JODI%20and%20MOS.xls" table:table-name="Table_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AU"/>
          <table:table-cell office:value-type="string" office:string-value="AUSTRALI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AT"/>
          <table:table-cell office:value-type="string" office:string-value="AUSTR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BE"/>
          <table:table-cell office:value-type="string" office:string-value="BELGIUM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BG"/>
          <table:table-cell office:value-type="string" office:string-value="BULGAR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CA"/>
          <table:table-cell office:value-type="string" office:string-value="CANAD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CL"/>
          <table:table-cell office:value-type="string" office:string-value="CHILE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HR"/>
          <table:table-cell office:value-type="string" office:string-value="CROAT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CY"/>
          <table:table-cell office:value-type="string" office:string-value="CYPRUS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CZ"/>
          <table:table-cell office:value-type="string" office:string-value="CZECH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DK"/>
          <table:table-cell office:value-type="string" office:string-value="DENMARK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E"/>
          <table:table-cell office:value-type="string" office:string-value="ESTON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FI"/>
          <table:table-cell office:value-type="string" office:string-value="FINLAND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FR"/>
          <table:table-cell office:value-type="string" office:string-value="FRANCE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DE"/>
          <table:table-cell office:value-type="string" office:string-value="GERMANY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GR"/>
          <table:table-cell office:value-type="string" office:string-value="GREECE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HU"/>
          <table:table-cell office:value-type="string" office:string-value="HUNGARY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IS"/>
          <table:table-cell office:value-type="string" office:string-value="ICELAND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IE"/>
          <table:table-cell office:value-type="string" office:string-value="IRELAND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IL"/>
          <table:table-cell office:value-type="string" office:string-value="ISRAEL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IT"/>
          <table:table-cell office:value-type="string" office:string-value="ITALY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JP"/>
          <table:table-cell office:value-type="string" office:string-value="JAPAN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KR"/>
          <table:table-cell office:value-type="string" office:string-value="KORE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LV"/>
          <table:table-cell office:value-type="string" office:string-value="LATV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LT"/>
          <table:table-cell office:value-type="string" office:string-value="LITHUAN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LU"/>
          <table:table-cell office:value-type="string" office:string-value="LUXEMBOU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MK"/>
          <table:table-cell office:value-type="string" office:string-value="FYROM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MT"/>
          <table:table-cell office:value-type="string" office:string-value="MALT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MX"/>
          <table:table-cell office:value-type="string" office:string-value="MEXICO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ME"/>
          <table:table-cell office:value-type="string" office:string-value="MONTENEGRO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NL"/>
          <table:table-cell office:value-type="string" office:string-value="NETHLAND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NZ"/>
          <table:table-cell office:value-type="string" office:string-value="NZ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NO"/>
          <table:table-cell office:value-type="string" office:string-value="NORWAY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PL"/>
          <table:table-cell office:value-type="string" office:string-value="POLAND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PT"/>
          <table:table-cell office:value-type="string" office:string-value="PORTUGAL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RO"/>
          <table:table-cell office:value-type="string" office:string-value="ROMAN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RU"/>
          <table:table-cell office:value-type="string" office:string-value="RUSS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RS"/>
          <table:table-cell office:value-type="string" office:string-value="SERB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SK"/>
          <table:table-cell office:value-type="string" office:string-value="SLOVAK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SI"/>
          <table:table-cell office:value-type="string" office:string-value="SLOVENI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ES"/>
          <table:table-cell office:value-type="string" office:string-value="SPAIN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SE"/>
          <table:table-cell office:value-type="string" office:string-value="SWEDEN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CH"/>
          <table:table-cell office:value-type="string" office:string-value="SWITLAND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TR"/>
          <table:table-cell office:value-type="string" office:string-value="TURKEY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GB"/>
          <table:table-cell office:value-type="string" office:string-value="UK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US"/>
          <table:table-cell office:value-type="string" office:string-value="USA"/>
          <table:table-cell table:number-columns-repeated="16339"/>
        </table:table-row>
        <table:table-row>
          <table:table-cell table:number-columns-repeated="8"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O3"/>
          <table:table-cell office:value-type="string" office:string-value="OTHERS"/>
          <table:table-cell table:number-columns-repeated="16339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Y4"/>
          <table:table-cell office:value-type="string" office:string-value="TOTSTKCNTY"/>
          <table:table-cell table:number-columns-repeated="16339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0"/>
          <table:table-cell office:value-type="string" office:string-value="Y7"/>
          <table:table-cell office:value-type="string" office:string-value="ETOTSTKMS"/>
          <table:table-cell table:number-columns-repeated="16339"/>
        </table:table-row>
        <table:table-row table:number-rows-repeated="1048520">
          <table:table-cell table:number-columns-repeated="16339"/>
        </table:table-row>
      </table:table>
      <table:table table:name="'file:///D:/Users/a850325/Documents/Scorte/Dati/ITALY_MOS_Oil_version%202c_July%202013_FINAL%20JODI%20and%20MOS.xls'#Remarks" table:style-name="ta5">
        <table:table-source xlink:href="file:///D:/Users/a850325/Documents/Scorte/Dati/ITALY_MOS_Oil_version%202c_July%202013_FINAL%20JODI%20and%20MOS.xls" table:table-name="Remar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Days_Equivalent_Calculation" table:style-name="ta5">
        <table:table-source xlink:href="file:///D:/Users/a850325/Documents/Scorte/Dati/ITALY_MOS_Oil_version%202c_July%202013_FINAL%20JODI%20and%20MOS.xls" table:table-name="Days_Equivalent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Param" table:style-name="ta5">
        <table:table-source xlink:href="file:///D:/Users/a850325/Documents/Scorte/Dati/ITALY_MOS_Oil_version%202c_July%202013_FINAL%20JODI%20and%20MOS.xls" table:table-name="Param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(select country)"/>
          <table:table-cell office:value-type="string" office:string-value="SELECT"/>
          <table:table-cell office:value-type="string" office:string-value="00"/>
          <table:table-cell office:value-type="string" office:string-value="Is EU"/>
          <table:table-cell table:number-columns-repeated="16378"/>
        </table:table-row>
        <table:table-row>
          <table:table-cell table:number-columns-repeated="2"/>
          <table:table-cell office:value-type="string" office:string-value="Australia"/>
          <table:table-cell office:value-type="string" office:string-value="AUSTRALI"/>
          <table:table-cell office:value-type="string" office:string-value="AU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Austria"/>
          <table:table-cell office:value-type="string" office:string-value="AUSTRIA"/>
          <table:table-cell office:value-type="string" office:string-value="AT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Belgium"/>
          <table:table-cell office:value-type="string" office:string-value="BELGIUM"/>
          <table:table-cell office:value-type="string" office:string-value="BE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Bulgaria"/>
          <table:table-cell office:value-type="string" office:string-value="BULGARIA"/>
          <table:table-cell office:value-type="string" office:string-value="BG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Canada"/>
          <table:table-cell office:value-type="string" office:string-value="CANADA"/>
          <table:table-cell office:value-type="string" office:string-value="CA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hile"/>
          <table:table-cell office:value-type="string" office:string-value="CHILE"/>
          <table:table-cell office:value-type="string" office:string-value="CL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Croatia"/>
          <table:table-cell office:value-type="string" office:string-value="CROATIA"/>
          <table:table-cell office:value-type="string" office:string-value="HR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Cyprus"/>
          <table:table-cell office:value-type="string" office:string-value="CYPRUS"/>
          <table:table-cell office:value-type="string" office:string-value="CY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Czech Republic"/>
          <table:table-cell office:value-type="string" office:string-value="CZECH"/>
          <table:table-cell office:value-type="string" office:string-value="CZ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Denmark"/>
          <table:table-cell office:value-type="string" office:string-value="DENMARK"/>
          <table:table-cell office:value-type="string" office:string-value="DK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Estonia"/>
          <table:table-cell office:value-type="string" office:string-value="ESTONIA"/>
          <table:table-cell office:value-type="string" office:string-value="EE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Finland"/>
          <table:table-cell office:value-type="string" office:string-value="FINLAND"/>
          <table:table-cell office:value-type="string" office:string-value="FI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France"/>
          <table:table-cell office:value-type="string" office:string-value="FRANCE"/>
          <table:table-cell office:value-type="string" office:string-value="FR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Germany"/>
          <table:table-cell office:value-type="string" office:string-value="GERMANY"/>
          <table:table-cell office:value-type="string" office:string-value="DE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Greece"/>
          <table:table-cell office:value-type="string" office:string-value="GREECE"/>
          <table:table-cell office:value-type="string" office:string-value="GR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Hungary"/>
          <table:table-cell office:value-type="string" office:string-value="HUNGARY"/>
          <table:table-cell office:value-type="string" office:string-value="HU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Iceland"/>
          <table:table-cell office:value-type="string" office:string-value="ICELAND"/>
          <table:table-cell office:value-type="string" office:string-value="IS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reland"/>
          <table:table-cell office:value-type="string" office:string-value="IRELAND"/>
          <table:table-cell office:value-type="string" office:string-value="IE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Israel"/>
          <table:table-cell office:value-type="string" office:string-value="ISRAEL"/>
          <table:table-cell office:value-type="string" office:string-value="IL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Italy"/>
          <table:table-cell office:value-type="string" office:string-value="ITALY"/>
          <table:table-cell office:value-type="string" office:string-value="IT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Japan"/>
          <table:table-cell office:value-type="string" office:string-value="JAPAN"/>
          <table:table-cell office:value-type="string" office:string-value="JP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Korea"/>
          <table:table-cell office:value-type="string" office:string-value="KOREA"/>
          <table:table-cell office:value-type="string" office:string-value="KR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Latvia"/>
          <table:table-cell office:value-type="string" office:string-value="LATVIA"/>
          <table:table-cell office:value-type="string" office:string-value="LV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Lithuania"/>
          <table:table-cell office:value-type="string" office:string-value="LITHUANIA"/>
          <table:table-cell office:value-type="string" office:string-value="LT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Luxembourg"/>
          <table:table-cell office:value-type="string" office:string-value="LUXEMBOU"/>
          <table:table-cell office:value-type="string" office:string-value="LU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Macedonia, Former Yugoslav Republic"/>
          <table:table-cell office:value-type="string" office:string-value="FYROM"/>
          <table:table-cell office:value-type="string" office:string-value="MK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Malta"/>
          <table:table-cell office:value-type="string" office:string-value="MALTA"/>
          <table:table-cell office:value-type="string" office:string-value="MT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Mexico"/>
          <table:table-cell office:value-type="string" office:string-value="MEXICO"/>
          <table:table-cell office:value-type="string" office:string-value="MX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Montenegro"/>
          <table:table-cell office:value-type="string" office:string-value="MONTENEGRO"/>
          <table:table-cell office:value-type="string" office:string-value="ME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Netherlands"/>
          <table:table-cell office:value-type="string" office:string-value="NETHLAND"/>
          <table:table-cell office:value-type="string" office:string-value="NL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New Zealand"/>
          <table:table-cell office:value-type="string" office:string-value="NZ"/>
          <table:table-cell office:value-type="string" office:string-value="NZ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Norway"/>
          <table:table-cell office:value-type="string" office:string-value="NORWAY"/>
          <table:table-cell office:value-type="string" office:string-value="NO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Poland"/>
          <table:table-cell office:value-type="string" office:string-value="POLAND"/>
          <table:table-cell office:value-type="string" office:string-value="PL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Portugal"/>
          <table:table-cell office:value-type="string" office:string-value="PORTUGAL"/>
          <table:table-cell office:value-type="string" office:string-value="PT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Romania"/>
          <table:table-cell office:value-type="string" office:string-value="ROMANIA"/>
          <table:table-cell office:value-type="string" office:string-value="RO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Russia"/>
          <table:table-cell office:value-type="string" office:string-value="RUSSIA"/>
          <table:table-cell office:value-type="string" office:string-value="RU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Serbia"/>
          <table:table-cell office:value-type="string" office:string-value="SERBIA"/>
          <table:table-cell office:value-type="string" office:string-value="RS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Slovak Republic"/>
          <table:table-cell office:value-type="string" office:string-value="SLOVAKIA"/>
          <table:table-cell office:value-type="string" office:string-value="SK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Slovenia"/>
          <table:table-cell office:value-type="string" office:string-value="SLOVENIA"/>
          <table:table-cell office:value-type="string" office:string-value="SI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Spain"/>
          <table:table-cell office:value-type="string" office:string-value="SPAIN"/>
          <table:table-cell office:value-type="string" office:string-value="ES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Sweden"/>
          <table:table-cell office:value-type="string" office:string-value="SWEDEN"/>
          <table:table-cell office:value-type="string" office:string-value="SE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Switzerland"/>
          <table:table-cell office:value-type="string" office:string-value="SWITLAND"/>
          <table:table-cell office:value-type="string" office:string-value="CH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Turkey"/>
          <table:table-cell office:value-type="string" office:string-value="TURKEY"/>
          <table:table-cell office:value-type="string" office:string-value="TR"/>
          <table:table-cell office:value-type="float" office:value="0"/>
          <table:table-cell table:number-columns-repeated="16378"/>
        </table:table-row>
        <table:table-row>
          <table:table-cell table:number-columns-repeated="2"/>
          <table:table-cell office:value-type="string" office:string-value="United Kingdom"/>
          <table:table-cell office:value-type="string" office:string-value="UK"/>
          <table:table-cell office:value-type="string" office:string-value="GB"/>
          <table:table-cell office:value-type="float" office:value="1"/>
          <table:table-cell table:number-columns-repeated="16378"/>
        </table:table-row>
        <table:table-row>
          <table:table-cell table:number-columns-repeated="2"/>
          <table:table-cell office:value-type="string" office:string-value="United States"/>
          <table:table-cell office:value-type="string" office:string-value="USA"/>
          <table:table-cell office:value-type="string" office:string-value="US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January"/>
          <table:table-cell office:value-type="string" office:string-value="JAN"/>
          <table:table-cell table:number-columns-repeated="16380"/>
        </table:table-row>
        <table:table-row>
          <table:table-cell table:number-columns-repeated="2"/>
          <table:table-cell office:value-type="string" office:string-value="February"/>
          <table:table-cell office:value-type="string" office:string-value="FEB"/>
          <table:table-cell table:number-columns-repeated="16380"/>
        </table:table-row>
        <table:table-row>
          <table:table-cell table:number-columns-repeated="2"/>
          <table:table-cell office:value-type="string" office:string-value="March"/>
          <table:table-cell office:value-type="string" office:string-value="MAR"/>
          <table:table-cell table:number-columns-repeated="16380"/>
        </table:table-row>
        <table:table-row>
          <table:table-cell table:number-columns-repeated="2"/>
          <table:table-cell office:value-type="string" office:string-value="April"/>
          <table:table-cell office:value-type="string" office:string-value="APR"/>
          <table:table-cell table:number-columns-repeated="16380"/>
        </table:table-row>
        <table:table-row>
          <table:table-cell table:number-columns-repeated="2"/>
          <table:table-cell office:value-type="string" office:string-value="May"/>
          <table:table-cell office:value-type="string" office:string-value="MAY"/>
          <table:table-cell table:number-columns-repeated="16380"/>
        </table:table-row>
        <table:table-row>
          <table:table-cell table:number-columns-repeated="2"/>
          <table:table-cell office:value-type="string" office:string-value="June"/>
          <table:table-cell office:value-type="string" office:string-value="JUN"/>
          <table:table-cell table:number-columns-repeated="16380"/>
        </table:table-row>
        <table:table-row>
          <table:table-cell table:number-columns-repeated="2"/>
          <table:table-cell office:value-type="string" office:string-value="July"/>
          <table:table-cell office:value-type="string" office:string-value="JUL"/>
          <table:table-cell table:number-columns-repeated="16380"/>
        </table:table-row>
        <table:table-row>
          <table:table-cell table:number-columns-repeated="2"/>
          <table:table-cell office:value-type="string" office:string-value="August"/>
          <table:table-cell office:value-type="string" office:string-value="AUG"/>
          <table:table-cell table:number-columns-repeated="16380"/>
        </table:table-row>
        <table:table-row>
          <table:table-cell table:number-columns-repeated="2"/>
          <table:table-cell office:value-type="string" office:string-value="September"/>
          <table:table-cell office:value-type="string" office:string-value="SEP"/>
          <table:table-cell table:number-columns-repeated="16380"/>
        </table:table-row>
        <table:table-row>
          <table:table-cell table:number-columns-repeated="2"/>
          <table:table-cell office:value-type="string" office:string-value="October"/>
          <table:table-cell office:value-type="string" office:string-value="OCT"/>
          <table:table-cell table:number-columns-repeated="16380"/>
        </table:table-row>
        <table:table-row>
          <table:table-cell table:number-columns-repeated="2"/>
          <table:table-cell office:value-type="string" office:string-value="November"/>
          <table:table-cell office:value-type="string" office:string-value="NOV"/>
          <table:table-cell table:number-columns-repeated="16380"/>
        </table:table-row>
        <table:table-row>
          <table:table-cell table:number-columns-repeated="2"/>
          <table:table-cell office:value-type="string" office:string-value="December"/>
          <table:table-cell office:value-type="string" office:string-value="DEC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RWAY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/D:/Users/a850325/Documents/Scorte/Dati/ITALY_MOS_Oil_version%202c_July%202013_FINAL%20JODI%20and%20MOS.xls'#Formulas" table:style-name="ta5">
        <table:table-source xlink:href="file:///D:/Users/a850325/Documents/Scorte/Dati/ITALY_MOS_Oil_version%202c_July%202013_FINAL%20JODI%20and%20MOS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a850325/Documents/Scorte/Dati/ITALY_MOS_Oil_version%202c_July%202013_FINAL%20JODI%20and%20MOS.xls'#FakeKeys" table:style-name="ta5">
        <table:table-source xlink:href="file:///D:/Users/a850325/Documents/Scorte/Dati/ITALY_MOS_Oil_version%202c_July%202013_FINAL%20JODI%20and%20MOS.xls" table:table-name="FakeKey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Menu_Controllo" table:style-name="ta5">
        <table:table-source xlink:href="file:///D:/Ocsit/MOS_2014/Base_Compilazione_MOS_Diretto.xlsm" table:table-name="Menu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Dati_Greggio" table:style-name="ta5">
        <table:table-source xlink:href="file:///D:/Ocsit/MOS_2014/Base_Compilazione_MOS_Diretto.xlsm" table:table-name="Dati_Gre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Giacenze_Sisen" table:style-name="ta5">
        <table:table-source xlink:href="file:///D:/Ocsit/MOS_2014/Base_Compilazione_MOS_Diretto.xlsm" table:table-name="Giacenze_Si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Giacenze_Scorte" table:style-name="ta5">
        <table:table-source xlink:href="file:///D:/Ocsit/MOS_2014/Base_Compilazione_MOS_Diretto.xlsm" table:table-name="Giacenze_Sc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Italia_Estero" table:style-name="ta5">
        <table:table-source xlink:href="file:///D:/Ocsit/MOS_2014/Base_Compilazione_MOS_Diretto.xlsm" table:table-name="Italia_Est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mod_103_Mos" table:style-name="ta5">
        <table:table-source xlink:href="file:///D:/Ocsit/MOS_2014/Base_Compilazione_MOS_Diretto.xlsm" table:table-name="mod_103_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Mod_104_Mos" table:style-name="ta5">
        <table:table-source xlink:href="file:///D:/Ocsit/MOS_2014/Base_Compilazione_MOS_Diretto.xlsm" table:table-name="Mod_104_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Mod_105_Mos" table:style-name="ta5">
        <table:table-source xlink:href="file:///D:/Ocsit/MOS_2014/Base_Compilazione_MOS_Diretto.xlsm" table:table-name="Mod_105_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Mod_106_Mos" table:style-name="ta5">
        <table:table-source xlink:href="file:///D:/Ocsit/MOS_2014/Base_Compilazione_MOS_Diretto.xlsm" table:table-name="Mod_106_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Mod_109_Mos" table:style-name="ta5">
        <table:table-source xlink:href="file:///D:/Ocsit/MOS_2014/Base_Compilazione_MOS_Diretto.xlsm" table:table-name="Mod_109_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Refinery_Intake" table:style-name="ta5">
        <table:table-source xlink:href="file:///D:/Ocsit/MOS_2014/Base_Compilazione_MOS_Diretto.xlsm" table:table-name="Refinery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PetCoke" table:style-name="ta5">
        <table:table-source xlink:href="file:///D:/Ocsit/MOS_2014/Base_Compilazione_MOS_Diretto.xlsm" table:table-name="PetCo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1" table:style-name="ta5">
        <table:table-source xlink:href="file:///D:/Ocsit/MOS_2014/Base_Compilazione_MOS_Diretto.xlsm" table:table-name="Table_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Other&#10;hydrocarbons"/>
          <table:table-cell table:number-columns-repeated="16375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string" office:string-value="Of which&#10;Biofuels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D:/Ocsit/MOS_2014/Base_Compilazione_MOS_Diretto.xlsm'#Table_2" table:style-name="ta5">
        <table:table-source xlink:href="file:///D:/Ocsit/MOS_2014/Base_Compilazione_MOS_Diretto.xlsm" table:table-name="Table_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6"/>
        </table:table-row>
        <table:table-row table:number-rows-repeated="1048549">
          <table:table-cell table:number-columns-repeated="16356"/>
        </table:table-row>
      </table:table>
      <table:table table:name="'file:///D:/Ocsit/MOS_2014/Base_Compilazione_MOS_Diretto.xlsm'#Table_3" table:style-name="ta5">
        <table:table-source xlink:href="file:///D:/Ocsit/MOS_2014/Base_Compilazione_MOS_Diretto.xlsm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4" table:style-name="ta5">
        <table:table-source xlink:href="file:///D:/Ocsit/MOS_2014/Base_Compilazione_MOS_Diretto.xlsm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5" table:style-name="ta5">
        <table:table-source xlink:href="file:///D:/Ocsit/MOS_2014/Base_Compilazione_MOS_Diretto.xlsm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5b_5c" table:style-name="ta5">
        <table:table-source xlink:href="file:///D:/Ocsit/MOS_2014/Base_Compilazione_MOS_Diretto.xlsm" table:table-name="Table_5b_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6" table:style-name="ta5">
        <table:table-source xlink:href="file:///D:/Ocsit/MOS_2014/Base_Compilazione_MOS_Diretto.xlsm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7" table:style-name="ta5">
        <table:table-source xlink:href="file:///D:/Ocsit/MOS_2014/Base_Compilazione_MOS_Diretto.xlsm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able_8" table:style-name="ta5">
        <table:table-source xlink:href="file:///D:/Ocsit/MOS_2014/Base_Compilazione_MOS_Diretto.xlsm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Unione_Libere_Specifiche" table:style-name="ta5">
        <table:table-source xlink:href="file:///D:/Ocsit/MOS_2014/Base_Compilazione_MOS_Diretto.xlsm" table:table-name="Unione_Libere_Spec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paese" table:style-name="ta5">
        <table:table-source xlink:href="file:///D:/Ocsit/MOS_2014/Base_Compilazione_MOS_Diretto.xlsm" table:table-name="pa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DatiMOS" table:style-name="ta5">
        <table:table-source xlink:href="file:///D:/Ocsit/MOS_2014/Base_Compilazione_MOS_Diretto.xlsm" table:table-name="Dati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Base_Italia" table:style-name="ta5">
        <table:table-source xlink:href="file:///D:/Ocsit/MOS_2014/Base_Compilazione_MOS_Diretto.xlsm" table:table-name="Base_Ital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Transizione" table:style-name="ta5">
        <table:table-source xlink:href="file:///D:/Ocsit/MOS_2014/Base_Compilazione_MOS_Diretto.xlsm" table:table-name="Tran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Days_Equivalent_Calculation" table:style-name="ta5">
        <table:table-source xlink:href="file:///D:/Ocsit/MOS_2014/Base_Compilazione_MOS_Diretto.xlsm" table:table-name="Days_Equivalent_Calcu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Foglio1" table:style-name="ta5">
        <table:table-source xlink:href="file:///D:/Ocsit/MOS_2014/Base_Compilazione_MOS_Diretto.xlsm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Scorte_Mos" table:style-name="ta5">
        <table:table-source xlink:href="file:///D:/Ocsit/MOS_2014/Base_Compilazione_MOS_Diretto.xlsm" table:table-name="Scorte_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Foglio2" table:style-name="ta5">
        <table:table-source xlink:href="file:///D:/Ocsit/MOS_2014/Base_Compilazione_MOS_Diretto.xlsm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Ceck" table:style-name="ta5">
        <table:table-source xlink:href="file:///D:/Ocsit/MOS_2014/Base_Compilazione_MOS_Diretto.xlsm" table:table-name="Ce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Foglio5" table:style-name="ta5">
        <table:table-source xlink:href="file:///D:/Ocsit/MOS_2014/Base_Compilazione_MOS_Diretto.xlsm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ScorteLibere" table:style-name="ta5">
        <table:table-source xlink:href="file:///D:/Ocsit/MOS_2014/Base_Compilazione_MOS_Diretto.xlsm" table:table-name="ScorteLib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ScorteSpecifiche" table:style-name="ta5">
        <table:table-source xlink:href="file:///D:/Ocsit/MOS_2014/Base_Compilazione_MOS_Diretto.xlsm" table:table-name="ScorteSpec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Unione" table:style-name="ta5">
        <table:table-source xlink:href="file:///D:/Ocsit/MOS_2014/Base_Compilazione_MOS_Diretto.xlsm" table:table-name="Un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Ocsit/MOS_2014/Base_Compilazione_MOS_Diretto.xlsm'#Foglio3" table:style-name="ta5">
        <table:table-source xlink:href="file:///D:/Ocsit/MOS_2014/Base_Compilazione_MOS_Diretto.xlsm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Menu_Controllo" table:style-name="ta5">
        <table:table-source xlink:href="file:///C:/Users/a852955/OneDrive%20-%20acquirenteunico.it/Reportistica%20OCSIT%20-%20MiTE/Riunione%20Consumi/Nuova_Riunione_Consumi_2023.xlsm" table:table-name="Menu_Contro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Consumi2020" table:style-name="ta5">
        <table:table-source xlink:href="file:///C:/Users/a852955/OneDrive%20-%20acquirenteunico.it/Reportistica%20OCSIT%20-%20MiTE/Riunione%20Consumi/Nuova_Riunione_Consumi_2023.xlsm" table:table-name="Consum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CampioneMICA" table:style-name="ta5">
        <table:table-source xlink:href="file:///C:/Users/a852955/OneDrive%20-%20acquirenteunico.it/Reportistica%20OCSIT%20-%20MiTE/Riunione%20Consumi/Nuova_Riunione_Consumi_2023.xlsm" table:table-name="Campione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Dati_UP" table:style-name="ta5">
        <table:table-source xlink:href="file:///C:/Users/a852955/OneDrive%20-%20acquirenteunico.it/Reportistica%20OCSIT%20-%20MiTE/Riunione%20Consumi/Nuova_Riunione_Consumi_2023.xlsm" table:table-name="Dati_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AnnoAttuale" table:style-name="ta5">
        <table:table-source xlink:href="file:///C:/Users/a852955/OneDrive%20-%20acquirenteunico.it/Reportistica%20OCSIT%20-%20MiTE/Riunione%20Consumi/Nuova_Riunione_Consumi_2023.xlsm" table:table-name="AnnoAtt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AnnoPrecedente" table:style-name="ta5">
        <table:table-source xlink:href="file:///C:/Users/a852955/OneDrive%20-%20acquirenteunico.it/Reportistica%20OCSIT%20-%20MiTE/Riunione%20Consumi/Nuova_Riunione_Consumi_2023.xlsm" table:table-name="AnnoPreced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FogliodiLavoro" table:style-name="ta5">
        <table:table-source xlink:href="file:///C:/Users/a852955/OneDrive%20-%20acquirenteunico.it/Reportistica%20OCSIT%20-%20MiTE/Riunione%20Consumi/Nuova_Riunione_Consumi_2023.xlsm" table:table-name="Fogliodi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FoglioStampa" table:style-name="ta5">
        <table:table-source xlink:href="file:///C:/Users/a852955/OneDrive%20-%20acquirenteunico.it/Reportistica%20OCSIT%20-%20MiTE/Riunione%20Consumi/Nuova_Riunione_Consumi_2023.xlsm" table:table-name="FoglioSta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Appoggio" table:style-name="ta5">
        <table:table-source xlink:href="file:///C:/Users/a852955/OneDrive%20-%20acquirenteunico.it/Reportistica%20OCSIT%20-%20MiTE/Riunione%20Consumi/Nuova_Riunione_Consumi_2023.xlsm" table:table-name="Appo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TERMOCON" table:style-name="ta5">
        <table:table-source xlink:href="file:///C:/Users/a852955/OneDrive%20-%20acquirenteunico.it/Reportistica%20OCSIT%20-%20MiTE/Riunione%20Consumi/Nuova_Riunione_Consumi_2023.xlsm" table:table-name="TERMO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AUSICON" table:style-name="ta5">
        <table:table-source xlink:href="file:///C:/Users/a852955/OneDrive%20-%20acquirenteunico.it/Reportistica%20OCSIT%20-%20MiTE/Riunione%20Consumi/Nuova_Riunione_Consumi_2023.xlsm" table:table-name="AUS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DatiMOS" table:style-name="ta5">
        <table:table-source xlink:href="file:///C:/Users/a852955/OneDrive%20-%20acquirenteunico.it/Reportistica%20OCSIT%20-%20MiTE/Riunione%20Consumi/Nuova_Riunione_Consumi_2023.xlsm" table:table-name="Dati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Italiano" table:style-name="ta5">
        <table:table-source xlink:href="file:///C:/Users/a852955/OneDrive%20-%20acquirenteunico.it/Reportistica%20OCSIT%20-%20MiTE/Riunione%20Consumi/Nuova_Riunione_Consumi_2023.xlsm" table:table-name="Ital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English" table:style-name="ta5">
        <table:table-source xlink:href="file:///C:/Users/a852955/OneDrive%20-%20acquirenteunico.it/Reportistica%20OCSIT%20-%20MiTE/Riunione%20Consumi/Nuova_Riunione_Consumi_2023.xlsm" table:table-name="Eng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Lubrificanti" table:style-name="ta5">
        <table:table-source xlink:href="file:///C:/Users/a852955/OneDrive%20-%20acquirenteunico.it/Reportistica%20OCSIT%20-%20MiTE/Riunione%20Consumi/Nuova_Riunione_Consumi_2023.xlsm" table:table-name="Lubrific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Pivot_Lube" table:style-name="ta5">
        <table:table-source xlink:href="file:///C:/Users/a852955/OneDrive%20-%20acquirenteunico.it/Reportistica%20OCSIT%20-%20MiTE/Riunione%20Consumi/Nuova_Riunione_Consumi_2023.xlsm" table:table-name="Pivot_Lub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Foglio5" table:style-name="ta5">
        <table:table-source xlink:href="file:///C:/Users/a852955/OneDrive%20-%20acquirenteunico.it/Reportistica%20OCSIT%20-%20MiTE/Riunione%20Consumi/Nuova_Riunione_Consumi_2023.xlsm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Consumi_Vs_104_(2)" table:style-name="ta5">
        <table:table-source xlink:href="file:///C:/Users/a852955/OneDrive%20-%20acquirenteunico.it/Reportistica%20OCSIT%20-%20MiTE/Riunione%20Consumi/Nuova_Riunione_Consumi_2023.xlsm" table:table-name="Consumi_Vs_1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Analisi_Dati_Inviati" table:style-name="ta5">
        <table:table-source xlink:href="file:///C:/Users/a852955/OneDrive%20-%20acquirenteunico.it/Reportistica%20OCSIT%20-%20MiTE/Riunione%20Consumi/Nuova_Riunione_Consumi_2023.xlsm" table:table-name="Analisi_Dati_Invi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Consumi_Vs_104" table:style-name="ta5">
        <table:table-source xlink:href="file:///C:/Users/a852955/OneDrive%20-%20acquirenteunico.it/Reportistica%20OCSIT%20-%20MiTE/Riunione%20Consumi/Nuova_Riunione_Consumi_2023.xlsm" table:table-name="Consumi_Vs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Foglio1" table:style-name="ta5">
        <table:table-source xlink:href="file:///C:/Users/a852955/OneDrive%20-%20acquirenteunico.it/Reportistica%20OCSIT%20-%20MiTE/Riunione%20Consumi/Nuova_Riunione_Consumi_2023.xlsm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Foglio2" table:style-name="ta5">
        <table:table-source xlink:href="file:///C:/Users/a852955/OneDrive%20-%20acquirenteunico.it/Reportistica%20OCSIT%20-%20MiTE/Riunione%20Consumi/Nuova_Riunione_Consumi_2023.xlsm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Nuova_Riunione_Consumi_2023.xlsm'#Foglio3" table:style-name="ta5">
        <table:table-source xlink:href="file:///C:/Users/a852955/OneDrive%20-%20acquirenteunico.it/Reportistica%20OCSIT%20-%20MiTE/Riunione%20Consumi/Nuova_Riunione_Consumi_2023.xlsm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2023%20Febbraio/Consumi_Petroliferi_2023_02.xls'#Italiano" table:style-name="ta5">
        <table:table-source xlink:href="file:///C:/Users/a852955/OneDrive%20-%20acquirenteunico.it/Reportistica%20OCSIT%20-%20MiTE/Riunione%20Consumi/2023%20Febbraio/Consumi_Petroliferi_2023_02.xls" table:table-name="Ital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2023%20Febbraio/Consumi_Petroliferi_2023_02.xls'#Lubrificanti" table:style-name="ta5">
        <table:table-source xlink:href="file:///C:/Users/a852955/OneDrive%20-%20acquirenteunico.it/Reportistica%20OCSIT%20-%20MiTE/Riunione%20Consumi/2023%20Febbraio/Consumi_Petroliferi_2023_02.xls" table:table-name="Lubrific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2023%20Febbraio/Consumi_Petroliferi_2023_02.xls'#English" table:style-name="ta5">
        <table:table-source xlink:href="file:///C:/Users/a852955/OneDrive%20-%20acquirenteunico.it/Reportistica%20OCSIT%20-%20MiTE/Riunione%20Consumi/2023%20Febbraio/Consumi_Petroliferi_2023_02.xls" table:table-name="Eng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852955/OneDrive%20-%20acquirenteunico.it/Reportistica%20OCSIT%20-%20MiTE/Riunione%20Consumi/2023%20Febbraio/Consumi_Petroliferi_2023_02.xls'#Lubricants" table:style-name="ta5">
        <table:table-source xlink:href="file:///C:/Users/a852955/OneDrive%20-%20acquirenteunico.it/Reportistica%20OCSIT%20-%20MiTE/Riunione%20Consumi/2023%20Febbraio/Consumi_Petroliferi_2023_02.xls" table:table-name="Lubrica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au97" table:expression="of:=['file:///M:/ocsit/Riunione%20Consumi/Nuova_Riunione_Consumi_2023.xlsm'#AUSICON.#REF!]" table:base-cell-address="Italiano.$A$1"/>
        <table:named-expression table:name="au" table:expression="of:=['file:///M:/ocsit/Riunione%20Consumi/Nuova_Riunione_Consumi_2023.xlsm'#AUSICON.#REF!]" table:base-cell-address="Italiano.$A$1"/>
        <table:named-expression table:name="camp" table:expression="of:=[.#REF!]" table:base-cell-address="Italiano.$A$1"/>
        <table:named-expression table:name="ccc" table:expression="of:=[.#REF!]" table:base-cell-address="Italiano.$A$1"/>
        <table:named-expression table:name="COPIA" table:expression="of:=['file:///M:/ocsit/Riunione%20Consumi/Nuova_Riunione_Consumi_2023.xlsm'#AUSICON.#REF!]" table:base-cell-address="Italiano.$A$1"/>
        <table:named-range table:name="CountryIeaList" table:cell-range-address="'file:///D:/Users/a850325/Documents/Scorte/Dati/ITALY_MOS_Oil_version%202c_July%202013_FINAL%20JODI%20and%20MOS.xls'#Param.$D$8:Param.$D$53" table:base-cell-address="Italiano.$A$1"/>
        <table:named-range table:name="CountryIsoList" table:cell-range-address="'file:///D:/Users/a850325/Documents/Scorte/Dati/ITALY_MOS_Oil_version%202c_July%202013_FINAL%20JODI%20and%20MOS.xls'#Param.$E$8:Param.$E$53" table:base-cell-address="Italiano.$A$1"/>
        <table:named-range table:name="CountryList" table:cell-range-address="'file:///D:/Users/a850325/Documents/Scorte/Dati/ITALY_MOS_Oil_version%202c_July%202013_FINAL%20JODI%20and%20MOS.xls'#Param.$C$8:Param.$C$53" table:base-cell-address="Italiano.$A$1"/>
        <table:named-expression table:name="CountryUser" table:expression="of:=['file:///D:/Ocsit/MOS_2014/Base_Compilazione_MOS_Diretto.xlsm'#Table_1.#REF!]" table:base-cell-address="Italiano.$A$1"/>
        <table:named-range table:name="CsvCountry" table:cell-range-address="'file:///D:/Users/a850325/Documents/Scorte/Dati/ITALY_MOS_Oil_version%202c_July%202013_FINAL%20JODI%20and%20MOS.xls'#Param.$D$92" table:base-cell-address="Italiano.$A$1"/>
        <table:named-range table:name="DataT3" table:cell-range-address="'file:///D:/Users/a850325/Documents/Scorte/Dati/ITALY_MOS_Oil_version%202c_July%202013_FINAL%20JODI%20and%20MOS.xls'#Table_3.$C$8:Table_3.$AF$112" table:base-cell-address="Italiano.$A$1"/>
        <table:named-range table:name="DataT4" table:cell-range-address="'file:///D:/Users/a850325/Documents/Scorte/Dati/ITALY_MOS_Oil_version%202c_July%202013_FINAL%20JODI%20and%20MOS.xls'#Table_4.$C$8:Table_4.$AF$103" table:base-cell-address="Italiano.$A$1"/>
        <table:named-range table:name="DataT5" table:cell-range-address="'file:///D:/Users/a850325/Documents/Scorte/Dati/ITALY_MOS_Oil_version%202c_July%202013_FINAL%20JODI%20and%20MOS.xls'#Table_5.$D$8:Table_5.$AH$41" table:base-cell-address="Italiano.$A$1"/>
        <table:named-range table:name="DataT5b_5c_1" table:cell-range-address="'file:///D:/Users/a850325/Documents/Scorte/Dati/ITALY_MOS_Oil_version%202c_July%202013_FINAL%20JODI%20and%20MOS.xls'#Table_5b_5c.$D$8:Table_5b_5c.$AH$25" table:base-cell-address="Italiano.$A$1"/>
        <table:named-range table:name="DataT5b_5c_2" table:cell-range-address="'file:///D:/Users/a850325/Documents/Scorte/Dati/ITALY_MOS_Oil_version%202c_July%202013_FINAL%20JODI%20and%20MOS.xls'#Table_5b_5c.$D$28:Table_5b_5c.$AH$37" table:base-cell-address="Italiano.$A$1"/>
        <table:named-range table:name="DataT5b_5c_4" table:cell-range-address="'file:///D:/Users/a850325/Documents/Scorte/Dati/ITALY_MOS_Oil_version%202c_July%202013_FINAL%20JODI%20and%20MOS.xls'#Table_5b_5c.$D$52:Table_5b_5c.$AH$53" table:base-cell-address="Italiano.$A$1"/>
        <table:named-range table:name="DataT6" table:cell-range-address="'file:///D:/Users/a850325/Documents/Scorte/Dati/ITALY_MOS_Oil_version%202c_July%202013_FINAL%20JODI%20and%20MOS.xls'#Table_6.$C$8:Table_6.$AG$56" table:base-cell-address="Italiano.$A$1"/>
        <table:named-range table:name="DataT6b" table:cell-range-address="'file:///D:/Users/a850325/Documents/Scorte/Dati/ITALY_MOS_Oil_version%202c_July%202013_FINAL%20JODI%20and%20MOS.xls'#Table_6b.$C$8:Table_6b.$AG$56" table:base-cell-address="Italiano.$A$1"/>
        <table:named-range table:name="DataT7" table:cell-range-address="'file:///D:/Users/a850325/Documents/Scorte/Dati/ITALY_MOS_Oil_version%202c_July%202013_FINAL%20JODI%20and%20MOS.xls'#Table_7.$C$8:Table_7.$AG$56" table:base-cell-address="Italiano.$A$1"/>
        <table:named-range table:name="DataT8" table:cell-range-address="'file:///D:/Users/a850325/Documents/Scorte/Dati/ITALY_MOS_Oil_version%202c_July%202013_FINAL%20JODI%20and%20MOS.xls'#Table_8.$C$8:Table_8.$AG$56" table:base-cell-address="Italiano.$A$1"/>
        <table:named-range table:name="DataT8b" table:cell-range-address="'file:///D:/Users/a850325/Documents/Scorte/Dati/ITALY_MOS_Oil_version%202c_July%202013_FINAL%20JODI%20and%20MOS.xls'#Table_8b.$C$8:Table_8b.$AG$56" table:base-cell-address="Italiano.$A$1"/>
        <table:named-range table:name="DataT8c" table:cell-range-address="'file:///D:/Users/a850325/Documents/Scorte/Dati/ITALY_MOS_Oil_version%202c_July%202013_FINAL%20JODI%20and%20MOS.xls'#Table_8c.$C$8:Table_8c.$AG$56" table:base-cell-address="Italiano.$A$1"/>
        <table:named-range table:name="DataT9" table:cell-range-address="'file:///D:/Users/a850325/Documents/Scorte/Dati/ITALY_MOS_Oil_version%202c_July%202013_FINAL%20JODI%20and%20MOS.xls'#Table_9.$C$8:Table_9.$AG$56" table:base-cell-address="Italiano.$A$1"/>
        <table:named-expression table:name="DatatypeT1" table:expression="of:=['file:///D:/Ocsit/MOS_2014/Base_Compilazione_MOS_Diretto.xlsm'#Table_1.#REF!]" table:base-cell-address="Italiano.$A$1"/>
        <table:named-expression table:name="DatatypeT2" table:expression="of:=['file:///D:/Ocsit/MOS_2014/Base_Compilazione_MOS_Diretto.xlsm'#Table_2.#REF!]" table:base-cell-address="Italiano.$A$1"/>
        <table:named-range table:name="EUDaysCell" table:cell-range-address="'file:///D:/Users/a850325/Documents/Scorte/Dati/ITALY_MOS_Oil_version%202c_July%202013_FINAL%20JODI%20and%20MOS.xls'#Table_5b_5c.$E$45" table:base-cell-address="Italiano.$A$1"/>
        <table:named-expression table:name="fine" table:expression="of:=[.#REF!]" table:base-cell-address="Italiano.$A$1"/>
        <table:named-expression table:name="FirstMonth" table:expression="of:=['file:///D:/Ocsit/MOS_2014/Base_Compilazione_MOS_Diretto.xlsm'#Table_1.#REF!]" table:base-cell-address="Italiano.$A$1"/>
        <table:named-expression table:name="Gennaio__1998" table:expression="of:=[.#REF!]" table:base-cell-address="Italiano.$A$1"/>
        <table:named-expression table:name="hh" table:expression="of:=[.#REF!]" table:base-cell-address="Italiano.$A$1"/>
        <table:named-expression table:name="Item1T5b_5c" table:expression="of:=['file:///D:/Users/a850325/Documents/Scorte/Dati/ITALY_MOS_Oil_version%202c_July%202013_FINAL%20JODI%20and%20MOS.xls'#Table_5b_5c.$AS$8:.$AS$25]~['file:///D:/Users/a850325/Documents/Scorte/Dati/ITALY_MOS_Oil_version%202c_July%202013_FINAL%20JODI%20and%20MOS.xls'#Table_5b_5c.$AS$28:.$AS$37]~['file:///D:/Users/a850325/Documents/Scorte/Dati/ITALY_MOS_Oil_version%202c_July%202013_FINAL%20JODI%20and%20MOS.xls'#Table_5b_5c.$AS$44:.$AS$45]~['file:///D:/Users/a850325/Documents/Scorte/Dati/ITALY_MOS_Oil_version%202c_July%202013_FINAL%20JODI%20and%20MOS.xls'#Table_5b_5c.$AS$52:.$AS$53]" table:base-cell-address="Italiano.$A$1"/>
        <table:named-expression table:name="Item1T9" table:expression="of:=['file:///D:/Users/a850325/Documents/Scorte/Dati/ITALY_MOS_Oil_version%202c_July%202013_FINAL%20JODI%20and%20MOS.xls'#Table_9.$AR$8:.$AS$54]~['file:///D:/Users/a850325/Documents/Scorte/Dati/ITALY_MOS_Oil_version%202c_July%202013_FINAL%20JODI%20and%20MOS.xls'#Table_9.$AR$56:.$AS$56]" table:base-cell-address="Italiano.$A$1"/>
        <table:named-expression table:name="mesi" table:expression="of:=['file:///M:/ocsit/Riunione%20Consumi/Nuova_Riunione_Consumi_2023.xlsm'#AUSICON.#REF!]" table:base-cell-address="Italiano.$A$1"/>
        <table:named-range table:name="MonthCodes" table:cell-range-address="'file:///D:/Users/a850325/Documents/Scorte/Dati/ITALY_MOS_Oil_version%202c_July%202013_FINAL%20JODI%20and%20MOS.xls'#Param.$D$57:Param.$D$68" table:base-cell-address="Italiano.$A$1"/>
        <table:named-range table:name="MonthIndex" table:cell-range-address="'file:///D:/Users/a850325/Documents/Scorte/Dati/ITALY_MOS_Oil_version%202c_July%202013_FINAL%20JODI%20and%20MOS.xls'#Param.$D$78" table:base-cell-address="Italiano.$A$1"/>
        <table:named-range table:name="MonthList" table:cell-range-address="'file:///D:/Users/a850325/Documents/Scorte/Dati/ITALY_MOS_Oil_version%202c_July%202013_FINAL%20JODI%20and%20MOS.xls'#Param.$C$57:Param.$C$68" table:base-cell-address="Italiano.$A$1"/>
        <table:named-expression table:name="NoDataT1" table:expression="of:=['file:///D:/Ocsit/MOS_2014/Base_Compilazione_MOS_Diretto.xlsm'#Table_1.$D$10:.$E$12]~['file:///D:/Ocsit/MOS_2014/Base_Compilazione_MOS_Diretto.xlsm'#Table_1.$F$9:.$F$10]~['file:///D:/Ocsit/MOS_2014/Base_Compilazione_MOS_Diretto.xlsm'#Table_1.$G$11:.$I$12]~['file:///D:/Ocsit/MOS_2014/Base_Compilazione_MOS_Diretto.xlsm'#Table_1.$H$9]~['file:///D:/Ocsit/MOS_2014/Base_Compilazione_MOS_Diretto.xlsm'#Table_1.$H$13:.$H$14]" table:base-cell-address="Italiano.$A$1"/>
        <table:named-expression table:name="NoDataT2" table:expression="of:=['file:///D:/Ocsit/MOS_2014/Base_Compilazione_MOS_Diretto.xlsm'#Table_2.$D$9:.$E$14]~['file:///D:/Ocsit/MOS_2014/Base_Compilazione_MOS_Diretto.xlsm'#Table_2.$F$12:.$F$13]~['file:///D:/Ocsit/MOS_2014/Base_Compilazione_MOS_Diretto.xlsm'#Table_2.$D$16:.$E$17]~['file:///D:/Ocsit/MOS_2014/Base_Compilazione_MOS_Diretto.xlsm'#Table_2.$F$17]~['file:///D:/Ocsit/MOS_2014/Base_Compilazione_MOS_Diretto.xlsm'#Table_2.$D$21:.$L$21]~['file:///D:/Ocsit/MOS_2014/Base_Compilazione_MOS_Diretto.xlsm'#Table_2.$R$21:.$AB$21]" table:base-cell-address="Italiano.$A$1"/>
        <table:named-expression table:name="NoDataT2_2" table:expression="of:=['file:///D:/Ocsit/MOS_2014/Base_Compilazione_MOS_Diretto.xlsm'#Table_2.$D$23:.$G$23]~['file:///D:/Ocsit/MOS_2014/Base_Compilazione_MOS_Diretto.xlsm'#Table_2.$I$23:.$AB$23]~['file:///D:/Ocsit/MOS_2014/Base_Compilazione_MOS_Diretto.xlsm'#Table_2.$D$24:.$S$24]~['file:///D:/Ocsit/MOS_2014/Base_Compilazione_MOS_Diretto.xlsm'#Table_2.$X$24:.$AB$24]~['file:///D:/Ocsit/MOS_2014/Base_Compilazione_MOS_Diretto.xlsm'#Table_2.$D$26:.$E$26]~['file:///D:/Ocsit/MOS_2014/Base_Compilazione_MOS_Diretto.xlsm'#Table_2.$D$27:.$AB$27]" table:base-cell-address="Italiano.$A$1"/>
        <table:named-expression table:name="NoDataT5b_5c_2_1" table:expression="of:=['file:///D:/Users/a850325/Documents/Scorte/Dati/ITALY_MOS_Oil_version%202c_July%202013_FINAL%20JODI%20and%20MOS.xls'#Table_5b_5c.$D$28:.$I$37]~['file:///D:/Users/a850325/Documents/Scorte/Dati/ITALY_MOS_Oil_version%202c_July%202013_FINAL%20JODI%20and%20MOS.xls'#Table_5b_5c.$J$28:.$J$29]~['file:///D:/Users/a850325/Documents/Scorte/Dati/ITALY_MOS_Oil_version%202c_July%202013_FINAL%20JODI%20and%20MOS.xls'#Table_5b_5c.$J$33:.$J$34]~['file:///D:/Users/a850325/Documents/Scorte/Dati/ITALY_MOS_Oil_version%202c_July%202013_FINAL%20JODI%20and%20MOS.xls'#Table_5b_5c.$J$37]~['file:///D:/Users/a850325/Documents/Scorte/Dati/ITALY_MOS_Oil_version%202c_July%202013_FINAL%20JODI%20and%20MOS.xls'#Table_5b_5c.$K$28:.$L$37]~['file:///D:/Users/a850325/Documents/Scorte/Dati/ITALY_MOS_Oil_version%202c_July%202013_FINAL%20JODI%20and%20MOS.xls'#Table_5b_5c.$M$32]~['file:///D:/Users/a850325/Documents/Scorte/Dati/ITALY_MOS_Oil_version%202c_July%202013_FINAL%20JODI%20and%20MOS.xls'#Table_5b_5c.$N$28:.$N$33]~['file:///D:/Users/a850325/Documents/Scorte/Dati/ITALY_MOS_Oil_version%202c_July%202013_FINAL%20JODI%20and%20MOS.xls'#Table_5b_5c.$N$35:.$N$37]~['file:///D:/Users/a850325/Documents/Scorte/Dati/ITALY_MOS_Oil_version%202c_July%202013_FINAL%20JODI%20and%20MOS.xls'#Table_5b_5c.$O$28:.$P$37]~['file:///D:/Users/a850325/Documents/Scorte/Dati/ITALY_MOS_Oil_version%202c_July%202013_FINAL%20JODI%20and%20MOS.xls'#Table_5b_5c.$Q$28:.$AF$33]" table:base-cell-address="Italiano.$A$1"/>
        <table:named-expression table:name="NoDataT5b_5c_2_2" table:expression="of:=['file:///D:/Users/a850325/Documents/Scorte/Dati/ITALY_MOS_Oil_version%202c_July%202013_FINAL%20JODI%20and%20MOS.xls'#Table_5b_5c.$T$34:.$U$34]~['file:///D:/Users/a850325/Documents/Scorte/Dati/ITALY_MOS_Oil_version%202c_July%202013_FINAL%20JODI%20and%20MOS.xls'#Table_5b_5c.$W$34:.$X$34]~['file:///D:/Users/a850325/Documents/Scorte/Dati/ITALY_MOS_Oil_version%202c_July%202013_FINAL%20JODI%20and%20MOS.xls'#Table_5b_5c.$Z$34:.$AA$34]~['file:///D:/Users/a850325/Documents/Scorte/Dati/ITALY_MOS_Oil_version%202c_July%202013_FINAL%20JODI%20and%20MOS.xls'#Table_5b_5c.$AC$34:.$AG$34]~['file:///D:/Users/a850325/Documents/Scorte/Dati/ITALY_MOS_Oil_version%202c_July%202013_FINAL%20JODI%20and%20MOS.xls'#Table_5b_5c.$Q$35:.$AF$37]~['file:///D:/Users/a850325/Documents/Scorte/Dati/ITALY_MOS_Oil_version%202c_July%202013_FINAL%20JODI%20and%20MOS.xls'#Table_5b_5c.$AG$28]~['file:///D:/Users/a850325/Documents/Scorte/Dati/ITALY_MOS_Oil_version%202c_July%202013_FINAL%20JODI%20and%20MOS.xls'#Table_5b_5c.$AG$29]~['file:///D:/Users/a850325/Documents/Scorte/Dati/ITALY_MOS_Oil_version%202c_July%202013_FINAL%20JODI%20and%20MOS.xls'#Table_5b_5c.$AG$32]~['file:///D:/Users/a850325/Documents/Scorte/Dati/ITALY_MOS_Oil_version%202c_July%202013_FINAL%20JODI%20and%20MOS.xls'#Table_5b_5c.$AG$37]~['file:///D:/Users/a850325/Documents/Scorte/Dati/ITALY_MOS_Oil_version%202c_July%202013_FINAL%20JODI%20and%20MOS.xls'#Table_5b_5c.$AH$28:.$AH$37]" table:base-cell-address="Italiano.$A$1"/>
        <table:named-range table:name="ParamCountry" table:cell-range-address="'file:///D:/Users/a850325/Documents/Scorte/Dati/ITALY_MOS_Oil_version%202c_July%202013_FINAL%20JODI%20and%20MOS.xls'#Param.$C$8:Param.$F$53" table:base-cell-address="Italiano.$A$1"/>
        <table:named-range table:name="ParamMonth" table:cell-range-address="'file:///D:/Users/a850325/Documents/Scorte/Dati/ITALY_MOS_Oil_version%202c_July%202013_FINAL%20JODI%20and%20MOS.xls'#Param.$C$57:Param.$D$68" table:base-cell-address="Italiano.$A$1"/>
        <table:named-range table:name="PosiMonth1" table:cell-range-address="'file:///D:/Users/a850325/Documents/Scorte/Dati/ITALY_MOS_Oil_version%202c_July%202013_FINAL%20JODI%20and%20MOS.xls'#Param.$D$90" table:base-cell-address="Italiano.$A$1"/>
        <table:named-expression table:name="ProdT5" table:expression="of:=['file:///D:/Ocsit/MOS_2014/Base_Compilazione_MOS_Diretto.xlsm'#Table_5.#REF!]" table:base-cell-address="Italiano.$A$1"/>
        <table:named-expression table:name="QuestYear" table:expression="of:=['file:///D:/Ocsit/MOS_2014/Base_Compilazione_MOS_Diretto.xlsm'#Table_1.#REF!]" table:base-cell-address="Italiano.$A$1"/>
        <table:named-expression table:name="termo" table:expression="of:=['file:///M:/ocsit/Riunione%20Consumi/Nuova_Riunione_Consumi_2023.xlsm'#TERMOCON.#REF!]" table:base-cell-address="Italian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L.</number:text>
      <number:number number:decimal-places="0" number:min-decimal-places="0" number:min-integer-digits="1"/>
    </number:number-style>
    <number:number-style style:name="N36">
      <number:text> -L.</number:text>
      <number:number number:decimal-places="0" number:min-decimal-places="0" number:min-integer-digits="1"/>
      <style:map style:condition="value()&gt;=0" style:apply-style-name="N36P0"/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3" number:min-decimal-places="3" number:min-integer-digits="1"/>
    </number:number-style>
    <number:percentage-style style:name="N41">
      <number:number number:decimal-places="1" number:min-decimal-places="1" number:min-integer-digits="1"/>
      <number:text>%</number:text>
    </number:percentage-style>
    <number:date-style style:name="N42">
      <number:month/>
      <number:text>/</number:text>
      <number:day/>
    </number:date-style>
    <number:number-style style:name="N46P0">
      <number:number number:decimal-places="0" number:min-decimal-places="0" number:min-integer-digits="1">
        <number:embedded-text number:position="0"> </number:embedded-text>
      </number:number>
    </number:number-style>
    <number:number-style style:name="N4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46P0"/>
    </number:number-style>
    <number:number-style style:name="N47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9_32_2" style:display-name="Normale 9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" style:family="table-cell" style:data-style-name="N13"/>
  </office:styles>
  <office:automatic-styles>
    <style:page-layout style:name="pm1">
      <style:page-layout-properties fo:margin-top="0in" fo:margin-bottom="0in" fo:margin-left="0.48in" fo:margin-right="0.53in" style:print-orientation="portrait" style:print-page-order="ttb" style:first-page-number="continue" style:scale-to-X="1" style:scale-to-Y="1" style:table-centering="both" style:print="grid objects charts drawings"/>
      <style:header-style>
        <style:header-footer-properties fo:min-height="0.54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etricca Andrea (AU)</meta:initial-creator>
    <dc:creator>Cicinelli Emanuela</dc:creator>
    <meta:creation-date>2023-07-18T14:44:27Z</meta:creation-date>
    <dc:date>2023-07-19T12:48:31Z</dc:date>
  </office:meta>
</office:document-meta>
</file>