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Migliaia" style:data-style-name="N35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1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Migliaia" style:data-style-name="N35">
      <style:table-cell-properties style:vertical-align="middle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5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</style:style>
    <style:style style:name="ce16" style:family="table-cell" style:parent-style-name="Default" style:data-style-name="N22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Migliaia" style:data-style-name="N4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Migliaia" style:data-style-name="N36">
      <style:table-cell-properties style:vertical-align="middle" fo:wrap-option="wrap"/>
    </style:style>
    <style:style style:name="ce25" style:family="table-cell" style:parent-style-name="Migliaia" style:data-style-name="N36">
      <style:table-cell-properties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36">
      <style:table-cell-properties style:vertical-align="middle"/>
    </style:style>
    <style:style style:name="ce27" style:family="table-cell" style:parent-style-name="Migliaia" style:data-style-name="N36">
      <style:table-cell-properties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</style:style>
    <style:style style:name="ce30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</style:style>
    <style:style style:name="ce31" style:family="table-cell" style:parent-style-name="Migliaia" style:data-style-name="N36">
      <style:table-cell-properties style:vertical-align="middle" fo:wrap-option="wrap" style:repeat-content="false"/>
      <style:paragraph-properties fo:text-align="end" fo:margin-right="0cm"/>
    </style:style>
    <style:style style:name="ce32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Migliaia" style:data-style-name="N36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35" style:family="table-cell" style:parent-style-name="Migliaia" style:data-style-name="N36">
      <style:table-cell-properties style:vertical-align="middle" fo:wrap-option="wrap" style:repeat-content="false"/>
      <style:paragraph-properties fo:text-align="end" fo:margin-right="0cm"/>
    </style:style>
    <style:style style:name="ce36" style:family="table-cell" style:parent-style-name="Migliaia" style:data-style-name="N36">
      <style:table-cell-properties style:vertical-align="middle" fo:wrap-option="wrap" style:repeat-content="false"/>
      <style:paragraph-properties fo:text-align="center"/>
    </style:style>
    <style:style style:name="ce37" style:family="table-cell" style:parent-style-name="Migliaia" style:data-style-name="N3">
      <style:table-cell-properties style:vertical-align="middle" fo:wrap-option="wrap" style:repeat-content="false"/>
      <style:paragraph-properties fo:text-align="end" fo:margin-right="0cm"/>
    </style:style>
    <style:style style:name="ce38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36">
      <style:table-cell-properties style:vertical-align="middle" fo:wrap-option="wrap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transparent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Migliaia" style:data-style-name="N3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0" style:family="table-cell" style:parent-style-name="Migliaia" style:data-style-name="N3">
      <style:table-cell-properties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Migliaia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53" style:family="table-cell" style:parent-style-name="Migliaia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55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3">
      <style:table-cell-properties style:vertical-align="middle" fo:wrap-option="wrap" fo:background-color="transparen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37">
      <style:table-cell-properties style:vertical-align="middle" fo:wrap-option="wrap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middle" fo:wrap-option="wrap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37">
      <style:table-cell-properties style:vertical-align="middle" fo:wrap-option="wrap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5" style:family="table-cell" style:parent-style-name="Default" style:data-style-name="N37">
      <style:table-cell-properties style:vertical-align="middle" fo:wrap-option="wrap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82083333333333cm" style:use-optimal-column-width="true"/>
    </style:style>
    <style:style style:name="co2" style:family="table-column">
      <style:table-column-properties fo:break-before="auto" style:column-width="12.2502083333333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1.58875cm"/>
    </style:style>
    <style:style style:name="co9" style:family="table-column">
      <style:table-column-properties fo:break-before="auto" style:column-width="13.096875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12.7529166666667cm"/>
    </style:style>
    <style:style style:name="co12" style:family="table-column">
      <style:table-column-properties fo:break-before="auto" style:column-width="11.7475cm"/>
    </style:style>
    <style:style style:name="co13" style:family="table-column">
      <style:table-column-properties fo:break-before="auto" style:column-width="10.9802083333333cm"/>
    </style:style>
    <style:style style:name="co14" style:family="table-column">
      <style:table-column-properties fo:break-before="auto" style:column-width="13.1497916666667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10.239375cm"/>
    </style:style>
    <style:style style:name="co17" style:family="table-column">
      <style:table-column-properties fo:break-before="auto" style:column-width="5.82083333333333cm"/>
    </style:style>
    <style:style style:name="co18" style:family="table-column">
      <style:table-column-properties fo:break-before="auto" style:column-width="2.16958333333333cm" style:use-optimal-column-width="true"/>
    </style:style>
    <style:style style:name="co19" style:family="table-column">
      <style:table-column-properties fo:break-before="auto" style:column-width="3.57187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75pt" style:use-optimal-row-height="false" fo:break-before="auto"/>
    </style:style>
    <style:style style:name="ro10" style:family="table-row">
      <style:table-row-properties style:row-height="63.75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50.25pt" style:use-optimal-row-height="false" fo:break-before="auto"/>
    </style:style>
    <style:style style:name="ro17" style:family="table-row">
      <style:table-row-properties style:row-height="39.75pt" style:use-optimal-row-height="false" fo:break-before="auto"/>
    </style:style>
    <style:style style:name="ro18" style:family="table-row">
      <style:table-row-properties style:row-height="63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36.75pt" style:use-optimal-row-height="false" fo:break-before="auto"/>
    </style:style>
    <style:style style:name="ro21" style:family="table-row">
      <style:table-row-properties style:row-height="40.5pt" style:use-optimal-row-height="false" fo:break-before="auto"/>
    </style:style>
    <style:style style:name="ro22" style:family="table-row">
      <style:table-row-properties style:row-height="48.75pt" style:use-optimal-row-height="false" fo:break-before="auto"/>
    </style:style>
    <style:style style:name="ro23" style:family="table-row">
      <style:table-row-properties style:row-height="45.75pt" style:use-optimal-row-height="false" fo:break-before="auto"/>
    </style:style>
    <style:style style:name="ro24" style:family="table-row">
      <style:table-row-properties style:row-height="42.75pt" style:use-optimal-row-height="false" fo:break-before="auto"/>
    </style:style>
    <style:style style:name="ro25" style:family="table-row">
      <style:table-row-properties style:row-height="33.75pt" style:use-optimal-row-height="false" fo:break-before="auto"/>
    </style:style>
    <style:style style:name="ro26" style:family="table-row">
      <style:table-row-properties style:row-height="39pt" style:use-optimal-row-height="false" fo:break-before="auto"/>
    </style:style>
    <style:style style:name="ro27" style:family="table-row">
      <style:table-row-properties style:row-height="15pt" style:use-optimal-row-height="true" fo:break-before="auto"/>
    </style:style>
    <style:style style:name="ro28" style:family="table-row">
      <style:table-row-properties style:row-height="52.5pt" style:use-optimal-row-height="false" fo:break-before="auto"/>
    </style:style>
    <style:style style:name="ro29" style:family="table-row">
      <style:table-row-properties style:row-height="71.25pt" style:use-optimal-row-height="false" fo:break-before="auto"/>
    </style:style>
    <style:style style:name="ro30" style:family="table-row">
      <style:table-row-properties style:row-height="37.5pt" style:use-optimal-row-height="false" fo:break-before="auto"/>
    </style:style>
    <style:style style:name="ro31" style:family="table-row">
      <style:table-row-properties style:row-height="47.25pt" style:use-optimal-row-height="false" fo:break-before="auto"/>
    </style:style>
    <style:style style:name="ro32" style:family="table-row">
      <style:table-row-properties style:row-height="58.5pt" style:use-optimal-row-height="false" fo:break-before="auto"/>
    </style:style>
    <style:style style:name="ro33" style:family="table-row">
      <style:table-row-properties style:row-height="38.25pt" style:use-optimal-row-height="false" fo:break-before="auto"/>
    </style:style>
    <style:style style:name="ro34" style:family="table-row">
      <style:table-row-properties style:row-height="36pt" style:use-optimal-row-height="false" fo:break-before="auto"/>
    </style:style>
    <style:style style:name="ro35" style:family="table-row">
      <style:table-row-properties style:row-height="44.25pt" style:use-optimal-row-height="false" fo:break-before="auto"/>
    </style:style>
    <style:style style:name="ro36" style:family="table-row">
      <style:table-row-properties style:row-height="41.25pt" style:use-optimal-row-height="false" fo:break-before="auto"/>
    </style:style>
    <style:style style:name="ro37" style:family="table-row">
      <style:table-row-properties style:row-height="51pt" style:use-optimal-row-height="false" fo:break-before="auto"/>
    </style:style>
    <style:style style:name="ro38" style:family="table-row">
      <style:table-row-properties style:row-height="68.25pt" style:use-optimal-row-height="false" fo:break-before="auto"/>
    </style:style>
    <style:style style:name="ro39" style:family="table-row">
      <style:table-row-properties style:row-height="49.5pt" style:use-optimal-row-height="false" fo:break-before="auto"/>
    </style:style>
    <style:style style:name="ro40" style:family="table-row">
      <style:table-row-properties style:row-height="51.75pt" style:use-optimal-row-height="false" fo:break-before="auto"/>
    </style:style>
    <style:style style:name="ro41" style:family="table-row">
      <style:table-row-properties style:row-height="35.25pt" style:use-optimal-row-height="false" fo:break-before="auto"/>
    </style:style>
    <style:style style:name="ro42" style:family="table-row">
      <style:table-row-properties style:row-height="31.5pt" style:use-optimal-row-height="false" fo:break-before="auto"/>
    </style:style>
    <style:style style:name="ro43" style:family="table-row">
      <style:table-row-properties style:row-height="30pt" style:use-optimal-row-height="true" fo:break-before="auto"/>
    </style:style>
    <style:style style:name="ro44" style:family="table-row">
      <style:table-row-properties style:row-height="45pt" style:use-optimal-row-height="true" fo:break-before="auto"/>
    </style:style>
    <style:style style:name="ro45" style:family="table-row">
      <style:table-row-properties style:row-height="34.5pt" style:use-optimal-row-height="false" fo:break-before="auto"/>
    </style:style>
    <style:style style:name="ro46" style:family="table-row">
      <style:table-row-properties style:row-height="30pt" style:use-optimal-row-height="false" fo:break-before="auto"/>
    </style:style>
    <style:style style:name="ro47" style:family="table-row">
      <style:table-row-properties style:row-height="30.75pt" style:use-optimal-row-height="false" fo:break-before="auto"/>
    </style:style>
    <style:style style:name="ro48" style:family="table-row">
      <style:table-row-properties style:row-height="32.25pt" style:use-optimal-row-height="false" fo:break-before="auto"/>
    </style:style>
    <style:style style:name="ro49" style:family="table-row">
      <style:table-row-properties style:row-height="33pt" style:use-optimal-row-height="false" fo:break-before="auto"/>
    </style:style>
    <style:style style:name="ro50" style:family="table-row">
      <style:table-row-properties style:row-height="27.75pt" style:use-optimal-row-height="false" fo:break-before="auto"/>
    </style:style>
    <style:style style:name="ro51" style:family="table-row">
      <style:table-row-properties style:row-height="59.25pt" style:use-optimal-row-height="false" fo:break-before="auto"/>
    </style:style>
    <style:style style:name="ro52" style:family="table-row">
      <style:table-row-properties style:row-height="28.5pt" style:use-optimal-row-height="false" fo:break-before="auto"/>
    </style:style>
    <style:style style:name="ro53" style:family="table-row">
      <style:table-row-properties style:row-height="29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00-200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6377" table:default-cell-style-name="ce3"/>
        <table:table-row table:style-name="ro1">
          <table:table-cell office:value-type="string" table:style-name="ce2">
            <text:p>Settore</text:p>
          </table:table-cell>
          <table:table-cell office:value-type="string" table:style-name="ce2">
            <text:p>Progetto</text:p>
          </table:table-cell>
          <table:table-cell office:value-type="string" table:style-name="ce2">
            <text:p>Tipo di beneficiario</text:p>
          </table:table-cell>
          <table:table-cell office:value-type="string" table:style-name="ce2">
            <text:p>Project reference</text:p>
          </table:table-cell>
          <table:table-cell office:value-type="string" table:style-name="ce2">
            <text:p>Durata</text:p>
          </table:table-cell>
          <table:table-cell office:value-type="string" table:style-name="ce2">
            <text:p>Budget totale (in euro)</text:p>
          </table:table-cell>
          <table:table-cell office:value-type="string" table:style-name="ce2">
            <text:p>Contributo EU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mbiente</text:p>
          </table:table-cell>
          <table:table-cell office:value-type="string" table:style-name="ce5">
            <text:p>ARTEMIDE - High temporal resolution urban monitoring of benzene, 1,3-butadiene and methylterbutylether and other volatile organic compounds: an idea to do it at low cost and high reliability</text:p>
          </table:table-cell>
          <table:table-cell office:value-type="string" table:style-name="ce6">
            <text:p>Istituto di Ricerca</text:p>
          </table:table-cell>
          <table:table-cell office:value-type="string" table:style-name="ce6">
            <text:p>LIFE00 ENV/IT/000005</text:p>
          </table:table-cell>
          <table:table-cell office:value-type="string" table:style-name="ce6">
            <text:p>Ottobre 2001 - Gennaio 2004</text:p>
          </table:table-cell>
          <table:table-cell office:value-type="float" office:value="744922" table:style-name="ce24">
            <text:p><text:s/>744.922<text:s/></text:p>
          </table:table-cell>
          <table:table-cell office:value-type="float" office:value="215797" table:style-name="ce24">
            <text:p><text:s/>215.797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mbiente</text:p>
          </table:table-cell>
          <table:table-cell office:value-type="string" table:style-name="ce5">
            <text:p>IPP Jesolo - Realisation of a sustainable tourism project in the Council of Jesolo with the application of an Integrated Product Policy (IPP) model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00 ENV/IT/000010</text:p>
          </table:table-cell>
          <table:table-cell office:value-type="string" table:style-name="ce6">
            <text:p>Giugno 2001 - Marzo 2004</text:p>
          </table:table-cell>
          <table:table-cell office:value-type="float" office:value="862590" table:style-name="ce25">
            <text:p><text:s/>862.590<text:s/></text:p>
          </table:table-cell>
          <table:table-cell office:value-type="float" office:value="418420" table:style-name="ce25">
            <text:p><text:s/>418.420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</text:p>
          </table:table-cell>
          <table:table-cell office:value-type="string" table:style-name="ce5">
            <text:p>RefinARS - Absorption and recovery of sulphur from flue gas of the Fluid Catalytic Cracking (FCC), by a special reusable buffer</text:p>
          </table:table-cell>
          <table:table-cell office:value-type="string" table:style-name="ce6">
            <text:p>Impresa Pubblica</text:p>
          </table:table-cell>
          <table:table-cell office:value-type="string" table:style-name="ce6">
            <text:p>LIFE00 ENV/IT/000012</text:p>
          </table:table-cell>
          <table:table-cell office:value-type="string" table:style-name="ce6">
            <text:p>Ottobre 2001 - Settembre 2004</text:p>
          </table:table-cell>
          <table:table-cell office:value-type="float" office:value="8767105" table:style-name="ce25">
            <text:p><text:s/>8.767.105<text:s/></text:p>
          </table:table-cell>
          <table:table-cell office:value-type="float" office:value="1229078.96" table:style-name="ce25">
            <text:p><text:s/>1.229.079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mbiente</text:p>
          </table:table-cell>
          <table:table-cell office:value-type="string" table:style-name="ce5">
            <text:p>Petrignano - Integrated management systems of the Petrignano area : new models against the nitrates pollution</text:p>
          </table:table-cell>
          <table:table-cell office:value-type="string" table:style-name="ce6">
            <text:p>Agenzia di sviluppo</text:p>
          </table:table-cell>
          <table:table-cell office:value-type="string" table:style-name="ce6">
            <text:p>LIFE00 ENV/IT/000019</text:p>
          </table:table-cell>
          <table:table-cell office:value-type="string" table:style-name="ce6">
            <text:p>Settembre 2001 - Settembre 2005</text:p>
          </table:table-cell>
          <table:table-cell office:value-type="float" office:value="1127150" table:style-name="ce25">
            <text:p><text:s/>1.127.150<text:s/></text:p>
          </table:table-cell>
          <table:table-cell office:value-type="float" office:value="510792" table:style-name="ce25">
            <text:p><text:s/>510.792<text:s/>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Ambiente</text:p>
          </table:table-cell>
          <table:table-cell office:value-type="string" table:style-name="ce5">
            <text:p>ECO.FUTURE - Ecofriendly Furniture</text:p>
          </table:table-cell>
          <table:table-cell office:value-type="string" table:style-name="ce6">
            <text:p>Piccola/media Impresa</text:p>
          </table:table-cell>
          <table:table-cell office:value-type="string" table:style-name="ce6">
            <text:p>LIFE00 ENV/IT/000034</text:p>
          </table:table-cell>
          <table:table-cell office:value-type="string" table:style-name="ce6">
            <text:p>Dicembre 2000 - Settembre 2002</text:p>
          </table:table-cell>
          <table:table-cell office:value-type="float" office:value="1526157.23" table:style-name="ce25">
            <text:p><text:s/>1.526.157<text:s/></text:p>
          </table:table-cell>
          <table:table-cell office:value-type="float" office:value="676988" table:style-name="ce25">
            <text:p><text:s/>676.988<text:s/>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Ambiente</text:p>
          </table:table-cell>
          <table:table-cell office:value-type="string" table:style-name="ce5">
            <text:p>Biosit - GIS-based planning tool for greenhouse gases emission reduction through biomass exploitation</text:p>
          </table:table-cell>
          <table:table-cell office:value-type="string" table:style-name="ce6">
            <text:p>Istituto di Ricerca</text:p>
          </table:table-cell>
          <table:table-cell office:value-type="string" table:style-name="ce6">
            <text:p>LIFE00 ENV/IT/000054</text:p>
          </table:table-cell>
          <table:table-cell office:value-type="string" table:style-name="ce6">
            <text:p>Ottobre 2001 - Settembre 2003</text:p>
          </table:table-cell>
          <table:table-cell office:value-type="float" office:value="442488" table:style-name="ce26">
            <text:p><text:s/>442.488<text:s/></text:p>
          </table:table-cell>
          <table:table-cell office:value-type="float" office:value="215390" table:style-name="ce27">
            <text:p><text:s/>215.390<text:s/>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Ambiente</text:p>
          </table:table-cell>
          <table:table-cell office:value-type="string" table:style-name="ce5">
            <text:p>ECO-FIMON - Ecological upgrading and tourist promotion of lake Fimon basin Eco-Fimon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00 ENV/IT/000064</text:p>
          </table:table-cell>
          <table:table-cell office:value-type="string" table:style-name="ce6">
            <text:p>Luglio 2001 - Dicembre 2004</text:p>
          </table:table-cell>
          <table:table-cell office:value-type="float" office:value="1236384.17" table:style-name="ce27">
            <text:p><text:s/>1.236.384<text:s/></text:p>
          </table:table-cell>
          <table:table-cell office:value-type="float" office:value="614706" table:style-name="ce27">
            <text:p><text:s/>614.706<text:s/>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Ambiente</text:p>
          </table:table-cell>
          <table:table-cell office:value-type="string" table:style-name="ce5">
            <text:p>Sellustra Life - Planning and implementation of integrated methods for restoration of the catchment in Val Sellustra (Italy)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00 ENV/IT/000065</text:p>
          </table:table-cell>
          <table:table-cell office:value-type="string" table:style-name="ce6">
            <text:p>Settembre 2001 - Febbraio 2004</text:p>
          </table:table-cell>
          <table:table-cell office:value-type="float" office:value="379337" table:style-name="ce27">
            <text:p><text:s/>379.337<text:s/></text:p>
          </table:table-cell>
          <table:table-cell office:value-type="float" office:value="145898" table:style-name="ce27">
            <text:p><text:s/>145.898<text:s/></text:p>
          </table:table-cell>
          <table:table-cell table:number-columns-repeated="16377"/>
        </table:table-row>
        <table:table-row table:style-name="ro10">
          <table:table-cell office:value-type="string" table:style-name="ce4">
            <text:p>Ambiente</text:p>
          </table:table-cell>
          <table:table-cell office:value-type="string" table:style-name="ce5">
            <text:p>IMOS - Integrated Multi-Objective System for optimal management of urban drainage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00 ENV/IT/000080</text:p>
          </table:table-cell>
          <table:table-cell office:value-type="string" table:style-name="ce6">
            <text:p>Settembre 2001 - Agosto 2004</text:p>
          </table:table-cell>
          <table:table-cell office:value-type="float" office:value="1075000" table:style-name="ce27">
            <text:p><text:s/>1.075.000<text:s/></text:p>
          </table:table-cell>
          <table:table-cell office:value-type="float" office:value="469374" table:style-name="ce27">
            <text:p><text:s/>469.374<text:s/></text:p>
          </table:table-cell>
          <table:table-cell table:number-columns-repeated="16377"/>
        </table:table-row>
        <table:table-row table:style-name="ro11">
          <table:table-cell office:value-type="string" table:style-name="ce4">
            <text:p>Ambiente</text:p>
          </table:table-cell>
          <table:table-cell office:value-type="string" table:style-name="ce5">
            <text:p>SE.L.SY - Sea-Land System: concerted Actions for the Coastal Zone Management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00 ENV/IT/000090</text:p>
          </table:table-cell>
          <table:table-cell office:value-type="string" table:style-name="ce6">
            <text:p>Settembre 2001 - Agosto 2004</text:p>
          </table:table-cell>
          <table:table-cell office:value-type="float" office:value="1332828.3999999999" table:style-name="ce27">
            <text:p><text:s/>1.332.828<text:s/></text:p>
          </table:table-cell>
          <table:table-cell office:value-type="float" office:value="541170" table:style-name="ce27">
            <text:p><text:s/>541.170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mbiente</text:p>
          </table:table-cell>
          <table:table-cell office:value-type="string" table:style-name="ce5">
            <text:p>TOVEL - Tovel - a concerted model of sustainable development of tourism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00 ENV/IT/000132</text:p>
          </table:table-cell>
          <table:table-cell office:value-type="string" table:style-name="ce6">
            <text:p>Settembre 2001 - Febbraio 2004</text:p>
          </table:table-cell>
          <table:table-cell office:value-type="float" office:value="1130879" table:style-name="ce27">
            <text:p><text:s/>1.130.879<text:s/></text:p>
          </table:table-cell>
          <table:table-cell office:value-type="float" office:value="472287" table:style-name="ce27">
            <text:p><text:s/>472.287<text:s/></text:p>
          </table:table-cell>
          <table:table-cell table:number-columns-repeated="16377"/>
        </table:table-row>
        <table:table-row table:style-name="ro12">
          <table:table-cell office:value-type="string" table:style-name="ce4">
            <text:p>Ambiente</text:p>
          </table:table-cell>
          <table:table-cell office:value-type="string" table:style-name="ce5">
            <text:p>CLEAR - City Environmental Accountability and Reporting (CLEAR)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00 ENV/IT/000144</text:p>
          </table:table-cell>
          <table:table-cell office:value-type="string" table:style-name="ce6">
            <text:p>Ottobre 2001 - Settembre 2003</text:p>
          </table:table-cell>
          <table:table-cell office:value-type="float" office:value="1928664" table:style-name="ce27">
            <text:p><text:s/>1.928.664<text:s/></text:p>
          </table:table-cell>
          <table:table-cell office:value-type="float" office:value="964315" table:style-name="ce27">
            <text:p><text:s/>964.315<text:s/></text:p>
          </table:table-cell>
          <table:table-cell table:number-columns-repeated="16377"/>
        </table:table-row>
        <table:table-row table:style-name="ro13">
          <table:table-cell office:value-type="string" table:style-name="ce4">
            <text:p>Ambiente</text:p>
          </table:table-cell>
          <table:table-cell office:value-type="string" table:style-name="ce5">
            <text:p>MED-COASTS S-T - Strategies and Tools Toward Sustainable Tourism in Mediterranean Coastal Areas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00 ENV/IT/000167</text:p>
          </table:table-cell>
          <table:table-cell office:value-type="string" table:style-name="ce6">
            <text:p>Dicembre 2000 - Ottobre 2003</text:p>
          </table:table-cell>
          <table:table-cell office:value-type="float" office:value="1136400" table:style-name="ce27">
            <text:p><text:s/>1.136.400<text:s/></text:p>
          </table:table-cell>
          <table:table-cell office:value-type="float" office:value="559200" table:style-name="ce27">
            <text:p><text:s/>559.200<text:s/></text:p>
          </table:table-cell>
          <table:table-cell table:number-columns-repeated="16377"/>
        </table:table-row>
        <table:table-row table:style-name="ro14">
          <table:table-cell office:value-type="string" table:style-name="ce4">
            <text:p>Ambiente</text:p>
          </table:table-cell>
          <table:table-cell office:value-type="string" table:style-name="ce5">
            <text:p>GIADA - Integrated Environmental Management in the tannery district of Chiampo Valley (Italy)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00 ENV/IT/000184</text:p>
          </table:table-cell>
          <table:table-cell office:value-type="string" table:style-name="ce6">
            <text:p>Febbraio 2001 - Gennaio 2004</text:p>
          </table:table-cell>
          <table:table-cell office:value-type="float" office:value="730590" table:style-name="ce27">
            <text:p><text:s/>730.590<text:s/></text:p>
          </table:table-cell>
          <table:table-cell office:value-type="float" office:value="616813.54" table:style-name="ce27">
            <text:p><text:s/>616.814<text:s/></text:p>
          </table:table-cell>
          <table:table-cell table:number-columns-repeated="16377"/>
        </table:table-row>
        <table:table-row table:style-name="ro15">
          <table:table-cell office:value-type="string" table:style-name="ce4">
            <text:p>Ambiente</text:p>
          </table:table-cell>
          <table:table-cell office:value-type="string" table:style-name="ce5">
            <text:p>Prosit - Planning and restoring of Cinque Terre costal traditional agricoltural landscape</text:p>
          </table:table-cell>
          <table:table-cell office:value-type="string" table:style-name="ce6">
            <text:p>Autorità di Parco/Riserva</text:p>
          </table:table-cell>
          <table:table-cell office:value-type="string" table:style-name="ce6">
            <text:p>LIFE00 ENV/IT/000191</text:p>
          </table:table-cell>
          <table:table-cell office:value-type="string" table:style-name="ce6">
            <text:p>Settembre 2001 - Agosto 2004</text:p>
          </table:table-cell>
          <table:table-cell office:value-type="float" office:value="701752" table:style-name="ce27">
            <text:p><text:s/>701.752<text:s/></text:p>
          </table:table-cell>
          <table:table-cell office:value-type="float" office:value="271470" table:style-name="ce27">
            <text:p><text:s/>271.470<text:s/>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Ambiente</text:p>
          </table:table-cell>
          <table:table-cell office:value-type="string" table:style-name="ce5">
            <text:p>Tandem - Pilot action for promoting EMAS among Local Bodies operating on a large territory (Provinces and main Municipalities) in TANDEM with Local Agenda 21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00 ENV/IT/000192</text:p>
          </table:table-cell>
          <table:table-cell office:value-type="string" table:style-name="ce6">
            <text:p>Ottobre 2001 - Febbraio 2004</text:p>
          </table:table-cell>
          <table:table-cell office:value-type="float" office:value="996361" table:style-name="ce27">
            <text:p><text:s/>996.361<text:s/></text:p>
          </table:table-cell>
          <table:table-cell office:value-type="float" office:value="498182" table:style-name="ce27">
            <text:p><text:s/>498.182<text:s/>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Ambiente</text:p>
          </table:table-cell>
          <table:table-cell office:value-type="string" table:style-name="ce5">
            <text:p>CLEAN DECO - Development of a clean coating technology pvd for decorative applications on metal components in place of the traditional (galvanic) coating technologies</text:p>
          </table:table-cell>
          <table:table-cell office:value-type="string" table:style-name="ce6">
            <text:p>Piccola/media Impresa</text:p>
          </table:table-cell>
          <table:table-cell office:value-type="string" table:style-name="ce6">
            <text:p>LIFE00 ENV/IT/000213</text:p>
          </table:table-cell>
          <table:table-cell office:value-type="string" table:style-name="ce6">
            <text:p>Settembre 2001 - Agosto 2004</text:p>
          </table:table-cell>
          <table:table-cell office:value-type="float" office:value="4604744" table:style-name="ce27">
            <text:p><text:s/>4.604.744<text:s/></text:p>
          </table:table-cell>
          <table:table-cell office:value-type="float" office:value="1004923" table:style-name="ce27">
            <text:p><text:s/>1.004.923<text:s/></text:p>
          </table:table-cell>
          <table:table-cell table:number-columns-repeated="16377"/>
        </table:table-row>
        <table:table-row table:style-name="ro17">
          <table:table-cell office:value-type="string" table:style-name="ce4">
            <text:p>Ambiente</text:p>
          </table:table-cell>
          <table:table-cell office:value-type="string" table:style-name="ce5">
            <text:p>TORRE - T O R R E - Organized tourism recover rural ecology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00 ENV/IT/000215</text:p>
          </table:table-cell>
          <table:table-cell office:value-type="string" table:style-name="ce6">
            <text:p>Ottobre 2001 - Ottobre 2004</text:p>
          </table:table-cell>
          <table:table-cell office:value-type="float" office:value="582752" table:style-name="ce27">
            <text:p><text:s/>582.752<text:s/></text:p>
          </table:table-cell>
          <table:table-cell office:value-type="float" office:value="265629" table:style-name="ce27">
            <text:p><text:s/>265.629<text:s/>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Ambiente</text:p>
          </table:table-cell>
          <table:table-cell office:value-type="string" table:style-name="ce5">
            <text:p>Tirsav - New technologies for husks and waste waters recycling</text:p>
          </table:table-cell>
          <table:table-cell office:value-type="string" table:style-name="ce6">
            <text:p>Autorità di Parco/Riserva</text:p>
          </table:table-cell>
          <table:table-cell office:value-type="string" table:style-name="ce6">
            <text:p>LIFE00 ENV/IT/000223</text:p>
          </table:table-cell>
          <table:table-cell office:value-type="string" table:style-name="ce6">
            <text:p>Settembre 2001 - Settembre 2004</text:p>
          </table:table-cell>
          <table:table-cell office:value-type="float" office:value="1075006" table:style-name="ce27">
            <text:p><text:s/>1.075.006<text:s/></text:p>
          </table:table-cell>
          <table:table-cell office:value-type="float" office:value="298868" table:style-name="ce27">
            <text:p><text:s/>298.868<text:s/>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Ambiente</text:p>
          </table:table-cell>
          <table:table-cell office:value-type="string" table:style-name="ce5">
            <text:p>Emas_tourism - The implementation of the eco-management audit scheme (EMAS) in the management of high-growth tourist areas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00 ENV/IT/000174</text:p>
          </table:table-cell>
          <table:table-cell office:value-type="string" table:style-name="ce6">
            <text:p>Settembre 2001 - Maggio 2003</text:p>
          </table:table-cell>
          <table:table-cell office:value-type="float" office:value="1711775" table:style-name="ce27">
            <text:p><text:s/>1.711.775<text:s/></text:p>
          </table:table-cell>
          <table:table-cell office:value-type="float" office:value="485875" table:style-name="ce27">
            <text:p><text:s/>485.875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Natura</text:p>
          </table:table-cell>
          <table:table-cell office:value-type="string" table:style-name="ce5">
            <text:p>Ursus Brenta II - Project URSUS - protection of the brown bear population of Brenta</text:p>
          </table:table-cell>
          <table:table-cell office:value-type="string" table:style-name="ce6">
            <text:p>Autorità di Parco/Riserva</text:p>
          </table:table-cell>
          <table:table-cell office:value-type="string" table:style-name="ce6">
            <text:p>LIFE00 NAT/IT/007131</text:p>
          </table:table-cell>
          <table:table-cell office:value-type="string" table:style-name="ce6">
            <text:p>Gennaio 2001 - Dicembre 2004</text:p>
          </table:table-cell>
          <table:table-cell office:value-type="float" office:value="1032914" table:style-name="ce27">
            <text:p><text:s/>1.032.914<text:s/></text:p>
          </table:table-cell>
          <table:table-cell office:value-type="float" office:value="506128" table:style-name="ce27">
            <text:p><text:s/>506.128<text:s/></text:p>
          </table:table-cell>
          <table:table-cell table:number-columns-repeated="16377"/>
        </table:table-row>
        <table:table-row table:style-name="ro18">
          <table:table-cell office:value-type="string" table:style-name="ce4">
            <text:p>Natura</text:p>
          </table:table-cell>
          <table:table-cell office:value-type="string" table:style-name="ce5">
            <text:p>Po ENEL - Improvement of the habitats of CIS through restoration and/or transformation of electrical plants existing and under construction in the Po Delta Park</text:p>
          </table:table-cell>
          <table:table-cell office:value-type="string" table:style-name="ce6">
            <text:p>Impresa Pubblica</text:p>
          </table:table-cell>
          <table:table-cell office:value-type="string" table:style-name="ce6">
            <text:p>LIFE00 NAT/IT/007142</text:p>
          </table:table-cell>
          <table:table-cell office:value-type="string" table:style-name="ce6">
            <text:p>Luglio 2001 - Dicembre 2006</text:p>
          </table:table-cell>
          <table:table-cell office:value-type="float" office:value="5637965" table:style-name="ce28">
            <text:p><text:s/>5.637.965<text:s/></text:p>
          </table:table-cell>
          <table:table-cell office:value-type="float" office:value="2198806" table:style-name="ce28">
            <text:p><text:s/>2.198.806<text:s/>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Natura</text:p>
          </table:table-cell>
          <table:table-cell office:value-type="string" table:style-name="ce5">
            <text:p>Chiroterri II (Campo dei Fiori - Bats, calcareous habitats and petrifying sources in the Park of Campo dei Fiori</text:p>
          </table:table-cell>
          <table:table-cell office:value-type="string" table:style-name="ce6">
            <text:p>Autorità di Parco/Riserva</text:p>
          </table:table-cell>
          <table:table-cell office:value-type="string" table:style-name="ce6">
            <text:p>LIFE00 NAT/IT/007139</text:p>
          </table:table-cell>
          <table:table-cell office:value-type="string" table:style-name="ce6">
            <text:p>Giugno 2001 - Novembre 2003</text:p>
          </table:table-cell>
          <table:table-cell office:value-type="float" office:value="721957" table:style-name="ce28">
            <text:p><text:s/>721.957<text:s/></text:p>
          </table:table-cell>
          <table:table-cell office:value-type="float" office:value="311373" table:style-name="ce28">
            <text:p><text:s/>311.373<text:s/></text:p>
          </table:table-cell>
          <table:table-cell table:number-columns-repeated="16377"/>
        </table:table-row>
        <table:table-row table:style-name="ro19">
          <table:table-cell office:value-type="string" table:style-name="ce4">
            <text:p>Natura</text:p>
          </table:table-cell>
          <table:table-cell office:value-type="string" table:style-name="ce5">
            <text:p>Mesola - Conservation of habitats and species of the SIC Bosco della Mesola</text:p>
          </table:table-cell>
          <table:table-cell office:value-type="string" table:style-name="ce6">
            <text:p>Autorità Nazionale</text:p>
          </table:table-cell>
          <table:table-cell office:value-type="string" table:style-name="ce6">
            <text:p>LIFE00 NAT/IT/007147</text:p>
          </table:table-cell>
          <table:table-cell office:value-type="string" table:style-name="ce6">
            <text:p>Settembre 2001 - Agosto 2005</text:p>
          </table:table-cell>
          <table:table-cell office:value-type="float" office:value="410000" table:style-name="ce28">
            <text:p><text:s/>410.000<text:s/></text:p>
          </table:table-cell>
          <table:table-cell office:value-type="float" office:value="205000" table:style-name="ce28">
            <text:p><text:s/>205.000<text:s/></text:p>
          </table:table-cell>
          <table:table-cell table:number-columns-repeated="16377"/>
        </table:table-row>
        <table:table-row table:style-name="ro15">
          <table:table-cell office:value-type="string" table:style-name="ce4">
            <text:p>Natura</text:p>
          </table:table-cell>
          <table:table-cell office:value-type="string" table:style-name="ce5">
            <text:p>Austropot. lombardo - Conservation of Austropotamobius pallipes in two SIC sites of Lombardy</text:p>
          </table:table-cell>
          <table:table-cell office:value-type="string" table:style-name="ce6">
            <text:p>Agenzia di sviluppo</text:p>
          </table:table-cell>
          <table:table-cell office:value-type="string" table:style-name="ce6">
            <text:p>LIFE00 NAT/IT/007159</text:p>
          </table:table-cell>
          <table:table-cell office:value-type="string" table:style-name="ce6">
            <text:p>Ottobre 2001 - Settembre 2004</text:p>
          </table:table-cell>
          <table:table-cell office:value-type="float" office:value="505464" table:style-name="ce28">
            <text:p><text:s/>505.464<text:s/></text:p>
          </table:table-cell>
          <table:table-cell office:value-type="float" office:value="224729" table:style-name="ce28">
            <text:p><text:s/>224.729<text:s/></text:p>
          </table:table-cell>
          <table:table-cell table:number-columns-repeated="16377"/>
        </table:table-row>
        <table:table-row table:style-name="ro19">
          <table:table-cell office:value-type="string" table:style-name="ce4">
            <text:p>Natura</text:p>
          </table:table-cell>
          <table:table-cell office:value-type="string" table:style-name="ce5">
            <text:p>Ostiglia - Paludi di Ostiglia: intervention for the protection of priority birds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00 NAT/IT/007161</text:p>
          </table:table-cell>
          <table:table-cell office:value-type="string" table:style-name="ce6">
            <text:p>Gennaio 2002 - Dicembre 2005</text:p>
          </table:table-cell>
          <table:table-cell office:value-type="float" office:value="611500" table:style-name="ce28">
            <text:p><text:s/>611.500<text:s/></text:p>
          </table:table-cell>
          <table:table-cell office:value-type="float" office:value="258500" table:style-name="ce28">
            <text:p><text:s/>258.500<text:s/></text:p>
          </table:table-cell>
          <table:table-cell table:number-columns-repeated="16377"/>
        </table:table-row>
        <table:table-row table:style-name="ro20">
          <table:table-cell office:value-type="string" table:style-name="ce4">
            <text:p>Natura</text:p>
          </table:table-cell>
          <table:table-cell office:value-type="string" table:style-name="ce5">
            <text:p>Trebbia - 'Trebbia' Integrated project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00 NAT/IT/007166</text:p>
          </table:table-cell>
          <table:table-cell office:value-type="string" table:style-name="ce6">
            <text:p>Maggio 2001 - Dicembre 2003</text:p>
          </table:table-cell>
          <table:table-cell office:value-type="float" office:value="1244850" table:style-name="ce29">
            <text:p><text:s/>1.244.850<text:s/></text:p>
          </table:table-cell>
          <table:table-cell office:value-type="float" office:value="558938" table:style-name="ce29">
            <text:p><text:s/>558.938<text:s/></text:p>
          </table:table-cell>
          <table:table-cell table:number-columns-repeated="16377"/>
        </table:table-row>
        <table:table-row table:style-name="ro17">
          <table:table-cell office:value-type="string" table:style-name="ce4">
            <text:p>Natura</text:p>
          </table:table-cell>
          <table:table-cell office:value-type="string" table:style-name="ce5">
            <text:p>Habio-Calvana - HABIO: Biodiversity protection in Calvana-Monferrato areas</text:p>
          </table:table-cell>
          <table:table-cell office:value-type="string" table:style-name="ce6">
            <text:p>Agenzia di sviluppo</text:p>
          </table:table-cell>
          <table:table-cell office:value-type="string" table:style-name="ce6">
            <text:p>LIFE00 NAT/IT/007170</text:p>
          </table:table-cell>
          <table:table-cell office:value-type="string" table:style-name="ce6">
            <text:p>Luglio 2001 - Giugno 2004</text:p>
          </table:table-cell>
          <table:table-cell office:value-type="float" office:value="516458" table:style-name="ce29">
            <text:p><text:s/>516.458<text:s/></text:p>
          </table:table-cell>
          <table:table-cell office:value-type="float" office:value="258229" table:style-name="ce29">
            <text:p><text:s/>258.229<text:s/></text:p>
          </table:table-cell>
          <table:table-cell table:number-columns-repeated="16377"/>
        </table:table-row>
        <table:table-row table:style-name="ro21">
          <table:table-cell office:value-type="string" table:style-name="ce4">
            <text:p>Natura</text:p>
          </table:table-cell>
          <table:table-cell office:value-type="string" table:style-name="ce5">
            <text:p>Orbetello - Urgent actions for conservation of pSCI Orbetello Lagoon</text:p>
          </table:table-cell>
          <table:table-cell office:value-type="string" table:style-name="ce6">
            <text:p>Fondazione-ONG</text:p>
          </table:table-cell>
          <table:table-cell office:value-type="string" table:style-name="ce6">
            <text:p>LIFE00 NAT/IT/007208</text:p>
          </table:table-cell>
          <table:table-cell office:value-type="string" table:style-name="ce6">
            <text:p>Novembre 2000 - Dicembre 2003</text:p>
          </table:table-cell>
          <table:table-cell office:value-type="float" office:value="1478050" table:style-name="ce29">
            <text:p><text:s/>1.478.050<text:s/></text:p>
          </table:table-cell>
          <table:table-cell office:value-type="float" office:value="665123" table:style-name="ce29">
            <text:p><text:s/>665.123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Natura</text:p>
          </table:table-cell>
          <table:table-cell office:value-type="string" table:style-name="ce5">
            <text:p>San Genuario - Conservation and management of the biotope 'S. Genuario Wetland'</text:p>
          </table:table-cell>
          <table:table-cell office:value-type="string" table:style-name="ce6">
            <text:p>Autorità di Parco/Riserva</text:p>
          </table:table-cell>
          <table:table-cell office:value-type="string" table:style-name="ce6">
            <text:p>LIFE00 NAT/IT/007209</text:p>
          </table:table-cell>
          <table:table-cell office:value-type="string" table:style-name="ce6">
            <text:p>Giugno 2001 - Marzo 2005</text:p>
          </table:table-cell>
          <table:table-cell office:value-type="float" office:value="853320" table:style-name="ce29">
            <text:p><text:s/>853.320<text:s/></text:p>
          </table:table-cell>
          <table:table-cell office:value-type="float" office:value="426660" table:style-name="ce29">
            <text:p><text:s/>426.660<text:s/></text:p>
          </table:table-cell>
          <table:table-cell table:number-columns-repeated="16377"/>
        </table:table-row>
        <table:table-row table:style-name="ro22">
          <table:table-cell office:value-type="string" table:style-name="ce4">
            <text:p>Natura</text:p>
          </table:table-cell>
          <table:table-cell office:value-type="string" table:style-name="ce5">
            <text:p>Lupo Romagna - Actions to protect the wolf in 10 SIC zones in three parks of the region Emilia-Romagna</text:p>
          </table:table-cell>
          <table:table-cell office:value-type="string" table:style-name="ce6">
            <text:p>Autorità Regionale</text:p>
          </table:table-cell>
          <table:table-cell office:value-type="string" table:style-name="ce6">
            <text:p>LIFE00 NAT/IT/007214</text:p>
          </table:table-cell>
          <table:table-cell office:value-type="string" table:style-name="ce6">
            <text:p>Marzo 2001 - Maggio 2004</text:p>
          </table:table-cell>
          <table:table-cell office:value-type="float" office:value="933321" table:style-name="ce29">
            <text:p><text:s/>933.321<text:s/></text:p>
          </table:table-cell>
          <table:table-cell office:value-type="float" office:value="419994" table:style-name="ce29">
            <text:p><text:s/>419.994<text:s/></text:p>
          </table:table-cell>
          <table:table-cell table:number-columns-repeated="16377"/>
        </table:table-row>
        <table:table-row table:style-name="ro15">
          <table:table-cell office:value-type="string" table:style-name="ce4">
            <text:p>Natura</text:p>
          </table:table-cell>
          <table:table-cell office:value-type="string" table:style-name="ce5">
            <text:p>Comacchio - Environmental restoration and conservation of the habitat of the Salt-pan of the SCI Comacchio Marshes</text:p>
          </table:table-cell>
          <table:table-cell office:value-type="string" table:style-name="ce6">
            <text:p>Autorità Regionale</text:p>
          </table:table-cell>
          <table:table-cell office:value-type="string" table:style-name="ce6">
            <text:p>LIFE00 NAT/IT/007215</text:p>
          </table:table-cell>
          <table:table-cell office:value-type="string" table:style-name="ce6">
            <text:p>Luglio 2001 - Settembre 2006</text:p>
          </table:table-cell>
          <table:table-cell office:value-type="float" office:value="1597143" table:style-name="ce29">
            <text:p><text:s/>1.597.143<text:s/></text:p>
          </table:table-cell>
          <table:table-cell office:value-type="float" office:value="638857" table:style-name="ce29">
            <text:p><text:s/>638.857<text:s/></text:p>
          </table:table-cell>
          <table:table-cell table:number-columns-repeated="16377"/>
        </table:table-row>
        <table:table-row table:style-name="ro23">
          <table:table-cell office:value-type="string" table:style-name="ce4">
            <text:p>Natura</text:p>
          </table:table-cell>
          <table:table-cell office:value-type="string" table:style-name="ce5">
            <text:p>Onferno - Bats and their foraging habitats conservation at R.N.O. of Onferno and homonymous SIC</text:p>
          </table:table-cell>
          <table:table-cell office:value-type="string" table:style-name="ce6">
            <text:p>Autorità Regionale</text:p>
          </table:table-cell>
          <table:table-cell office:value-type="string" table:style-name="ce6">
            <text:p>LIFE00 NAT/IT/007216</text:p>
          </table:table-cell>
          <table:table-cell office:value-type="string" table:style-name="ce6">
            <text:p>Giugno 2001 - Maggio 2004</text:p>
          </table:table-cell>
          <table:table-cell office:value-type="float" office:value="582500" table:style-name="ce29">
            <text:p><text:s/>582.500<text:s/></text:p>
          </table:table-cell>
          <table:table-cell office:value-type="float" office:value="262125" table:style-name="ce29">
            <text:p><text:s/>262.125<text:s/></text:p>
          </table:table-cell>
          <table:table-cell table:number-columns-repeated="16377"/>
        </table:table-row>
        <table:table-row table:style-name="ro24">
          <table:table-cell office:value-type="string" table:style-name="ce4">
            <text:p>Natura</text:p>
          </table:table-cell>
          <table:table-cell office:value-type="string" table:style-name="ce5">
            <text:p>Nebrodensis - Conservation of Abies nebrodensis (Lojac) Mattei in situ and ex situ</text:p>
          </table:table-cell>
          <table:table-cell office:value-type="string" table:style-name="ce6">
            <text:p>Autorità di Parco/Riserva</text:p>
          </table:table-cell>
          <table:table-cell office:value-type="string" table:style-name="ce6">
            <text:p>LIFE00 NAT/IT/007228</text:p>
          </table:table-cell>
          <table:table-cell office:value-type="string" table:style-name="ce6">
            <text:p>Settembre 2001 - Agosto 2005</text:p>
          </table:table-cell>
          <table:table-cell office:value-type="float" office:value="1161535" table:style-name="ce29">
            <text:p><text:s/>1.161.535<text:s/></text:p>
          </table:table-cell>
          <table:table-cell office:value-type="float" office:value="871151" table:style-name="ce29">
            <text:p><text:s/>871.151<text:s/>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Natura</text:p>
          </table:table-cell>
          <table:table-cell office:value-type="string" table:style-name="ce5">
            <text:p>Pelobates Ticino - Pelobates project in the Ticino Valley Natural Park of Piedmont</text:p>
          </table:table-cell>
          <table:table-cell office:value-type="string" table:style-name="ce6">
            <text:p>Autorità di Parco/Riserva</text:p>
          </table:table-cell>
          <table:table-cell office:value-type="string" table:style-name="ce6">
            <text:p>LIFE00 NAT/IT/007233</text:p>
          </table:table-cell>
          <table:table-cell office:value-type="string" table:style-name="ce6">
            <text:p>Gennaio 2001 - Dicembre 2003</text:p>
          </table:table-cell>
          <table:table-cell office:value-type="float" office:value="197063" table:style-name="ce29">
            <text:p><text:s/>197.063<text:s/></text:p>
          </table:table-cell>
          <table:table-cell office:value-type="float" office:value="136944.1" table:style-name="ce29">
            <text:p><text:s/>136.944<text:s/></text:p>
          </table:table-cell>
          <table:table-cell table:number-columns-repeated="16377"/>
        </table:table-row>
        <table:table-row table:style-name="ro17">
          <table:table-cell office:value-type="string" table:style-name="ce4">
            <text:p>Natura</text:p>
          </table:table-cell>
          <table:table-cell office:value-type="string" table:style-name="ce5">
            <text:p>Praterie Toscane - Conservation of Tuscan Appennines mountain grasslands</text:p>
          </table:table-cell>
          <table:table-cell office:value-type="string" table:style-name="ce6">
            <text:p>Autorità Regionale</text:p>
          </table:table-cell>
          <table:table-cell office:value-type="string" table:style-name="ce6">
            <text:p>LIFE00 NAT/IT/007239</text:p>
          </table:table-cell>
          <table:table-cell office:value-type="string" table:style-name="ce6">
            <text:p>Novembre 2001 - Dicembre 2004</text:p>
          </table:table-cell>
          <table:table-cell office:value-type="float" office:value="1122031" table:style-name="ce29">
            <text:p><text:s/>1.122.031<text:s/></text:p>
          </table:table-cell>
          <table:table-cell office:value-type="float" office:value="561015" table:style-name="ce29">
            <text:p><text:s/>561.015<text:s/></text:p>
          </table:table-cell>
          <table:table-cell table:number-columns-repeated="16377"/>
        </table:table-row>
        <table:table-row table:style-name="ro15">
          <table:table-cell office:value-type="string" table:style-name="ce4">
            <text:p>Natura</text:p>
          </table:table-cell>
          <table:table-cell office:value-type="string" table:style-name="ce5">
            <text:p>Soltarico - Restoration of the Soltarico oxbow Lake</text:p>
          </table:table-cell>
          <table:table-cell office:value-type="string" table:style-name="ce6">
            <text:p>Autorità di Parco/Riserva</text:p>
          </table:table-cell>
          <table:table-cell office:value-type="string" table:style-name="ce6">
            <text:p>LIFE00 NAT/IT/007246</text:p>
          </table:table-cell>
          <table:table-cell office:value-type="string" table:style-name="ce6">
            <text:p>Giugno 2001 - Maggio 2004</text:p>
          </table:table-cell>
          <table:table-cell office:value-type="float" office:value="295552" table:style-name="ce29">
            <text:p><text:s/>295.552<text:s/></text:p>
          </table:table-cell>
          <table:table-cell office:value-type="float" office:value="118220.8" table:style-name="ce29">
            <text:p><text:s/>118.221<text:s/></text:p>
          </table:table-cell>
          <table:table-cell table:number-columns-repeated="16377"/>
        </table:table-row>
        <table:table-row table:style-name="ro25">
          <table:table-cell office:value-type="string" table:style-name="ce4">
            <text:p>Natura</text:p>
          </table:table-cell>
          <table:table-cell office:value-type="string" table:style-name="ce5">
            <text:p>Monte Barro - Integrated management of insubric-prealpine habitats</text:p>
          </table:table-cell>
          <table:table-cell office:value-type="string" table:style-name="ce6">
            <text:p>Autorità di Parco/Riserva</text:p>
          </table:table-cell>
          <table:table-cell office:value-type="string" table:style-name="ce6">
            <text:p>LIFE00 NAT/IT/007258</text:p>
          </table:table-cell>
          <table:table-cell office:value-type="string" table:style-name="ce6">
            <text:p>Maggio 2001 - Dicembre 2004</text:p>
          </table:table-cell>
          <table:table-cell office:value-type="float" office:value="355012.14" table:style-name="ce29">
            <text:p><text:s/>355.012<text:s/></text:p>
          </table:table-cell>
          <table:table-cell office:value-type="float" office:value="350283.46" table:style-name="ce29">
            <text:p><text:s/>350.283<text:s/></text:p>
          </table:table-cell>
          <table:table-cell table:number-columns-repeated="16377"/>
        </table:table-row>
        <table:table-row table:style-name="ro15">
          <table:table-cell office:value-type="string" table:style-name="ce4">
            <text:p>Natura</text:p>
          </table:table-cell>
          <table:table-cell office:value-type="string" table:style-name="ce5">
            <text:p>Curone II - Petrifying springs and seminatural dry grasslands in Valle S. Croce e Valle del Curone</text:p>
          </table:table-cell>
          <table:table-cell office:value-type="string" table:style-name="ce6">
            <text:p>Autorità di Parco/Riserva</text:p>
          </table:table-cell>
          <table:table-cell office:value-type="string" table:style-name="ce6">
            <text:p>LIFE00 NAT/IT/007266</text:p>
          </table:table-cell>
          <table:table-cell office:value-type="string" table:style-name="ce6">
            <text:p>Aprile 2001 - Dicembre 2004</text:p>
          </table:table-cell>
          <table:table-cell office:value-type="float" office:value="378000" table:style-name="ce29">
            <text:p><text:s/>378.000<text:s/></text:p>
          </table:table-cell>
          <table:table-cell office:value-type="float" office:value="151200" table:style-name="ce29">
            <text:p><text:s/>151.200<text:s/></text:p>
          </table:table-cell>
          <table:table-cell table:number-columns-repeated="16377"/>
        </table:table-row>
        <table:table-row table:style-name="ro19">
          <table:table-cell office:value-type="string" table:style-name="ce4">
            <text:p>Natura</text:p>
          </table:table-cell>
          <table:table-cell office:value-type="string" table:style-name="ce5">
            <text:p>Salmo Ticino - Conservation of Salmo marmoratus and Rutilus pigus in the River Ticino</text:p>
          </table:table-cell>
          <table:table-cell office:value-type="string" table:style-name="ce6">
            <text:p>Autorità di Parco/Riserva</text:p>
          </table:table-cell>
          <table:table-cell office:value-type="string" table:style-name="ce6">
            <text:p>LIFE00 NAT/IT/007268</text:p>
          </table:table-cell>
          <table:table-cell office:value-type="string" table:style-name="ce6">
            <text:p>Ottobre 2001 - Settembre 2004</text:p>
          </table:table-cell>
          <table:table-cell office:value-type="float" office:value="534000" table:style-name="ce29">
            <text:p><text:s/>534.000<text:s/></text:p>
          </table:table-cell>
          <table:table-cell office:value-type="float" office:value="240300" table:style-name="ce29">
            <text:p><text:s/>240.300<text:s/></text:p>
          </table:table-cell>
          <table:table-cell table:number-columns-repeated="16377"/>
        </table:table-row>
        <table:table-row table:style-name="ro26">
          <table:table-cell office:value-type="string" table:style-name="ce4">
            <text:p>Natura</text:p>
          </table:table-cell>
          <table:table-cell office:value-type="string" table:style-name="ce5">
            <text:p>Nemos - NEMOS project - improvement of ALpine wetland areas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00 NAT/IT/007281</text:p>
          </table:table-cell>
          <table:table-cell office:value-type="string" table:style-name="ce6">
            <text:p>Gennaio 2002 - Settembre 2004</text:p>
          </table:table-cell>
          <table:table-cell office:value-type="float" office:value="1626422" table:style-name="ce29">
            <text:p><text:s/>1.626.422<text:s/></text:p>
          </table:table-cell>
          <table:table-cell office:value-type="float" office:value="796947" table:style-name="ce29">
            <text:p><text:s/>796.947<text:s/></text:p>
          </table:table-cell>
          <table:table-cell table:number-columns-repeated="16377"/>
        </table:table-row>
        <table:table-row table:style-name="ro27">
          <table:table-cell table:style-name="ce3"/>
          <table:table-cell table:style-name="ce5"/>
          <table:table-cell table:number-columns-repeated="3" table:style-name="ce6"/>
          <table:table-cell table:number-columns-repeated="2" table:style-name="ce38"/>
          <table:table-cell table:number-columns-repeated="16377"/>
        </table:table-row>
        <table:table-row table:number-rows-repeated="1048533" table:style-name="ro27">
          <table:table-cell table:number-columns-repeated="16384"/>
        </table:table-row>
      </table:table>
      <table:table table:name="Anno_2002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6377" table:default-cell-style-name="ce3"/>
        <table:table-row table:style-name="ro1">
          <table:table-cell office:value-type="string" table:style-name="ce2">
            <text:p>Settore</text:p>
          </table:table-cell>
          <table:table-cell office:value-type="string" table:style-name="ce2">
            <text:p>Progetto</text:p>
          </table:table-cell>
          <table:table-cell office:value-type="string" table:style-name="ce2">
            <text:p>Tipo di beneficiario</text:p>
          </table:table-cell>
          <table:table-cell office:value-type="string" table:style-name="ce2">
            <text:p>Project reference</text:p>
          </table:table-cell>
          <table:table-cell office:value-type="string" table:style-name="ce2">
            <text:p>Durata</text:p>
          </table:table-cell>
          <table:table-cell office:value-type="string" table:style-name="ce2">
            <text:p>Budget totale (in euro)</text:p>
          </table:table-cell>
          <table:table-cell office:value-type="string" table:style-name="ce2">
            <text:p>Contributo EU</text:p>
          </table:table-cell>
          <table:table-cell table:number-columns-repeated="16377"/>
        </table:table-row>
        <table:table-row table:style-name="ro28">
          <table:table-cell office:value-type="string" table:style-name="ce4">
            <text:p>Ambiente</text:p>
          </table:table-cell>
          <table:table-cell office:value-type="string" table:style-name="ce5">
            <text:p>EMASPOLI - Experimental testing and diffusion of EMS in the Port of Livorno</text:p>
          </table:table-cell>
          <table:table-cell office:value-type="string" table:style-name="ce6">
            <text:p>Impresa Pubblica</text:p>
          </table:table-cell>
          <table:table-cell office:value-type="string" table:style-name="ce6">
            <text:p>LIFE02 ENV/IT/000015</text:p>
          </table:table-cell>
          <table:table-cell office:value-type="string" table:style-name="ce6">
            <text:p>Novembre 2002 - Aprile 2004</text:p>
          </table:table-cell>
          <table:table-cell office:value-type="float" office:value="293356" table:style-name="ce24">
            <text:p><text:s/>293.356<text:s/></text:p>
          </table:table-cell>
          <table:table-cell office:value-type="float" office:value="138928" table:style-name="ce24">
            <text:p><text:s/>138.928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</text:p>
          </table:table-cell>
          <table:table-cell office:value-type="string" table:style-name="ce5">
            <text:p>The PATTERN - The Park and The Town : Eco Resources Network</text:p>
          </table:table-cell>
          <table:table-cell office:value-type="string" table:style-name="ce6">
            <text:p>Autorità di Parco/Riserva</text:p>
          </table:table-cell>
          <table:table-cell office:value-type="string" table:style-name="ce6">
            <text:p>LIFE02 ENV/IT/000017</text:p>
          </table:table-cell>
          <table:table-cell office:value-type="string" table:style-name="ce6">
            <text:p>Novembre 2002 - Dicembre 2005</text:p>
          </table:table-cell>
          <table:table-cell office:value-type="float" office:value="671393.75" table:style-name="ce25">
            <text:p><text:s/>671.394<text:s/></text:p>
          </table:table-cell>
          <table:table-cell office:value-type="float" office:value="335697" table:style-name="ce25">
            <text:p><text:s/>335.697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</text:p>
          </table:table-cell>
          <table:table-cell office:value-type="string" table:style-name="ce5">
            <text:p>VISP - Health impact assessment as integrated territory planning tool</text:p>
          </table:table-cell>
          <table:table-cell office:value-type="string" table:style-name="ce6">
            <text:p>Autorità Regionale</text:p>
          </table:table-cell>
          <table:table-cell office:value-type="string" table:style-name="ce6">
            <text:p>LIFE02 ENV/IT/000018</text:p>
          </table:table-cell>
          <table:table-cell office:value-type="string" table:style-name="ce6">
            <text:p>Luglio 2002 - Marzo 2004</text:p>
          </table:table-cell>
          <table:table-cell office:value-type="float" office:value="269366" table:style-name="ce25">
            <text:p><text:s/>269.366<text:s/></text:p>
          </table:table-cell>
          <table:table-cell office:value-type="float" office:value="114163" table:style-name="ce25">
            <text:p><text:s/>114.163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mbiente</text:p>
          </table:table-cell>
          <table:table-cell office:value-type="string" table:style-name="ce5">
            <text:p>SFIDA - Setting up of a decision support system and of a set of procedures to integrate environmental issues in municipalities programs and planning : pilot case some Garda municipalities</text:p>
          </table:table-cell>
          <table:table-cell office:value-type="string" table:style-name="ce6">
            <text:p>Piccola/media Impresa</text:p>
          </table:table-cell>
          <table:table-cell office:value-type="string" table:style-name="ce6">
            <text:p>LIFE02 ENV/IT/000019</text:p>
          </table:table-cell>
          <table:table-cell office:value-type="string" table:style-name="ce6">
            <text:p>Novembre 2002 - Luglio 2005</text:p>
          </table:table-cell>
          <table:table-cell office:value-type="float" office:value="745560" table:style-name="ce25">
            <text:p><text:s/>745.560<text:s/></text:p>
          </table:table-cell>
          <table:table-cell office:value-type="float" office:value="372780" table:style-name="ce25">
            <text:p><text:s/>372.780<text:s/>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Ambiente</text:p>
          </table:table-cell>
          <table:table-cell office:value-type="string" table:style-name="ce5">
            <text:p>GPPnet - GPPnet Green Public Procurement Network</text:p>
          </table:table-cell>
          <table:table-cell office:value-type="string" table:style-name="ce6">
            <text:p>Autorità Regionale</text:p>
          </table:table-cell>
          <table:table-cell office:value-type="string" table:style-name="ce6">
            <text:p>LIFE02 ENV/IT/000023</text:p>
          </table:table-cell>
          <table:table-cell office:value-type="string" table:style-name="ce6">
            <text:p>Dicembre 2002 - Novembre 2004</text:p>
          </table:table-cell>
          <table:table-cell office:value-type="float" office:value="852329.5" table:style-name="ce25">
            <text:p><text:s/>852.330<text:s/></text:p>
          </table:table-cell>
          <table:table-cell office:value-type="float" office:value="398000" table:style-name="ce25">
            <text:p><text:s/>398.000<text:s/>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Ambiente</text:p>
          </table:table-cell>
          <table:table-cell office:value-type="string" table:style-name="ce5">
            <text:p>WARM-WOOD - Demonstrating the industrial viability of a medium size biomass cogeneration plant to distribute heat and electricity in a mountain rural area</text:p>
          </table:table-cell>
          <table:table-cell office:value-type="string" table:style-name="ce6">
            <text:p>Impresa Internazionale</text:p>
          </table:table-cell>
          <table:table-cell office:value-type="string" table:style-name="ce6">
            <text:p>LIFE02 ENV/IT/000034</text:p>
          </table:table-cell>
          <table:table-cell office:value-type="string" table:style-name="ce6">
            <text:p>Ottobre 2002 - Dicembre 2005</text:p>
          </table:table-cell>
          <table:table-cell office:value-type="float" office:value="4280150" table:style-name="ce26">
            <text:p><text:s/>4.280.150<text:s/></text:p>
          </table:table-cell>
          <table:table-cell office:value-type="float" office:value="840796" table:style-name="ce27">
            <text:p><text:s/>840.796<text:s/>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Ambiente</text:p>
          </table:table-cell>
          <table:table-cell office:value-type="string" table:style-name="ce5">
            <text:p>WAMARIBAS - Water Management At River Basin Scale</text:p>
          </table:table-cell>
          <table:table-cell office:value-type="string" table:style-name="ce6">
            <text:p>Impresa Pubblica</text:p>
          </table:table-cell>
          <table:table-cell office:value-type="string" table:style-name="ce6">
            <text:p>LIFE02 ENV/IT/000049</text:p>
          </table:table-cell>
          <table:table-cell office:value-type="string" table:style-name="ce6">
            <text:p>Dicembre 2002 - Novembre 2005</text:p>
          </table:table-cell>
          <table:table-cell office:value-type="float" office:value="1200569" table:style-name="ce27">
            <text:p><text:s/>1.200.569<text:s/></text:p>
          </table:table-cell>
          <table:table-cell office:value-type="float" office:value="530145" table:style-name="ce27">
            <text:p><text:s/>530.145<text:s/>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Ambiente</text:p>
          </table:table-cell>
          <table:table-cell office:value-type="string" table:style-name="ce5">
            <text:p>Microfinishing - A new dry process of microfinishing of gres porcelain and natural stone surfaces, which will substitute the stage of smoothing/polishing, drastically decreasing the environmental impact of this stage, to aim for a sustainable development</text:p>
          </table:table-cell>
          <table:table-cell office:value-type="string" table:style-name="ce6">
            <text:p>Piccola/media Impresa</text:p>
          </table:table-cell>
          <table:table-cell office:value-type="string" table:style-name="ce6">
            <text:p>LIFE02 ENV/IT/000052</text:p>
          </table:table-cell>
          <table:table-cell office:value-type="string" table:style-name="ce6">
            <text:p>Ottobre 2002 - Dicembre 2005</text:p>
          </table:table-cell>
          <table:table-cell office:value-type="float" office:value="2670475" table:style-name="ce27">
            <text:p><text:s/>2.670.475<text:s/></text:p>
          </table:table-cell>
          <table:table-cell office:value-type="float" office:value="733704" table:style-name="ce27">
            <text:p><text:s/>733.704<text:s/></text:p>
          </table:table-cell>
          <table:table-cell table:number-columns-repeated="16377"/>
        </table:table-row>
        <table:table-row table:style-name="ro10">
          <table:table-cell office:value-type="string" table:style-name="ce4">
            <text:p>Ambiente</text:p>
          </table:table-cell>
          <table:table-cell office:value-type="string" table:style-name="ce5">
            <text:p>PVTRAIN - The application of innovative photovoltaic technology to the railway trains</text:p>
          </table:table-cell>
          <table:table-cell office:value-type="string" table:style-name="ce6">
            <text:p>Impresa Pubblica</text:p>
          </table:table-cell>
          <table:table-cell office:value-type="string" table:style-name="ce6">
            <text:p>LIFE02 ENV/IT/000064</text:p>
          </table:table-cell>
          <table:table-cell office:value-type="string" table:style-name="ce6">
            <text:p>Novembre 2002 - Ottobre 2005</text:p>
          </table:table-cell>
          <table:table-cell office:value-type="float" office:value="1252972" table:style-name="ce27">
            <text:p><text:s/>1.252.972<text:s/></text:p>
          </table:table-cell>
          <table:table-cell office:value-type="float" office:value="616111" table:style-name="ce27">
            <text:p><text:s/>616.111<text:s/></text:p>
          </table:table-cell>
          <table:table-cell table:number-columns-repeated="16377"/>
        </table:table-row>
        <table:table-row table:style-name="ro11">
          <table:table-cell office:value-type="string" table:style-name="ce4">
            <text:p>Ambiente</text:p>
          </table:table-cell>
          <table:table-cell office:value-type="string" table:style-name="ce5">
            <text:p>Sigea Udine Sud - Development of an environmental management system for the industrial area of Udine and the surrounding urban-productives areas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02 ENV/IT/000065</text:p>
          </table:table-cell>
          <table:table-cell office:value-type="string" table:style-name="ce6">
            <text:p>Ottobre 2002 - Dicembre 2004</text:p>
          </table:table-cell>
          <table:table-cell office:value-type="float" office:value="476730" table:style-name="ce27">
            <text:p><text:s/>476.730<text:s/></text:p>
          </table:table-cell>
          <table:table-cell office:value-type="float" office:value="238365" table:style-name="ce27">
            <text:p><text:s/>238.36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mbiente</text:p>
          </table:table-cell>
          <table:table-cell office:value-type="string" table:style-name="ce5">
            <text:p>TRELAGHI - Eutrophic reduction through natural technics of three little italian lakes waters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02 ENV/IT/000079</text:p>
          </table:table-cell>
          <table:table-cell office:value-type="string" table:style-name="ce6">
            <text:p>Novembre 2002 - Ottobre 2006</text:p>
          </table:table-cell>
          <table:table-cell office:value-type="float" office:value="1749492" table:style-name="ce27">
            <text:p><text:s/>1.749.492<text:s/></text:p>
          </table:table-cell>
          <table:table-cell office:value-type="float" office:value="548410" table:style-name="ce27">
            <text:p><text:s/>548.410<text:s/></text:p>
          </table:table-cell>
          <table:table-cell table:number-columns-repeated="16377"/>
        </table:table-row>
        <table:table-row table:style-name="ro29">
          <table:table-cell office:value-type="string" table:style-name="ce4">
            <text:p>Ambiente</text:p>
          </table:table-cell>
          <table:table-cell office:value-type="string" table:style-name="ce5">
            <text:p>fertiLIFE - Sustainable fertilisation of an intensive horticultural basin through an innovative management system of the local vegetal waste bio-mass utilising an existing composting plant and supporting a permanent info-structure</text:p>
          </table:table-cell>
          <table:table-cell office:value-type="string" table:style-name="ce6">
            <text:p>Istituto di Ricerca</text:p>
          </table:table-cell>
          <table:table-cell office:value-type="string" table:style-name="ce6">
            <text:p>LIFE02 ENV/IT/000089</text:p>
          </table:table-cell>
          <table:table-cell office:value-type="string" table:style-name="ce6">
            <text:p>Dicembre 2002 - Febbraio 2006</text:p>
          </table:table-cell>
          <table:table-cell office:value-type="float" office:value="1071454" table:style-name="ce27">
            <text:p><text:s/>1.071.454<text:s/></text:p>
          </table:table-cell>
          <table:table-cell office:value-type="float" office:value="532817" table:style-name="ce27">
            <text:p><text:s/>532.817<text:s/></text:p>
          </table:table-cell>
          <table:table-cell table:number-columns-repeated="16377"/>
        </table:table-row>
        <table:table-row table:style-name="ro15">
          <table:table-cell office:value-type="string" table:style-name="ce4">
            <text:p>Ambiente</text:p>
          </table:table-cell>
          <table:table-cell office:value-type="string" table:style-name="ce5">
            <text:p>CER-COM+ - EMAS II Certification of the Comunita' Montana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02 ENV/IT/000092</text:p>
          </table:table-cell>
          <table:table-cell office:value-type="string" table:style-name="ce6">
            <text:p>Ottobre 2002 - Dicembre 2004</text:p>
          </table:table-cell>
          <table:table-cell office:value-type="float" office:value="187000" table:style-name="ce27">
            <text:p><text:s/>187.000<text:s/></text:p>
          </table:table-cell>
          <table:table-cell office:value-type="float" office:value="93000" table:style-name="ce27">
            <text:p><text:s/>93.000<text:s/></text:p>
          </table:table-cell>
          <table:table-cell table:number-columns-repeated="16377"/>
        </table:table-row>
        <table:table-row table:style-name="ro14">
          <table:table-cell office:value-type="string" table:style-name="ce4">
            <text:p>Ambiente</text:p>
          </table:table-cell>
          <table:table-cell office:value-type="string" table:style-name="ce5">
            <text:p>RAVE - The Green Ray of Novara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02 ENV/IT/000106</text:p>
          </table:table-cell>
          <table:table-cell office:value-type="string" table:style-name="ce6">
            <text:p>Dicembre 2002 - Novembre 2005</text:p>
          </table:table-cell>
          <table:table-cell office:value-type="float" office:value="4324532" table:style-name="ce27">
            <text:p><text:s/>4.324.532<text:s/></text:p>
          </table:table-cell>
          <table:table-cell office:value-type="float" office:value="1060000" table:style-name="ce27">
            <text:p><text:s/>1.060.000<text:s/></text:p>
          </table:table-cell>
          <table:table-cell table:number-columns-repeated="16377"/>
        </table:table-row>
        <table:table-row table:style-name="ro15">
          <table:table-cell office:value-type="string" table:style-name="ce4">
            <text:p>Ambiente</text:p>
          </table:table-cell>
          <table:table-cell office:value-type="string" table:style-name="ce5">
            <text:p>NEW TUSCIA - Pilot testing and demonstration actions to implement EMAS on the territorial scale in the Tuscia Romana District</text:p>
          </table:table-cell>
          <table:table-cell office:value-type="string" table:style-name="ce6">
            <text:p>Autorità Regionale</text:p>
          </table:table-cell>
          <table:table-cell office:value-type="string" table:style-name="ce6">
            <text:p>LIFE02 ENV/IT/000111</text:p>
          </table:table-cell>
          <table:table-cell office:value-type="string" table:style-name="ce6">
            <text:p>Giugno 2002 - Febbraio 2006</text:p>
          </table:table-cell>
          <table:table-cell office:value-type="float" office:value="919511.35" table:style-name="ce27">
            <text:p><text:s/>919.511<text:s/></text:p>
          </table:table-cell>
          <table:table-cell office:value-type="float" office:value="436953" table:style-name="ce27">
            <text:p><text:s/>436.953<text:s/>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Ambiente</text:p>
          </table:table-cell>
          <table:table-cell office:value-type="string" table:style-name="ce5">
            <text:p>GIDUT - Divided Packaging Management for Tourist Use</text:p>
          </table:table-cell>
          <table:table-cell office:value-type="string" table:style-name="ce6">
            <text:p>Impresa Mista</text:p>
          </table:table-cell>
          <table:table-cell office:value-type="string" table:style-name="ce6">
            <text:p>LIFE02 ENV/IT/000112</text:p>
          </table:table-cell>
          <table:table-cell office:value-type="string" table:style-name="ce6">
            <text:p>Novembre 2002 - Aprile 2004</text:p>
          </table:table-cell>
          <table:table-cell office:value-type="float" office:value="233781" table:style-name="ce27">
            <text:p><text:s/>233.781<text:s/></text:p>
          </table:table-cell>
          <table:table-cell office:value-type="float" office:value="229636" table:style-name="ce27">
            <text:p><text:s/>229.636<text:s/></text:p>
          </table:table-cell>
          <table:table-cell table:number-columns-repeated="16377"/>
        </table:table-row>
        <table:table-row table:style-name="ro17">
          <table:table-cell office:value-type="string" table:style-name="ce4">
            <text:p>Natura</text:p>
          </table:table-cell>
          <table:table-cell office:value-type="string" table:style-name="ce5">
            <text:p>Tarquinia - Environmental rehabilitation of the Natural Reserve of Tarquinia Salt-works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02 NAT/IT/008523</text:p>
          </table:table-cell>
          <table:table-cell office:value-type="string" table:style-name="ce6">
            <text:p>Gennaio 2003 - Giugno 2006</text:p>
          </table:table-cell>
          <table:table-cell office:value-type="float" office:value="1056549" table:style-name="ce27">
            <text:p><text:s/>1.056.549<text:s/></text:p>
          </table:table-cell>
          <table:table-cell office:value-type="float" office:value="633926" table:style-name="ce27">
            <text:p><text:s/>633.926<text:s/>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Natura</text:p>
          </table:table-cell>
          <table:table-cell office:value-type="string" table:style-name="ce5">
            <text:p>Equilibri ecologici - Restoration of ecological balance for conserving the habitats of species of Community interest</text:p>
          </table:table-cell>
          <table:table-cell office:value-type="string" table:style-name="ce6">
            <text:p>Autorità Regionale</text:p>
          </table:table-cell>
          <table:table-cell office:value-type="string" table:style-name="ce6">
            <text:p>LIFE02 NAT/IT/008526</text:p>
          </table:table-cell>
          <table:table-cell office:value-type="string" table:style-name="ce6">
            <text:p>Luglio 2002 - Dicembre 2005</text:p>
          </table:table-cell>
          <table:table-cell office:value-type="float" office:value="1434820.52" table:style-name="ce27">
            <text:p><text:s/>1.434.821<text:s/></text:p>
          </table:table-cell>
          <table:table-cell office:value-type="float" office:value="573928.21" table:style-name="ce27">
            <text:p><text:s/>573.928<text:s/></text:p>
          </table:table-cell>
          <table:table-cell table:number-columns-repeated="16377"/>
        </table:table-row>
        <table:table-row table:style-name="ro30">
          <table:table-cell office:value-type="string" table:style-name="ce4">
            <text:p>Natura</text:p>
          </table:table-cell>
          <table:table-cell office:value-type="string" table:style-name="ce5">
            <text:p>Vendicari - Conservation and improvement of habitats inthe SPA of Vendicari</text:p>
          </table:table-cell>
          <table:table-cell office:value-type="string" table:style-name="ce6">
            <text:p>Agenzia di sviluppo</text:p>
          </table:table-cell>
          <table:table-cell office:value-type="string" table:style-name="ce6">
            <text:p>LIFE02 NAT/IT/008533</text:p>
          </table:table-cell>
          <table:table-cell office:value-type="string" table:style-name="ce6">
            <text:p>Luglio 2002 - Giugno 2005</text:p>
          </table:table-cell>
          <table:table-cell office:value-type="float" office:value="831180" table:style-name="ce27">
            <text:p><text:s/>831.180<text:s/></text:p>
          </table:table-cell>
          <table:table-cell office:value-type="float" office:value="415590" table:style-name="ce27">
            <text:p><text:s/>415.590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Natura</text:p>
          </table:table-cell>
          <table:table-cell office:value-type="string" table:style-name="ce5">
            <text:p>Rupicapra II - Conservation of Rupicapra pyrenaica ornata in the Central Apennines</text:p>
          </table:table-cell>
          <table:table-cell office:value-type="string" table:style-name="ce6">
            <text:p>Autorità di Parco/Riserva</text:p>
          </table:table-cell>
          <table:table-cell office:value-type="string" table:style-name="ce6">
            <text:p>LIFE02 NAT/IT/008538</text:p>
          </table:table-cell>
          <table:table-cell office:value-type="string" table:style-name="ce6">
            <text:p>Aprile 2002 - Marzo 2005</text:p>
          </table:table-cell>
          <table:table-cell office:value-type="float" office:value="1203750" table:style-name="ce27">
            <text:p><text:s/>1.203.750<text:s/></text:p>
          </table:table-cell>
          <table:table-cell office:value-type="float" office:value="601875" table:style-name="ce27">
            <text:p><text:s/>601.875<text:s/></text:p>
          </table:table-cell>
          <table:table-cell table:number-columns-repeated="16377"/>
        </table:table-row>
        <table:table-row table:style-name="ro24">
          <table:table-cell office:value-type="string" table:style-name="ce4">
            <text:p>Natura</text:p>
          </table:table-cell>
          <table:table-cell office:value-type="string" table:style-name="ce5">
            <text:p>Trasimeno - Habitat restoration and conservation of Ardeidae on Lake Trasimeno</text:p>
          </table:table-cell>
          <table:table-cell office:value-type="string" table:style-name="ce6">
            <text:p>Agenzia di sviluppo</text:p>
          </table:table-cell>
          <table:table-cell office:value-type="string" table:style-name="ce6">
            <text:p>LIFE02 NAT/IT/008556</text:p>
          </table:table-cell>
          <table:table-cell office:value-type="string" table:style-name="ce6">
            <text:p>Gennaio 2002 - Dicembre 2005</text:p>
          </table:table-cell>
          <table:table-cell office:value-type="float" office:value="639550" table:style-name="ce28">
            <text:p><text:s/>639.550<text:s/></text:p>
          </table:table-cell>
          <table:table-cell office:value-type="float" office:value="319775" table:style-name="ce28">
            <text:p><text:s/>319.775<text:s/>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Natura</text:p>
          </table:table-cell>
          <table:table-cell office:value-type="string" table:style-name="ce5">
            <text:p>Fiume Toce - Toce River: conservation of riparian habitats in favour of breeding and migratory birds</text:p>
          </table:table-cell>
          <table:table-cell office:value-type="string" table:style-name="ce6">
            <text:p>Autorità Regionale</text:p>
          </table:table-cell>
          <table:table-cell office:value-type="string" table:style-name="ce6">
            <text:p>LIFE02 NAT/IT/008572</text:p>
          </table:table-cell>
          <table:table-cell office:value-type="string" table:style-name="ce6">
            <text:p>Gennaio 2003 - Dicembre 2006</text:p>
          </table:table-cell>
          <table:table-cell office:value-type="float" office:value="532708" table:style-name="ce28">
            <text:p><text:s/>532.708<text:s/></text:p>
          </table:table-cell>
          <table:table-cell office:value-type="float" office:value="266354" table:style-name="ce28">
            <text:p><text:s/>266.354<text:s/></text:p>
          </table:table-cell>
          <table:table-cell table:number-columns-repeated="16377"/>
        </table:table-row>
        <table:table-row table:style-name="ro19">
          <table:table-cell office:value-type="string" table:style-name="ce4">
            <text:p>Natura</text:p>
          </table:table-cell>
          <table:table-cell office:value-type="string" table:style-name="ce5">
            <text:p>Alpe Veglia - Alpe Veglia and Alpe Devero: actions of conservation of mountain grasslands and peatlands</text:p>
          </table:table-cell>
          <table:table-cell office:value-type="string" table:style-name="ce6">
            <text:p>Autorità di Parco/Riserva</text:p>
          </table:table-cell>
          <table:table-cell office:value-type="string" table:style-name="ce6">
            <text:p>LIFE02 NAT/IT/008574</text:p>
          </table:table-cell>
          <table:table-cell office:value-type="string" table:style-name="ce6">
            <text:p>Gennaio 2003 - Dicembre 2005</text:p>
          </table:table-cell>
          <table:table-cell office:value-type="float" office:value="611000" table:style-name="ce28">
            <text:p><text:s/>611.000<text:s/></text:p>
          </table:table-cell>
          <table:table-cell office:value-type="float" office:value="305500" table:style-name="ce28">
            <text:p><text:s/>305.500<text:s/></text:p>
          </table:table-cell>
          <table:table-cell table:number-columns-repeated="16377"/>
        </table:table-row>
        <table:table-row table:style-name="ro15">
          <table:table-cell office:value-type="string" table:style-name="ce21">
            <text:p>Natura - ST</text:p>
          </table:table-cell>
          <table:table-cell office:value-type="string" table:style-name="ce22">
            <text:p>Turtles+fishing - Reduction of the impact of the EU fishery on Mediterranean sea turtles</text:p>
          </table:table-cell>
          <table:table-cell office:value-type="string" table:style-name="ce23">
            <text:p>Fondazione-ONG</text:p>
          </table:table-cell>
          <table:table-cell office:value-type="string" table:style-name="ce23">
            <text:p>LIFE02 NAT/ST/IT/000030</text:p>
          </table:table-cell>
          <table:table-cell office:value-type="string" table:style-name="ce23">
            <text:p>Novembre 2002 - Settembre 2003</text:p>
          </table:table-cell>
          <table:table-cell office:value-type="float" office:value="28800" table:style-name="ce28">
            <text:p><text:s/>28.800<text:s/></text:p>
          </table:table-cell>
          <table:table-cell office:value-type="float" office:value="28800" table:style-name="ce28">
            <text:p><text:s/>28.800<text:s/></text:p>
          </table:table-cell>
          <table:table-cell table:number-columns-repeated="16377" table:style-name="ce12"/>
        </table:table-row>
        <table:table-row table:style-name="ro19">
          <table:table-cell office:value-type="string" table:style-name="ce21">
            <text:p>Natura - ST</text:p>
          </table:table-cell>
          <table:table-cell office:value-type="string" table:style-name="ce22">
            <text:p>Agriculture Damage IEA - Wildlife and Agriculture: minimizing the conflict throught damage prevention</text:p>
          </table:table-cell>
          <table:table-cell office:value-type="string" table:style-name="ce23">
            <text:p>Fondazione-ONG</text:p>
          </table:table-cell>
          <table:table-cell office:value-type="string" table:style-name="ce23">
            <text:p>LIFE02 NAT/ST/IT/000033</text:p>
          </table:table-cell>
          <table:table-cell office:value-type="string" table:style-name="ce23">
            <text:p>Ottobre 2002 - Luglio 2003</text:p>
          </table:table-cell>
          <table:table-cell office:value-type="float" office:value="29200" table:style-name="ce28">
            <text:p><text:s/>29.200<text:s/></text:p>
          </table:table-cell>
          <table:table-cell office:value-type="float" office:value="29200" table:style-name="ce28">
            <text:p><text:s/>29.200<text:s/></text:p>
          </table:table-cell>
          <table:table-cell table:number-columns-repeated="16377" table:style-name="ce12"/>
        </table:table-row>
        <table:table-row table:style-name="ro20">
          <table:table-cell office:value-type="string" table:style-name="ce21">
            <text:p>Natura - ST</text:p>
          </table:table-cell>
          <table:table-cell office:value-type="string" table:style-name="ce22">
            <text:p>Dune - DUNE - Conserving European Coastal Dune Relict Habitats</text:p>
          </table:table-cell>
          <table:table-cell office:value-type="string" table:style-name="ce23">
            <text:p>Autorità Locale</text:p>
          </table:table-cell>
          <table:table-cell office:value-type="string" table:style-name="ce23">
            <text:p>LIFE02 NAT/ST/IT/000043</text:p>
          </table:table-cell>
          <table:table-cell office:value-type="string" table:style-name="ce23">
            <text:p>Ottobre 2002 - Settembre 2003</text:p>
          </table:table-cell>
          <table:table-cell office:value-type="float" office:value="30000" table:style-name="ce30">
            <text:p><text:s/>30.000<text:s/></text:p>
          </table:table-cell>
          <table:table-cell office:value-type="float" office:value="24000" table:style-name="ce30">
            <text:p><text:s/>24.000<text:s/></text:p>
          </table:table-cell>
          <table:table-cell table:number-columns-repeated="16377" table:style-name="ce12"/>
        </table:table-row>
        <table:table-row table:style-name="ro16">
          <table:table-cell office:value-type="string" table:style-name="ce21">
            <text:p>Natura - CP</text:p>
          </table:table-cell>
          <table:table-cell office:value-type="string" table:style-name="ce22">
            <text:p>Carnivores and zootechnics: instruments to prevent harm</text:p>
          </table:table-cell>
          <table:table-cell office:value-type="string" table:style-name="ce23">
            <text:p>Fondazione-ONG</text:p>
          </table:table-cell>
          <table:table-cell office:value-type="string" table:style-name="ce23">
            <text:p>LIFE02 NAT/CP/IT/000046</text:p>
          </table:table-cell>
          <table:table-cell office:value-type="string" table:style-name="ce23">
            <text:p>Gennaio 2003 - Maggio 2004</text:p>
          </table:table-cell>
          <table:table-cell office:value-type="float" office:value="60000" table:style-name="ce27">
            <text:p><text:s/>60.000<text:s/></text:p>
          </table:table-cell>
          <table:table-cell office:value-type="float" office:value="60000" table:style-name="ce27">
            <text:p><text:s/>60.000<text:s/></text:p>
          </table:table-cell>
          <table:table-cell table:number-columns-repeated="16377" table:style-name="ce12"/>
        </table:table-row>
        <table:table-row table:style-name="ro25">
          <table:table-cell table:style-name="ce18"/>
          <table:table-cell table:style-name="ce19"/>
          <table:table-cell table:number-columns-repeated="3" table:style-name="ce2"/>
          <table:table-cell table:number-columns-repeated="2" table:style-name="ce27"/>
          <table:table-cell table:number-columns-repeated="16377" table:style-name="ce20"/>
        </table:table-row>
        <table:table-row table:style-name="ro27">
          <table:table-cell office:value-type="string" table:style-name="ce3">
            <text:p>ST = Life Starter</text:p>
          </table:table-cell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27">
          <table:table-cell office:value-type="string" table:style-name="ce3">
            <text:p>CP= Life Coop</text:p>
          </table:table-cell>
          <table:table-cell table:style-name="ce5"/>
          <table:table-cell table:number-columns-repeated="5" table:style-name="ce6"/>
          <table:table-cell table:number-columns-repeated="16377"/>
        </table:table-row>
        <table:table-row table:number-rows-repeated="1048545" table:style-name="ro27">
          <table:table-cell table:number-columns-repeated="16384"/>
        </table:table-row>
      </table:table>
      <table:table table:name="Anno_2003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6377" table:default-cell-style-name="ce3"/>
        <table:table-row table:style-name="ro1">
          <table:table-cell office:value-type="string" table:style-name="ce2">
            <text:p>Settore</text:p>
          </table:table-cell>
          <table:table-cell office:value-type="string" table:style-name="ce2">
            <text:p>Progetto</text:p>
          </table:table-cell>
          <table:table-cell office:value-type="string" table:style-name="ce2">
            <text:p>Tipo di beneficiario</text:p>
          </table:table-cell>
          <table:table-cell office:value-type="string" table:style-name="ce2">
            <text:p>Project reference</text:p>
          </table:table-cell>
          <table:table-cell office:value-type="string" table:style-name="ce2">
            <text:p>Durata</text:p>
          </table:table-cell>
          <table:table-cell office:value-type="string" table:style-name="ce2">
            <text:p>Budget totale (in euro)</text:p>
          </table:table-cell>
          <table:table-cell office:value-type="string" table:style-name="ce2">
            <text:p>Contributo EU</text:p>
          </table:table-cell>
          <table:table-cell table:number-columns-repeated="16377"/>
        </table:table-row>
        <table:table-row table:style-name="ro28">
          <table:table-cell office:value-type="string" table:style-name="ce4">
            <text:p>Ambiente</text:p>
          </table:table-cell>
          <table:table-cell office:value-type="string" table:style-name="ce5">
            <text:p>SIDDHARTA - Smart and Innovative Demonstration of Demand Handy Responsive Transport Application to improve the quality of the urban environment</text:p>
          </table:table-cell>
          <table:table-cell office:value-type="string" table:style-name="ce6">
            <text:p>Piccola/media Impresa</text:p>
          </table:table-cell>
          <table:table-cell office:value-type="string" table:style-name="ce6">
            <text:p>LIFE03 ENV/IT/000319</text:p>
          </table:table-cell>
          <table:table-cell office:value-type="string" table:style-name="ce6">
            <text:p>Giugno 2003 - Dicembre 2005</text:p>
          </table:table-cell>
          <table:table-cell office:value-type="float" office:value="1327388" table:style-name="ce24">
            <text:p><text:s/>1.327.388<text:s/></text:p>
          </table:table-cell>
          <table:table-cell office:value-type="float" office:value="572819" table:style-name="ce24">
            <text:p><text:s/>572.819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</text:p>
          </table:table-cell>
          <table:table-cell office:value-type="string" table:style-name="ce5">
            <text:p>FREEPCB - Elimination of PCBs from the Food Chain through Bioremediation of agricultural superficies</text:p>
          </table:table-cell>
          <table:table-cell office:value-type="string" table:style-name="ce6">
            <text:p>Autorità Regionale</text:p>
          </table:table-cell>
          <table:table-cell office:value-type="string" table:style-name="ce6">
            <text:p>LIFE03 ENV/IT/000321</text:p>
          </table:table-cell>
          <table:table-cell office:value-type="string" table:style-name="ce6">
            <text:p>Settembre 2003 - Settembre 2006</text:p>
          </table:table-cell>
          <table:table-cell office:value-type="float" office:value="600000" table:style-name="ce25">
            <text:p><text:s/>600.000<text:s/></text:p>
          </table:table-cell>
          <table:table-cell office:value-type="float" office:value="300000" table:style-name="ce25">
            <text:p><text:s/>300.000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</text:p>
          </table:table-cell>
          <table:table-cell office:value-type="string" table:style-name="ce5">
            <text:p>FALL - Filtering of Asbestos fibres in Leachate from hazardous waste Landfills</text:p>
          </table:table-cell>
          <table:table-cell office:value-type="string" table:style-name="ce6">
            <text:p>Università</text:p>
          </table:table-cell>
          <table:table-cell office:value-type="string" table:style-name="ce6">
            <text:p>LIFE03 ENV/IT/000323</text:p>
          </table:table-cell>
          <table:table-cell office:value-type="string" table:style-name="ce6">
            <text:p>Ottobre 2003 - Dicembre 2006</text:p>
          </table:table-cell>
          <table:table-cell office:value-type="float" office:value="825642" table:style-name="ce25">
            <text:p><text:s/>825.642<text:s/></text:p>
          </table:table-cell>
          <table:table-cell office:value-type="float" office:value="396861" table:style-name="ce25">
            <text:p><text:s/>396.861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mbiente</text:p>
          </table:table-cell>
          <table:table-cell office:value-type="string" table:style-name="ce5">
            <text:p>INTEND - Definition of an EPD system that can be applied at international level and its implementation in two pilot countries (Sweden and Italy)</text:p>
          </table:table-cell>
          <table:table-cell office:value-type="string" table:style-name="ce6">
            <text:p>Piccola/media Impresa</text:p>
          </table:table-cell>
          <table:table-cell office:value-type="string" table:style-name="ce6">
            <text:p>LIFE03 ENV/IT/000324</text:p>
          </table:table-cell>
          <table:table-cell office:value-type="string" table:style-name="ce6">
            <text:p>Gennaio 2003 - Agosto 2005</text:p>
          </table:table-cell>
          <table:table-cell office:value-type="float" office:value="2799836" table:style-name="ce25">
            <text:p><text:s/>2.799.836<text:s/></text:p>
          </table:table-cell>
          <table:table-cell office:value-type="float" office:value="1380372" table:style-name="ce25">
            <text:p><text:s/>1.380.372<text:s/>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Ambiente</text:p>
          </table:table-cell>
          <table:table-cell office:value-type="string" table:style-name="ce5">
            <text:p>COMPFE - Production and use of high quality compost in the Ferrara area : optimisation of the flow of wastes and agricultural/environmental monitoring</text:p>
          </table:table-cell>
          <table:table-cell office:value-type="string" table:style-name="ce6">
            <text:p>Piccola/media Impresa</text:p>
          </table:table-cell>
          <table:table-cell office:value-type="string" table:style-name="ce6">
            <text:p>LIFE03 ENV/IT/000327</text:p>
          </table:table-cell>
          <table:table-cell office:value-type="string" table:style-name="ce6">
            <text:p>Novembre 2003 - Ottobre 2007</text:p>
          </table:table-cell>
          <table:table-cell office:value-type="float" office:value="1510809" table:style-name="ce25">
            <text:p><text:s/>1.510.809<text:s/></text:p>
          </table:table-cell>
          <table:table-cell office:value-type="float" office:value="669529" table:style-name="ce25">
            <text:p><text:s/>669.529<text:s/></text:p>
          </table:table-cell>
          <table:table-cell table:number-columns-repeated="16377"/>
        </table:table-row>
        <table:table-row table:style-name="ro14">
          <table:table-cell office:value-type="string" table:style-name="ce4">
            <text:p>Ambiente</text:p>
          </table:table-cell>
          <table:table-cell office:value-type="string" table:style-name="ce5">
            <text:p>AQUALABEL - Environmental certification of water resource distributed by waterworks systems</text:p>
          </table:table-cell>
          <table:table-cell office:value-type="string" table:style-name="ce6">
            <text:p>Autorità Regionale</text:p>
          </table:table-cell>
          <table:table-cell office:value-type="string" table:style-name="ce6">
            <text:p>LIFE03 ENV/IT/000333</text:p>
          </table:table-cell>
          <table:table-cell office:value-type="string" table:style-name="ce6">
            <text:p>Novembre 2003 - Ottobre 2006</text:p>
          </table:table-cell>
          <table:table-cell office:value-type="float" office:value="1129723" table:style-name="ce26">
            <text:p><text:s/>1.129.723<text:s/></text:p>
          </table:table-cell>
          <table:table-cell office:value-type="float" office:value="560791" table:style-name="ce27">
            <text:p><text:s/>560.791<text:s/>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Ambiente</text:p>
          </table:table-cell>
          <table:table-cell office:value-type="string" table:style-name="ce5">
            <text:p>A.F.P. (Additive Free Paper) - Advanced and environmental-friendly manufacturing technology for the treatment of cellulose pastes &amp; their consequent conversion into paper sheets</text:p>
          </table:table-cell>
          <table:table-cell office:value-type="string" table:style-name="ce6">
            <text:p>Piccola/media Impresa</text:p>
          </table:table-cell>
          <table:table-cell office:value-type="string" table:style-name="ce6">
            <text:p>LIFE03 ENV/IT/000336</text:p>
          </table:table-cell>
          <table:table-cell office:value-type="string" table:style-name="ce6">
            <text:p>Novembre 2003 - Ottobre 2006</text:p>
          </table:table-cell>
          <table:table-cell office:value-type="float" office:value="3639500" table:style-name="ce27">
            <text:p><text:s/>3.639.500<text:s/></text:p>
          </table:table-cell>
          <table:table-cell office:value-type="float" office:value="954975" table:style-name="ce27">
            <text:p><text:s/>954.975<text:s/></text:p>
          </table:table-cell>
          <table:table-cell table:number-columns-repeated="16377"/>
        </table:table-row>
        <table:table-row table:style-name="ro31">
          <table:table-cell office:value-type="string" table:style-name="ce4">
            <text:p>Ambiente</text:p>
          </table:table-cell>
          <table:table-cell office:value-type="string" table:style-name="ce5">
            <text:p>DesAir - Designing local market for specific polluting emissions (SO², NOx, CO²) : a pilot project for air quality control in Lombardia</text:p>
          </table:table-cell>
          <table:table-cell office:value-type="string" table:style-name="ce6">
            <text:p>Università</text:p>
          </table:table-cell>
          <table:table-cell office:value-type="string" table:style-name="ce6">
            <text:p>LIFE03 ENV/IT/000343</text:p>
          </table:table-cell>
          <table:table-cell office:value-type="string" table:style-name="ce6">
            <text:p>Ottobre 2003 - Settembre 2005</text:p>
          </table:table-cell>
          <table:table-cell office:value-type="float" office:value="562554" table:style-name="ce27">
            <text:p><text:s/>562.554<text:s/></text:p>
          </table:table-cell>
          <table:table-cell office:value-type="float" office:value="251278" table:style-name="ce27">
            <text:p><text:s/>251.278<text:s/></text:p>
          </table:table-cell>
          <table:table-cell table:number-columns-repeated="16377"/>
        </table:table-row>
        <table:table-row table:style-name="ro10">
          <table:table-cell office:value-type="string" table:style-name="ce4">
            <text:p>Ambiente</text:p>
          </table:table-cell>
          <table:table-cell office:value-type="string" table:style-name="ce5">
            <text:p>SLID - Shallow Landslides Investigation Device : a tool to assess land susceptibility to shallow landslides for agricultural and urban planning in rural areas</text:p>
          </table:table-cell>
          <table:table-cell office:value-type="string" table:style-name="ce6">
            <text:p>Università</text:p>
          </table:table-cell>
          <table:table-cell office:value-type="string" table:style-name="ce6">
            <text:p>LIFE03 ENV/IT/000366</text:p>
          </table:table-cell>
          <table:table-cell office:value-type="string" table:style-name="ce6">
            <text:p>Ottobre 2003 - Novembre 2006</text:p>
          </table:table-cell>
          <table:table-cell office:value-type="float" office:value="367098" table:style-name="ce27">
            <text:p><text:s/>367.098<text:s/></text:p>
          </table:table-cell>
          <table:table-cell office:value-type="float" office:value="116598" table:style-name="ce27">
            <text:p><text:s/>116.598<text:s/></text:p>
          </table:table-cell>
          <table:table-cell table:number-columns-repeated="16377"/>
        </table:table-row>
        <table:table-row table:style-name="ro19">
          <table:table-cell office:value-type="string" table:style-name="ce4">
            <text:p>Ambiente</text:p>
          </table:table-cell>
          <table:table-cell office:value-type="string" table:style-name="ce5">
            <text:p>BIO.CO.AGRI - Biodegradable coverages for sustainable agriculture</text:p>
          </table:table-cell>
          <table:table-cell office:value-type="string" table:style-name="ce6">
            <text:p>Istituto di Ricerca</text:p>
          </table:table-cell>
          <table:table-cell office:value-type="string" table:style-name="ce6">
            <text:p>LIFE03 ENV/IT/000377</text:p>
          </table:table-cell>
          <table:table-cell office:value-type="string" table:style-name="ce6">
            <text:p>Settembre 2003 - Dicembre 2005</text:p>
          </table:table-cell>
          <table:table-cell office:value-type="float" office:value="1782180" table:style-name="ce27">
            <text:p><text:s/>1.782.180<text:s/></text:p>
          </table:table-cell>
          <table:table-cell office:value-type="float" office:value="805340" table:style-name="ce27">
            <text:p><text:s/>805.340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mbiente</text:p>
          </table:table-cell>
          <table:table-cell office:value-type="string" table:style-name="ce5">
            <text:p>EMAS GARGANO - Planning and valorization of the territory by introducing, in the Gargano national park, an environment management system certified by EMAS and an "Environment sustainable budget"</text:p>
          </table:table-cell>
          <table:table-cell office:value-type="string" table:style-name="ce6">
            <text:p>Fondazione-ONG</text:p>
          </table:table-cell>
          <table:table-cell office:value-type="string" table:style-name="ce6">
            <text:p>LIFE03 ENV/IT/000379</text:p>
          </table:table-cell>
          <table:table-cell office:value-type="string" table:style-name="ce6">
            <text:p>Novembre 2003 - Aprile 2006</text:p>
          </table:table-cell>
          <table:table-cell office:value-type="float" office:value="650000" table:style-name="ce27">
            <text:p><text:s/>650.000<text:s/></text:p>
          </table:table-cell>
          <table:table-cell office:value-type="float" office:value="301000" table:style-name="ce27">
            <text:p><text:s/>301.000<text:s/></text:p>
          </table:table-cell>
          <table:table-cell table:number-columns-repeated="16377"/>
        </table:table-row>
        <table:table-row table:style-name="ro32">
          <table:table-cell office:value-type="string" table:style-name="ce4">
            <text:p>Ambiente</text:p>
          </table:table-cell>
          <table:table-cell office:value-type="string" table:style-name="ce5">
            <text:p>ROMA RICICLA - Rome Recycles<text:s/></text:p>
          </table:table-cell>
          <table:table-cell office:value-type="string" table:style-name="ce6">
            <text:p>Piccola/media Impresa</text:p>
          </table:table-cell>
          <table:table-cell office:value-type="string" table:style-name="ce6">
            <text:p>LIFE03 ENV/IT/000390</text:p>
          </table:table-cell>
          <table:table-cell office:value-type="string" table:style-name="ce6">
            <text:p>Dicembre 2002 - Gennaio 2006</text:p>
          </table:table-cell>
          <table:table-cell office:value-type="float" office:value="548100" table:style-name="ce27">
            <text:p><text:s/>548.100<text:s/></text:p>
          </table:table-cell>
          <table:table-cell office:value-type="float" office:value="219240" table:style-name="ce27">
            <text:p><text:s/>219.240<text:s/></text:p>
          </table:table-cell>
          <table:table-cell table:number-columns-repeated="16377"/>
        </table:table-row>
        <table:table-row table:style-name="ro15">
          <table:table-cell office:value-type="string" table:style-name="ce4">
            <text:p>Ambiente</text:p>
          </table:table-cell>
          <table:table-cell office:value-type="string" table:style-name="ce5">
            <text:p>EMAS-SHIP - Shipping with EMAS</text:p>
          </table:table-cell>
          <table:table-cell office:value-type="string" table:style-name="ce6">
            <text:p>Piccola/media Impresa</text:p>
          </table:table-cell>
          <table:table-cell office:value-type="string" table:style-name="ce6">
            <text:p>LIFE03 ENV/IT/000393</text:p>
          </table:table-cell>
          <table:table-cell office:value-type="string" table:style-name="ce6">
            <text:p>Novembre 2003 - Luglio 2006</text:p>
          </table:table-cell>
          <table:table-cell office:value-type="float" office:value="1324173" table:style-name="ce27">
            <text:p><text:s/>1.324.173<text:s/></text:p>
          </table:table-cell>
          <table:table-cell office:value-type="float" office:value="657087" table:style-name="ce27">
            <text:p><text:s/>657.087<text:s/></text:p>
          </table:table-cell>
          <table:table-cell table:number-columns-repeated="16377"/>
        </table:table-row>
        <table:table-row table:style-name="ro14">
          <table:table-cell office:value-type="string" table:style-name="ce4">
            <text:p>Ambiente</text:p>
          </table:table-cell>
          <table:table-cell office:value-type="string" table:style-name="ce5">
            <text:p>PIONEER - Paper Industry Operating in Network: an experiment for Emas Revision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03 ENV/IT/000421</text:p>
          </table:table-cell>
          <table:table-cell office:value-type="string" table:style-name="ce6">
            <text:p>Novembre 2003 - Febbraio 2006</text:p>
          </table:table-cell>
          <table:table-cell office:value-type="float" office:value="1224382" table:style-name="ce27">
            <text:p><text:s/>1.224.382<text:s/></text:p>
          </table:table-cell>
          <table:table-cell office:value-type="float" office:value="612191" table:style-name="ce27">
            <text:p><text:s/>612.191<text:s/>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Natura</text:p>
          </table:table-cell>
          <table:table-cell office:value-type="string" table:style-name="ce5">
            <text:p>LOMELLINA - Conservation of Alder woods in Lomellina area's SIC</text:p>
          </table:table-cell>
          <table:table-cell office:value-type="string" table:style-name="ce6">
            <text:p>Autorità Regionale</text:p>
          </table:table-cell>
          <table:table-cell office:value-type="string" table:style-name="ce6">
            <text:p>LIFE03 NAT/IT/000109</text:p>
          </table:table-cell>
          <table:table-cell office:value-type="string" table:style-name="ce6">
            <text:p>Gennaio 2004 - Dicembre 2006</text:p>
          </table:table-cell>
          <table:table-cell office:value-type="float" office:value="710050" table:style-name="ce27">
            <text:p><text:s/>710.050<text:s/></text:p>
          </table:table-cell>
          <table:table-cell office:value-type="float" office:value="355025" table:style-name="ce27">
            <text:p><text:s/>355.025<text:s/>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Natura</text:p>
          </table:table-cell>
          <table:table-cell office:value-type="string" table:style-name="ce5">
            <text:p>MONTICCHIE - Ardeides and Amphibians: habitat conservation in Monticchie Natural Reserve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03 NAT/IT/000112</text:p>
          </table:table-cell>
          <table:table-cell office:value-type="string" table:style-name="ce6">
            <text:p>Giugno 2003 - Maggio 2005</text:p>
          </table:table-cell>
          <table:table-cell office:value-type="float" office:value="590100" table:style-name="ce27">
            <text:p><text:s/>590.100<text:s/></text:p>
          </table:table-cell>
          <table:table-cell office:value-type="float" office:value="295050" table:style-name="ce27">
            <text:p><text:s/>295.050<text:s/></text:p>
          </table:table-cell>
          <table:table-cell table:number-columns-repeated="16377"/>
        </table:table-row>
        <table:table-row table:style-name="ro17">
          <table:table-cell office:value-type="string" table:style-name="ce4">
            <text:p>Natura</text:p>
          </table:table-cell>
          <table:table-cell office:value-type="string" table:style-name="ce5">
            <text:p>ACIPENSER TICINO-LOMB - Conservation of Acipenser naccarii in the River Ticino and in the middle reach of the River Po</text:p>
          </table:table-cell>
          <table:table-cell office:value-type="string" table:style-name="ce6">
            <text:p>Autorità di Parco/Riserva</text:p>
          </table:table-cell>
          <table:table-cell office:value-type="string" table:style-name="ce6">
            <text:p>LIFE03 NAT/IT/000113</text:p>
          </table:table-cell>
          <table:table-cell office:value-type="string" table:style-name="ce6">
            <text:p>Ottobre 2003 - Ottobre 2006</text:p>
          </table:table-cell>
          <table:table-cell office:value-type="float" office:value="891224" table:style-name="ce27">
            <text:p><text:s/>891.224<text:s/></text:p>
          </table:table-cell>
          <table:table-cell office:value-type="float" office:value="534734" table:style-name="ce27">
            <text:p><text:s/>534.734<text:s/>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Natura</text:p>
          </table:table-cell>
          <table:table-cell office:value-type="string" table:style-name="ce5">
            <text:p>COLLI EUGANEI - Safeguard of ecologically interesting habitats inside Colli Euganei</text:p>
          </table:table-cell>
          <table:table-cell office:value-type="string" table:style-name="ce6">
            <text:p>Autorità di Parco/Riserva</text:p>
          </table:table-cell>
          <table:table-cell office:value-type="string" table:style-name="ce6">
            <text:p>LIFE03 NAT/IT/000119</text:p>
          </table:table-cell>
          <table:table-cell office:value-type="string" table:style-name="ce6">
            <text:p>Ottobre 2003 - Settembre 2007</text:p>
          </table:table-cell>
          <table:table-cell office:value-type="float" office:value="1487250" table:style-name="ce27">
            <text:p><text:s/>1.487.250<text:s/></text:p>
          </table:table-cell>
          <table:table-cell office:value-type="float" office:value="892350" table:style-name="ce27">
            <text:p><text:s/>892.350<text:s/></text:p>
          </table:table-cell>
          <table:table-cell table:number-columns-repeated="16377"/>
        </table:table-row>
        <table:table-row table:style-name="ro30">
          <table:table-cell office:value-type="string" table:style-name="ce4">
            <text:p>Natura</text:p>
          </table:table-cell>
          <table:table-cell office:value-type="string" table:style-name="ce5">
            <text:p>DOLOMITI BELLUNESI - Habitat preservation in Dolomiti Bellunesi<text:s/></text:p>
          </table:table-cell>
          <table:table-cell office:value-type="string" table:style-name="ce6">
            <text:p>Autorità di Parco/Riserva</text:p>
          </table:table-cell>
          <table:table-cell office:value-type="string" table:style-name="ce6">
            <text:p>LIFE03 NAT/IT/000131</text:p>
          </table:table-cell>
          <table:table-cell office:value-type="string" table:style-name="ce6">
            <text:p>Settembre 2003 - Agosto 2007</text:p>
          </table:table-cell>
          <table:table-cell office:value-type="float" office:value="1174250" table:style-name="ce27">
            <text:p><text:s/>1.174.250<text:s/></text:p>
          </table:table-cell>
          <table:table-cell office:value-type="float" office:value="704550" table:style-name="ce27">
            <text:p><text:s/>704.550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Natura</text:p>
          </table:table-cell>
          <table:table-cell office:value-type="string" table:style-name="ce5">
            <text:p>GRAVINE - Safeguard Thero - Brachypodietea habitat SIC 'Area delle Gravine'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03 NAT/IT/000134</text:p>
          </table:table-cell>
          <table:table-cell office:value-type="string" table:style-name="ce6">
            <text:p>Ottobre 2003 - Novembre 2006</text:p>
          </table:table-cell>
          <table:table-cell office:value-type="float" office:value="505360" table:style-name="ce27">
            <text:p><text:s/>505.360<text:s/></text:p>
          </table:table-cell>
          <table:table-cell office:value-type="float" office:value="379020" table:style-name="ce27">
            <text:p><text:s/>379.020<text:s/></text:p>
          </table:table-cell>
          <table:table-cell table:number-columns-repeated="16377"/>
        </table:table-row>
        <table:table-row table:style-name="ro24">
          <table:table-cell office:value-type="string" table:style-name="ce4">
            <text:p>Natura</text:p>
          </table:table-cell>
          <table:table-cell office:value-type="string" table:style-name="ce5">
            <text:p>AUSTROP CENTRO - Austropotamobius pallipes: protection and management in SAC sites of Central Italy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03 NAT/IT/000137</text:p>
          </table:table-cell>
          <table:table-cell office:value-type="string" table:style-name="ce6">
            <text:p>Luglio 2003 - Giugno 2006</text:p>
          </table:table-cell>
          <table:table-cell office:value-type="float" office:value="865354" table:style-name="ce28">
            <text:p><text:s/>865.354<text:s/></text:p>
          </table:table-cell>
          <table:table-cell office:value-type="float" office:value="432677" table:style-name="ce28">
            <text:p><text:s/>432.677<text:s/>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Natura</text:p>
          </table:table-cell>
          <table:table-cell office:value-type="string" table:style-name="ce5">
            <text:p>RETICNET VALCHIAVENNA - RETICNET. 5 SCI for the conservation of wetlands and main habitats</text:p>
          </table:table-cell>
          <table:table-cell office:value-type="string" table:style-name="ce6">
            <text:p>Autorità Regionale</text:p>
          </table:table-cell>
          <table:table-cell office:value-type="string" table:style-name="ce6">
            <text:p>LIFE03 NAT/IT/000139</text:p>
          </table:table-cell>
          <table:table-cell office:value-type="string" table:style-name="ce6">
            <text:p>Giugno 2003 - Dicembre 2006</text:p>
          </table:table-cell>
          <table:table-cell office:value-type="float" office:value="1811379" table:style-name="ce28">
            <text:p><text:s/>1.811.379<text:s/></text:p>
          </table:table-cell>
          <table:table-cell office:value-type="float" office:value="905689" table:style-name="ce28">
            <text:p><text:s/>905.689<text:s/></text:p>
          </table:table-cell>
          <table:table-cell table:number-columns-repeated="16377"/>
        </table:table-row>
        <table:table-row table:style-name="ro19">
          <table:table-cell office:value-type="string" table:style-name="ce4">
            <text:p>Natura</text:p>
          </table:table-cell>
          <table:table-cell office:value-type="string" table:style-name="ce5">
            <text:p>LITORALE VENETO - Concerted action for biodiversity on the Veneto coast</text:p>
          </table:table-cell>
          <table:table-cell office:value-type="string" table:style-name="ce6">
            <text:p>Autorità Regionale</text:p>
          </table:table-cell>
          <table:table-cell office:value-type="string" table:style-name="ce6">
            <text:p>LIFE03 NAT/IT/000141</text:p>
          </table:table-cell>
          <table:table-cell office:value-type="string" table:style-name="ce6">
            <text:p>Gennaio 2004 - Dicembre 2006</text:p>
          </table:table-cell>
          <table:table-cell office:value-type="float" office:value="1350000" table:style-name="ce28">
            <text:p><text:s/>1.350.000<text:s/></text:p>
          </table:table-cell>
          <table:table-cell office:value-type="float" office:value="675000" table:style-name="ce28">
            <text:p><text:s/>675.000<text:s/></text:p>
          </table:table-cell>
          <table:table-cell table:number-columns-repeated="16377"/>
        </table:table-row>
        <table:table-row table:style-name="ro15">
          <table:table-cell office:value-type="string" table:style-name="ce4">
            <text:p>Natura</text:p>
          </table:table-cell>
          <table:table-cell office:value-type="string" table:style-name="ce5">
            <text:p>Valvestino-Marogna 2 - Biocenosis restoration in Valvestino Corno della Marogna 2</text:p>
          </table:table-cell>
          <table:table-cell office:value-type="string" table:style-name="ce6">
            <text:p>Autorità Regionale</text:p>
          </table:table-cell>
          <table:table-cell office:value-type="string" table:style-name="ce6">
            <text:p>LIFE03 NAT/IT/000147</text:p>
          </table:table-cell>
          <table:table-cell office:value-type="string" table:style-name="ce6">
            <text:p>Gennaio 2004 - Settembre 2007</text:p>
          </table:table-cell>
          <table:table-cell office:value-type="float" office:value="973462" table:style-name="ce28">
            <text:p><text:s/>973.462<text:s/></text:p>
          </table:table-cell>
          <table:table-cell office:value-type="float" office:value="389385" table:style-name="ce28">
            <text:p><text:s/>389.385<text:s/></text:p>
          </table:table-cell>
          <table:table-cell table:number-columns-repeated="16377"/>
        </table:table-row>
        <table:table-row table:style-name="ro19">
          <table:table-cell office:value-type="string" table:style-name="ce4">
            <text:p>Natura</text:p>
          </table:table-cell>
          <table:table-cell office:value-type="string" table:style-name="ce5">
            <text:p>SANTUARIO CETACEI - Activities for the protection of cetaceans in the international sanctuary</text:p>
          </table:table-cell>
          <table:table-cell office:value-type="string" table:style-name="ce6">
            <text:p>Piccola/media Impresa</text:p>
          </table:table-cell>
          <table:table-cell office:value-type="string" table:style-name="ce6">
            <text:p>LIFE03 NAT/IT/000148</text:p>
          </table:table-cell>
          <table:table-cell office:value-type="string" table:style-name="ce6">
            <text:p>Luglio 2003 - Dicembre 2005</text:p>
          </table:table-cell>
          <table:table-cell office:value-type="float" office:value="549740" table:style-name="ce28">
            <text:p><text:s/>549.740<text:s/></text:p>
          </table:table-cell>
          <table:table-cell office:value-type="float" office:value="274870" table:style-name="ce28">
            <text:p><text:s/>274.870<text:s/></text:p>
          </table:table-cell>
          <table:table-cell table:number-columns-repeated="16377"/>
        </table:table-row>
        <table:table-row table:style-name="ro20">
          <table:table-cell office:value-type="string" table:style-name="ce4">
            <text:p>Natura</text:p>
          </table:table-cell>
          <table:table-cell office:value-type="string" table:style-name="ce5">
            <text:p>ORSO SIRENTE - Conservation of Brown bear in the sites of the Sirente-Velino Regional Park</text:p>
          </table:table-cell>
          <table:table-cell office:value-type="string" table:style-name="ce6">
            <text:p>Autorità di Parco/Riserva</text:p>
          </table:table-cell>
          <table:table-cell office:value-type="string" table:style-name="ce6">
            <text:p>LIFE03 NAT/IT/000151</text:p>
          </table:table-cell>
          <table:table-cell office:value-type="string" table:style-name="ce6">
            <text:p>Ottobre 2003 - Settembre 2007</text:p>
          </table:table-cell>
          <table:table-cell office:value-type="float" office:value="864800" table:style-name="ce29">
            <text:p><text:s/>864.800<text:s/></text:p>
          </table:table-cell>
          <table:table-cell office:value-type="float" office:value="432400" table:style-name="ce29">
            <text:p><text:s/>432.400<text:s/></text:p>
          </table:table-cell>
          <table:table-cell table:number-columns-repeated="16377"/>
        </table:table-row>
        <table:table-row table:style-name="ro33">
          <table:table-cell office:value-type="string" table:style-name="ce4">
            <text:p>Natura</text:p>
          </table:table-cell>
          <table:table-cell office:value-type="string" table:style-name="ce5">
            <text:p>Taxus Appennini - Preservation of Taxus and Ilex Central Appennine beech-wood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03 NAT/IT/000160</text:p>
          </table:table-cell>
          <table:table-cell office:value-type="string" table:style-name="ce6">
            <text:p>Settembre 2003 - Settembre 2007</text:p>
          </table:table-cell>
          <table:table-cell office:value-type="float" office:value="946122" table:style-name="ce29">
            <text:p><text:s/>946.122<text:s/></text:p>
          </table:table-cell>
          <table:table-cell office:value-type="float" office:value="473061" table:style-name="ce29">
            <text:p><text:s/>473.061<text:s/></text:p>
          </table:table-cell>
          <table:table-cell table:number-columns-repeated="16377"/>
        </table:table-row>
        <table:table-row table:style-name="ro33">
          <table:table-cell office:value-type="string" table:style-name="ce4">
            <text:p>Natura</text:p>
          </table:table-cell>
          <table:table-cell office:value-type="string" table:style-name="ce5">
            <text:p>Caretta and tursiops - Reduction of the impact of human activity on Caretta and Tursiops and their conservation in Sicily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03 NAT/IT/000163</text:p>
          </table:table-cell>
          <table:table-cell office:value-type="string" table:style-name="ce6">
            <text:p>Settembre 2003 - Maggio 2007</text:p>
          </table:table-cell>
          <table:table-cell office:value-type="float" office:value="2236865" table:style-name="ce29">
            <text:p><text:s/>2.236.865<text:s/></text:p>
          </table:table-cell>
          <table:table-cell office:value-type="float" office:value="1228039" table:style-name="ce29">
            <text:p><text:s/>1.228.039<text:s/></text:p>
          </table:table-cell>
          <table:table-cell table:number-columns-repeated="16377"/>
        </table:table-row>
        <table:table-row table:style-name="ro15">
          <table:table-cell office:value-type="string" table:style-name="ce21">
            <text:p>Natura - CP</text:p>
          </table:table-cell>
          <table:table-cell office:value-type="string" table:style-name="ce22">
            <text:p>Brown Bear Coop - Principles for the establishment of an alpine brow bear metapopulation</text:p>
          </table:table-cell>
          <table:table-cell office:value-type="string" table:style-name="ce23">
            <text:p>Autorità di Parco/Riserva</text:p>
          </table:table-cell>
          <table:table-cell office:value-type="string" table:style-name="ce23">
            <text:p>LIFE03 NAT/CP/IT/000003</text:p>
          </table:table-cell>
          <table:table-cell office:value-type="string" table:style-name="ce23">
            <text:p>Gennaio 2004 - Dicembre 2005</text:p>
          </table:table-cell>
          <table:table-cell office:value-type="float" office:value="100000" table:style-name="ce27">
            <text:p><text:s/>100.000<text:s/></text:p>
          </table:table-cell>
          <table:table-cell office:value-type="float" office:value="100000" table:style-name="ce27">
            <text:p><text:s/>100.000<text:s/></text:p>
          </table:table-cell>
          <table:table-cell table:number-columns-repeated="16377" table:style-name="ce12"/>
        </table:table-row>
        <table:table-row table:style-name="ro30">
          <table:table-cell table:style-name="ce18"/>
          <table:table-cell table:style-name="ce19"/>
          <table:table-cell table:number-columns-repeated="3" table:style-name="ce2"/>
          <table:table-cell table:number-columns-repeated="2" table:style-name="ce27"/>
          <table:table-cell table:number-columns-repeated="16377" table:style-name="ce20"/>
        </table:table-row>
        <table:table-row table:style-name="ro27">
          <table:table-cell office:value-type="string" table:style-name="ce3">
            <text:p>CP= Life Coop</text:p>
          </table:table-cell>
          <table:table-cell table:style-name="ce5"/>
          <table:table-cell table:number-columns-repeated="5" table:style-name="ce6"/>
          <table:table-cell table:number-columns-repeated="16377"/>
        </table:table-row>
        <table:table-row table:number-rows-repeated="1048544" table:style-name="ro27">
          <table:table-cell table:number-columns-repeated="16384"/>
        </table:table-row>
      </table:table>
      <table:table table:name="Anno_2004" table:style-name="ta2">
        <table:table-column table:style-name="co1" table:default-cell-style-name="ce3"/>
        <table:table-column table:style-name="co8" table:default-cell-style-name="ce5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6377" table:default-cell-style-name="ce3"/>
        <table:table-row table:style-name="ro1">
          <table:table-cell office:value-type="string" table:style-name="ce2">
            <text:p>Settore</text:p>
          </table:table-cell>
          <table:table-cell office:value-type="string" table:style-name="ce2">
            <text:p>Progetto</text:p>
          </table:table-cell>
          <table:table-cell office:value-type="string" table:style-name="ce2">
            <text:p>Tipo di beneficiario</text:p>
          </table:table-cell>
          <table:table-cell office:value-type="string" table:style-name="ce2">
            <text:p>Project reference</text:p>
          </table:table-cell>
          <table:table-cell office:value-type="string" table:style-name="ce2">
            <text:p>Durata</text:p>
          </table:table-cell>
          <table:table-cell office:value-type="string" table:style-name="ce2">
            <text:p>Budget totale (in euro)</text:p>
          </table:table-cell>
          <table:table-cell office:value-type="string" table:style-name="ce2">
            <text:p>Contributo EU</text:p>
          </table:table-cell>
          <table:table-cell table:number-columns-repeated="16377"/>
        </table:table-row>
        <table:table-row table:style-name="ro28">
          <table:table-cell office:value-type="string" table:style-name="ce4">
            <text:p>Ambiente</text:p>
          </table:table-cell>
          <table:table-cell office:value-type="string" table:style-name="ce5">
            <text:p>Olèico - A new application of phytodepuration as a treatment for the olive mill waste water disposal</text:p>
          </table:table-cell>
          <table:table-cell office:value-type="string" table:style-name="ce6">
            <text:p>Istituto di Ricerca</text:p>
          </table:table-cell>
          <table:table-cell office:value-type="string" table:style-name="ce6">
            <text:p>LIFE04 ENV/IT/000409</text:p>
          </table:table-cell>
          <table:table-cell office:value-type="string" table:style-name="ce6">
            <text:p>Settembre 2004 - Ottobre 2007</text:p>
          </table:table-cell>
          <table:table-cell office:value-type="float" office:value="582900" table:style-name="ce24">
            <text:p><text:s/>582.900<text:s/></text:p>
          </table:table-cell>
          <table:table-cell office:value-type="float" office:value="288488" table:style-name="ce24">
            <text:p><text:s/>288.488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</text:p>
          </table:table-cell>
          <table:table-cell office:value-type="string" table:style-name="ce5">
            <text:p>N.E.S.S. - New Eco Spray System</text:p>
          </table:table-cell>
          <table:table-cell office:value-type="string" table:style-name="ce6">
            <text:p>Piccola/media Impresa</text:p>
          </table:table-cell>
          <table:table-cell office:value-type="string" table:style-name="ce6">
            <text:p>LIFE04 ENV/IT/000414</text:p>
          </table:table-cell>
          <table:table-cell office:value-type="string" table:style-name="ce6">
            <text:p>Ottobre 2004 - Settembre 2007</text:p>
          </table:table-cell>
          <table:table-cell office:value-type="float" office:value="3237800" table:style-name="ce25">
            <text:p><text:s/>3.237.800<text:s/></text:p>
          </table:table-cell>
          <table:table-cell office:value-type="float" office:value="846090" table:style-name="ce25">
            <text:p><text:s/>846.090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</text:p>
          </table:table-cell>
          <table:table-cell office:value-type="string" table:style-name="ce5">
            <text:p>GE.CO. - Management of urbanization processes of coastal areas. From the regional urban plan to bottom-up participation</text:p>
          </table:table-cell>
          <table:table-cell office:value-type="string" table:style-name="ce6">
            <text:p>Autorità Regionale</text:p>
          </table:table-cell>
          <table:table-cell office:value-type="string" table:style-name="ce6">
            <text:p>LIFE04 ENV/IT/000424</text:p>
          </table:table-cell>
          <table:table-cell office:value-type="string" table:style-name="ce6">
            <text:p>Ottobre 2004 - Settembre 2007</text:p>
          </table:table-cell>
          <table:table-cell office:value-type="float" office:value="2366000" table:style-name="ce25">
            <text:p><text:s/>2.366.000<text:s/></text:p>
          </table:table-cell>
          <table:table-cell office:value-type="float" office:value="1183000" table:style-name="ce25">
            <text:p><text:s/>1.183.000<text:s/>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Ambiente</text:p>
          </table:table-cell>
          <table:table-cell office:value-type="string" table:style-name="ce5">
            <text:p>P.H.A.R.O.S. - Playground harbour and research of sustainability</text:p>
          </table:table-cell>
          <table:table-cell office:value-type="string" table:style-name="ce6">
            <text:p>Autorità Regionale</text:p>
          </table:table-cell>
          <table:table-cell office:value-type="string" table:style-name="ce6">
            <text:p>LIFE04 ENV/IT/000437</text:p>
          </table:table-cell>
          <table:table-cell office:value-type="string" table:style-name="ce6">
            <text:p>Dicembre 2004 - Novembre 2006</text:p>
          </table:table-cell>
          <table:table-cell office:value-type="float" office:value="1444986" table:style-name="ce25">
            <text:p><text:s/>1.444.986<text:s/></text:p>
          </table:table-cell>
          <table:table-cell office:value-type="float" office:value="722493" table:style-name="ce25">
            <text:p><text:s/>722.493<text:s/>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Ambiente</text:p>
          </table:table-cell>
          <table:table-cell office:value-type="string" table:style-name="ce5">
            <text:p>L.IN.F.A - LIFE-Environment Interventions for Fraschetta Area: innovative measures for the improvement of air quality and the reduction of noise in Fraschetta area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04 ENV/IT/000442</text:p>
          </table:table-cell>
          <table:table-cell office:value-type="string" table:style-name="ce6">
            <text:p>Dicembre 2003 - Maggio 2006</text:p>
          </table:table-cell>
          <table:table-cell office:value-type="float" office:value="1041396" table:style-name="ce25">
            <text:p><text:s/>1.041.396<text:s/></text:p>
          </table:table-cell>
          <table:table-cell office:value-type="float" office:value="484119" table:style-name="ce25">
            <text:p><text:s/>484.119<text:s/></text:p>
          </table:table-cell>
          <table:table-cell table:number-columns-repeated="16377"/>
        </table:table-row>
        <table:table-row table:style-name="ro34">
          <table:table-cell office:value-type="string" table:style-name="ce4">
            <text:p>Ambiente</text:p>
          </table:table-cell>
          <table:table-cell office:value-type="string" table:style-name="ce5">
            <text:p>HIGHPLAN PIANALTO - A sustainable development plan for Pianalto</text:p>
          </table:table-cell>
          <table:table-cell office:value-type="string" table:style-name="ce6">
            <text:p>Fondazione-ONG</text:p>
          </table:table-cell>
          <table:table-cell office:value-type="string" table:style-name="ce6">
            <text:p>LIFE04 ENV/IT/000446</text:p>
          </table:table-cell>
          <table:table-cell office:value-type="string" table:style-name="ce6">
            <text:p>Dicembre 2004 - Novembre 2007</text:p>
          </table:table-cell>
          <table:table-cell office:value-type="float" office:value="599749" table:style-name="ce26">
            <text:p><text:s/>599.749<text:s/></text:p>
          </table:table-cell>
          <table:table-cell office:value-type="float" office:value="180175" table:style-name="ce27">
            <text:p><text:s/>180.175<text:s/>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Ambiente</text:p>
          </table:table-cell>
          <table:table-cell office:value-type="string" table:style-name="ce5">
            <text:p>ROMAPERKYOTO - Realization of Rome's Action Plan to achieve the Kyoto's Protocol objective of Green House Gas Reduction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04 ENV/IT/000453</text:p>
          </table:table-cell>
          <table:table-cell office:value-type="string" table:style-name="ce6">
            <text:p>Ottobre 2004 - Settembre 2008</text:p>
          </table:table-cell>
          <table:table-cell office:value-type="float" office:value="2285250" table:style-name="ce27">
            <text:p><text:s/>2.285.250<text:s/></text:p>
          </table:table-cell>
          <table:table-cell office:value-type="float" office:value="1085125" table:style-name="ce27">
            <text:p><text:s/>1.085.125<text:s/></text:p>
          </table:table-cell>
          <table:table-cell table:number-columns-repeated="16377"/>
        </table:table-row>
        <table:table-row table:style-name="ro31">
          <table:table-cell office:value-type="string" table:style-name="ce4">
            <text:p>Ambiente</text:p>
          </table:table-cell>
          <table:table-cell office:value-type="string" table:style-name="ce5">
            <text:p>OptiMa-N - Optimisation of nitrogen management for groundwater quality improvement and conservation</text:p>
          </table:table-cell>
          <table:table-cell office:value-type="string" table:style-name="ce6">
            <text:p>Impresa Mista</text:p>
          </table:table-cell>
          <table:table-cell office:value-type="string" table:style-name="ce6">
            <text:p>LIFE04 ENV/IT/000454</text:p>
          </table:table-cell>
          <table:table-cell office:value-type="string" table:style-name="ce6">
            <text:p>Ottobre 2004 - Settembre 2007</text:p>
          </table:table-cell>
          <table:table-cell office:value-type="float" office:value="754212" table:style-name="ce27">
            <text:p><text:s/>754.212<text:s/></text:p>
          </table:table-cell>
          <table:table-cell office:value-type="float" office:value="374354" table:style-name="ce27">
            <text:p><text:s/>374.354<text:s/></text:p>
          </table:table-cell>
          <table:table-cell table:number-columns-repeated="16377"/>
        </table:table-row>
        <table:table-row table:style-name="ro21">
          <table:table-cell office:value-type="string" table:style-name="ce4">
            <text:p>Ambiente</text:p>
          </table:table-cell>
          <table:table-cell office:value-type="string" table:style-name="ce5">
            <text:p>BIOMASS - Biodegradable Materials for Sustainable agriculture and tourism<text:s/></text:p>
          </table:table-cell>
          <table:table-cell office:value-type="string" table:style-name="ce6">
            <text:p>Impresa Pubblica</text:p>
          </table:table-cell>
          <table:table-cell office:value-type="string" table:style-name="ce6">
            <text:p>LIFE04 ENV/IT/000463</text:p>
          </table:table-cell>
          <table:table-cell office:value-type="string" table:style-name="ce6">
            <text:p>Ottobre 2004 - Ottobre 2007</text:p>
          </table:table-cell>
          <table:table-cell office:value-type="float" office:value="1529368" table:style-name="ce27">
            <text:p><text:s/>1.529.368<text:s/></text:p>
          </table:table-cell>
          <table:table-cell office:value-type="float" office:value="726147" table:style-name="ce27">
            <text:p><text:s/>726.147<text:s/></text:p>
          </table:table-cell>
          <table:table-cell table:number-columns-repeated="16377"/>
        </table:table-row>
        <table:table-row table:style-name="ro19">
          <table:table-cell office:value-type="string" table:style-name="ce4">
            <text:p>Ambiente</text:p>
          </table:table-cell>
          <table:table-cell office:value-type="string" table:style-name="ce5">
            <text:p>Vento II - Voluntary Environmental Tools for the continuous improvement of a district</text:p>
          </table:table-cell>
          <table:table-cell office:value-type="string" table:style-name="ce6">
            <text:p>Impresa Pubblica</text:p>
          </table:table-cell>
          <table:table-cell office:value-type="string" table:style-name="ce6">
            <text:p>LIFE04 ENV/IT/000478</text:p>
          </table:table-cell>
          <table:table-cell office:value-type="string" table:style-name="ce6">
            <text:p>Gennaio 2004 - Agosto 2007</text:p>
          </table:table-cell>
          <table:table-cell office:value-type="float" office:value="910225" table:style-name="ce27">
            <text:p><text:s/>910.225<text:s/></text:p>
          </table:table-cell>
          <table:table-cell office:value-type="float" office:value="452613" table:style-name="ce27">
            <text:p><text:s/>452.613<text:s/></text:p>
          </table:table-cell>
          <table:table-cell table:number-columns-repeated="16377"/>
        </table:table-row>
        <table:table-row table:style-name="ro24">
          <table:table-cell office:value-type="string" table:style-name="ce4">
            <text:p>Ambiente</text:p>
          </table:table-cell>
          <table:table-cell office:value-type="string" table:style-name="ce5">
            <text:p>EMMA - Environmental Management through Monitoring and Modelling of Anoxia</text:p>
          </table:table-cell>
          <table:table-cell office:value-type="string" table:style-name="ce6">
            <text:p>Istituto di Ricerca</text:p>
          </table:table-cell>
          <table:table-cell office:value-type="string" table:style-name="ce6">
            <text:p>LIFE04 ENV/IT/000479</text:p>
          </table:table-cell>
          <table:table-cell office:value-type="string" table:style-name="ce6">
            <text:p>Ottobre 2004 - Settembre 2007</text:p>
          </table:table-cell>
          <table:table-cell office:value-type="float" office:value="1858089.02" table:style-name="ce27">
            <text:p><text:s/>1.858.089<text:s/></text:p>
          </table:table-cell>
          <table:table-cell office:value-type="float" office:value="903709" table:style-name="ce27">
            <text:p><text:s/>903.709<text:s/></text:p>
          </table:table-cell>
          <table:table-cell table:number-columns-repeated="16377"/>
        </table:table-row>
        <table:table-row table:style-name="ro32">
          <table:table-cell office:value-type="string" table:style-name="ce4">
            <text:p>Ambiente</text:p>
          </table:table-cell>
          <table:table-cell office:value-type="string" table:style-name="ce5">
            <text:p>ECOFLOWER TERLIZZI - Demonstrative project for the Environmental Product Declaration: the flowers of Terlizzi and the local eco-label 'Eco-Flower Terlizzi'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04 ENV/IT/000480</text:p>
          </table:table-cell>
          <table:table-cell office:value-type="string" table:style-name="ce6">
            <text:p>Ottobre 2004 - Marzo 2007</text:p>
          </table:table-cell>
          <table:table-cell office:value-type="float" office:value="820000" table:style-name="ce27">
            <text:p><text:s/>820.000<text:s/></text:p>
          </table:table-cell>
          <table:table-cell office:value-type="float" office:value="370500" table:style-name="ce27">
            <text:p><text:s/>370.500<text:s/></text:p>
          </table:table-cell>
          <table:table-cell table:number-columns-repeated="16377"/>
        </table:table-row>
        <table:table-row table:style-name="ro15">
          <table:table-cell office:value-type="string" table:style-name="ce4">
            <text:p>Ambiente</text:p>
          </table:table-cell>
          <table:table-cell office:value-type="string" table:style-name="ce5">
            <text:p>ETICA - EMAS for tourism in internal and coastal area: integrated management</text:p>
          </table:table-cell>
          <table:table-cell office:value-type="string" table:style-name="ce6">
            <text:p>Autorità Regionale</text:p>
          </table:table-cell>
          <table:table-cell office:value-type="string" table:style-name="ce6">
            <text:p>LIFE04 ENV/IT/000488</text:p>
          </table:table-cell>
          <table:table-cell office:value-type="string" table:style-name="ce6">
            <text:p>Novembre 2004 - Maggio 2007</text:p>
          </table:table-cell>
          <table:table-cell office:value-type="float" office:value="1381910" table:style-name="ce27">
            <text:p><text:s/>1.381.910<text:s/></text:p>
          </table:table-cell>
          <table:table-cell office:value-type="float" office:value="690955" table:style-name="ce27">
            <text:p><text:s/>690.955<text:s/></text:p>
          </table:table-cell>
          <table:table-cell table:number-columns-repeated="16377"/>
        </table:table-row>
        <table:table-row table:style-name="ro14">
          <table:table-cell office:value-type="string" table:style-name="ce4">
            <text:p>Ambiente</text:p>
          </table:table-cell>
          <table:table-cell office:value-type="string" table:style-name="ce5">
            <text:p>SelfPAs - Self-financing protected areas</text:p>
          </table:table-cell>
          <table:table-cell office:value-type="string" table:style-name="ce6">
            <text:p>Impresa Pubblica</text:p>
          </table:table-cell>
          <table:table-cell office:value-type="string" table:style-name="ce6">
            <text:p>LIFE04 ENV/IT/000489</text:p>
          </table:table-cell>
          <table:table-cell office:value-type="string" table:style-name="ce6">
            <text:p>Novembre 2004 - Aprile 2008</text:p>
          </table:table-cell>
          <table:table-cell office:value-type="float" office:value="1455000" table:style-name="ce27">
            <text:p><text:s/>1.455.000<text:s/></text:p>
          </table:table-cell>
          <table:table-cell office:value-type="float" office:value="724000" table:style-name="ce27">
            <text:p><text:s/>724.000<text:s/></text:p>
          </table:table-cell>
          <table:table-cell table:number-columns-repeated="16377"/>
        </table:table-row>
        <table:table-row table:style-name="ro26">
          <table:table-cell office:value-type="string" table:style-name="ce4">
            <text:p>Ambiente</text:p>
          </table:table-cell>
          <table:table-cell office:value-type="string" table:style-name="ce5">
            <text:p>AGEMAS - Integration of Agenda 21 and EMAS in a wide area with relevant ecological value</text:p>
          </table:table-cell>
          <table:table-cell office:value-type="string" table:style-name="ce6">
            <text:p>Autorità di Parco/Riserva</text:p>
          </table:table-cell>
          <table:table-cell office:value-type="string" table:style-name="ce6">
            <text:p>LIFE04 ENV/IT/000494</text:p>
          </table:table-cell>
          <table:table-cell office:value-type="string" table:style-name="ce6">
            <text:p>Aprile 2004 - Marzo 2007</text:p>
          </table:table-cell>
          <table:table-cell office:value-type="float" office:value="700505" table:style-name="ce27">
            <text:p><text:s/>700.505<text:s/></text:p>
          </table:table-cell>
          <table:table-cell office:value-type="float" office:value="350252" table:style-name="ce27">
            <text:p><text:s/>350.252<text:s/></text:p>
          </table:table-cell>
          <table:table-cell table:number-columns-repeated="16377"/>
        </table:table-row>
        <table:table-row table:style-name="ro35">
          <table:table-cell office:value-type="string" table:style-name="ce4">
            <text:p>Ambiente</text:p>
          </table:table-cell>
          <table:table-cell office:value-type="string" table:style-name="ce5">
            <text:p>CAMI - Water-bearing characterization with integrated methodologies</text:p>
          </table:table-cell>
          <table:table-cell office:value-type="string" table:style-name="ce6">
            <text:p>Istituto di Ricerca</text:p>
          </table:table-cell>
          <table:table-cell office:value-type="string" table:style-name="ce6">
            <text:p>LIFE04 ENV/IT/000500</text:p>
          </table:table-cell>
          <table:table-cell office:value-type="string" table:style-name="ce6">
            <text:p>Dicembre 2004 - Maggio 2007</text:p>
          </table:table-cell>
          <table:table-cell office:value-type="float" office:value="1172659" table:style-name="ce27">
            <text:p><text:s/>1.172.659<text:s/></text:p>
          </table:table-cell>
          <table:table-cell office:value-type="float" office:value="560869" table:style-name="ce27">
            <text:p><text:s/>560.869<text:s/></text:p>
          </table:table-cell>
          <table:table-cell table:number-columns-repeated="16377"/>
        </table:table-row>
        <table:table-row table:style-name="ro28">
          <table:table-cell office:value-type="string" table:style-name="ce4">
            <text:p>Ambiente</text:p>
          </table:table-cell>
          <table:table-cell office:value-type="string" table:style-name="ce5">
            <text:p>Serial-wellfir - Serchio River alimented well-fields integrated rehabilitation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04 ENV/IT/000503</text:p>
          </table:table-cell>
          <table:table-cell office:value-type="string" table:style-name="ce6">
            <text:p>Settembre 2004 - Agosto 2007</text:p>
          </table:table-cell>
          <table:table-cell office:value-type="float" office:value="2419427" table:style-name="ce27">
            <text:p><text:s/>2.419.427<text:s/></text:p>
          </table:table-cell>
          <table:table-cell office:value-type="float" office:value="1125254" table:style-name="ce27">
            <text:p><text:s/>1.125.254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</text:p>
          </table:table-cell>
          <table:table-cell office:value-type="string" table:style-name="ce5">
            <text:p>SIAM - Sustainable industrial area model</text:p>
          </table:table-cell>
          <table:table-cell office:value-type="string" table:style-name="ce6">
            <text:p>Impresa Pubblica</text:p>
          </table:table-cell>
          <table:table-cell office:value-type="string" table:style-name="ce6">
            <text:p>LIFE04 ENV/IT/000524</text:p>
          </table:table-cell>
          <table:table-cell office:value-type="string" table:style-name="ce6">
            <text:p>Ottobre 2004 - Settembre 2007</text:p>
          </table:table-cell>
          <table:table-cell office:value-type="float" office:value="2494638" table:style-name="ce27">
            <text:p><text:s/>2.494.638<text:s/></text:p>
          </table:table-cell>
          <table:table-cell office:value-type="float" office:value="1233819" table:style-name="ce27">
            <text:p><text:s/>1.233.819<text:s/>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Ambiente</text:p>
          </table:table-cell>
          <table:table-cell office:value-type="string" table:style-name="ce5">
            <text:p>SENOMI - Sustainable EMAS North Milan</text:p>
          </table:table-cell>
          <table:table-cell office:value-type="string" table:style-name="ce6">
            <text:p>Agenzia di sviluppo</text:p>
          </table:table-cell>
          <table:table-cell office:value-type="string" table:style-name="ce6">
            <text:p>LIFE04 ENV/IT/000526</text:p>
          </table:table-cell>
          <table:table-cell office:value-type="string" table:style-name="ce6">
            <text:p>Ottobre 2004 - Settembre 2006</text:p>
          </table:table-cell>
          <table:table-cell office:value-type="float" office:value="1000000" table:style-name="ce27">
            <text:p><text:s/>1.000.000<text:s/></text:p>
          </table:table-cell>
          <table:table-cell office:value-type="float" office:value="500000" table:style-name="ce27">
            <text:p><text:s/>500.000<text:s/></text:p>
          </table:table-cell>
          <table:table-cell table:number-columns-repeated="16377"/>
        </table:table-row>
        <table:table-row table:style-name="ro21">
          <table:table-cell office:value-type="string" table:style-name="ce4">
            <text:p>Ambiente</text:p>
          </table:table-cell>
          <table:table-cell office:value-type="string" table:style-name="ce5">
            <text:p>PIRR - Integrated pole for recycling and valorization of waste</text:p>
          </table:table-cell>
          <table:table-cell office:value-type="string" table:style-name="ce6">
            <text:p>Piccola/media Impresa</text:p>
          </table:table-cell>
          <table:table-cell office:value-type="string" table:style-name="ce6">
            <text:p>LIFE04 ENV/IT/000538</text:p>
          </table:table-cell>
          <table:table-cell office:value-type="string" table:style-name="ce6">
            <text:p>Dicembre 2003 - Marzo 2006</text:p>
          </table:table-cell>
          <table:table-cell office:value-type="float" office:value="1350000" table:style-name="ce27">
            <text:p><text:s/>1.350.000<text:s/></text:p>
          </table:table-cell>
          <table:table-cell office:value-type="float" office:value="300000" table:style-name="ce27">
            <text:p><text:s/>300.000<text:s/>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Ambiente</text:p>
          </table:table-cell>
          <table:table-cell office:value-type="string" table:style-name="ce5">
            <text:p>FREEWAY - Demonstrating the reduction of greenhouse gases and air pollution through a homeostatic mobility planning aiming at road traffic balancing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04 ENV/IT/000547</text:p>
          </table:table-cell>
          <table:table-cell office:value-type="string" table:style-name="ce6">
            <text:p>Ottobre 2004 - Marzo 2007</text:p>
          </table:table-cell>
          <table:table-cell office:value-type="float" office:value="1599348" table:style-name="ce27">
            <text:p><text:s/>1.599.348<text:s/></text:p>
          </table:table-cell>
          <table:table-cell office:value-type="float" office:value="767174" table:style-name="ce27">
            <text:p><text:s/>767.174<text:s/></text:p>
          </table:table-cell>
          <table:table-cell table:number-columns-repeated="16377"/>
        </table:table-row>
        <table:table-row table:style-name="ro19">
          <table:table-cell office:value-type="string" table:style-name="ce4">
            <text:p>Ambiente</text:p>
          </table:table-cell>
          <table:table-cell office:value-type="string" table:style-name="ce5">
            <text:p>S.HI.D.R.A. - Sustainable highway development in rural areas</text:p>
          </table:table-cell>
          <table:table-cell office:value-type="string" table:style-name="ce6">
            <text:p>Impresa Mista</text:p>
          </table:table-cell>
          <table:table-cell office:value-type="string" table:style-name="ce6">
            <text:p>LIFE04 ENV/IT/000565</text:p>
          </table:table-cell>
          <table:table-cell office:value-type="string" table:style-name="ce6">
            <text:p>Settembre 2004 - Settembre 2007</text:p>
          </table:table-cell>
          <table:table-cell office:value-type="float" office:value="1420797" table:style-name="ce27">
            <text:p><text:s/>1.420.797<text:s/></text:p>
          </table:table-cell>
          <table:table-cell office:value-type="float" office:value="702198" table:style-name="ce27">
            <text:p><text:s/>702.198<text:s/>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Ambiente</text:p>
          </table:table-cell>
          <table:table-cell office:value-type="string" table:style-name="ce5">
            <text:p>PROWATER - Sustainable water management in the textile wet industry through an innovative treatment process for wastewater re-use</text:p>
          </table:table-cell>
          <table:table-cell office:value-type="string" table:style-name="ce6">
            <text:p>Istituto di Ricerca</text:p>
          </table:table-cell>
          <table:table-cell office:value-type="string" table:style-name="ce6">
            <text:p>LIFE04 ENV/IT/000583</text:p>
          </table:table-cell>
          <table:table-cell office:value-type="string" table:style-name="ce6">
            <text:p>Ottobre 2004 - Febbraio 2007</text:p>
          </table:table-cell>
          <table:table-cell office:value-type="float" office:value="2194914" table:style-name="ce27">
            <text:p><text:s/>2.194.914<text:s/></text:p>
          </table:table-cell>
          <table:table-cell office:value-type="float" office:value="1059332" table:style-name="ce27">
            <text:p><text:s/>1.059.332<text:s/></text:p>
          </table:table-cell>
          <table:table-cell table:number-columns-repeated="16377"/>
        </table:table-row>
        <table:table-row table:style-name="ro19">
          <table:table-cell office:value-type="string" table:style-name="ce4">
            <text:p>Ambiente</text:p>
          </table:table-cell>
          <table:table-cell office:value-type="string" table:style-name="ce5">
            <text:p>LAIPP - Dissemination of IPP tools in the furniture industry</text:p>
          </table:table-cell>
          <table:table-cell office:value-type="string" table:style-name="ce6">
            <text:p>Autorità Regionale</text:p>
          </table:table-cell>
          <table:table-cell office:value-type="string" table:style-name="ce6">
            <text:p>LIFE04 ENV/IT/000588</text:p>
          </table:table-cell>
          <table:table-cell office:value-type="string" table:style-name="ce6">
            <text:p>Ottobre 2004 - Marzo 2007</text:p>
          </table:table-cell>
          <table:table-cell office:value-type="float" office:value="1100520" table:style-name="ce27">
            <text:p><text:s/>1.100.520<text:s/></text:p>
          </table:table-cell>
          <table:table-cell office:value-type="float" office:value="545760" table:style-name="ce27">
            <text:p><text:s/>545.760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mbiente</text:p>
          </table:table-cell>
          <table:table-cell office:value-type="string" table:style-name="ce5">
            <text:p>EWG - New clean technology for the decoration of all kinds of ceramic surfaces, whether flat or textured, with a minimal use of raw noble materials</text:p>
          </table:table-cell>
          <table:table-cell office:value-type="string" table:style-name="ce6">
            <text:p>Piccola/media Impresa</text:p>
          </table:table-cell>
          <table:table-cell office:value-type="string" table:style-name="ce6">
            <text:p>LIFE04 ENV/IT/000589</text:p>
          </table:table-cell>
          <table:table-cell office:value-type="string" table:style-name="ce6">
            <text:p>Ottobre 2004 - Settembre 2007</text:p>
          </table:table-cell>
          <table:table-cell office:value-type="float" office:value="3116450" table:style-name="ce27">
            <text:p><text:s/>3.116.450<text:s/></text:p>
          </table:table-cell>
          <table:table-cell office:value-type="float" office:value="860310" table:style-name="ce27">
            <text:p><text:s/>860.310<text:s/></text:p>
          </table:table-cell>
          <table:table-cell table:number-columns-repeated="16377"/>
        </table:table-row>
        <table:table-row table:style-name="ro24">
          <table:table-cell office:value-type="string" table:style-name="ce4">
            <text:p>Ambiente</text:p>
          </table:table-cell>
          <table:table-cell office:value-type="string" table:style-name="ce5">
            <text:p>S &amp; W - Sun and wind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04 ENV/IT/000594</text:p>
          </table:table-cell>
          <table:table-cell office:value-type="string" table:style-name="ce6">
            <text:p>Dicembre 2004 - Novembre 2008</text:p>
          </table:table-cell>
          <table:table-cell office:value-type="float" office:value="1799999" table:style-name="ce27">
            <text:p><text:s/>1.799.999<text:s/></text:p>
          </table:table-cell>
          <table:table-cell office:value-type="float" office:value="893250" table:style-name="ce27">
            <text:p><text:s/>893.250<text:s/></text:p>
          </table:table-cell>
          <table:table-cell table:number-columns-repeated="16377"/>
        </table:table-row>
        <table:table-row table:style-name="ro36">
          <table:table-cell office:value-type="string" table:style-name="ce4">
            <text:p>Ambiente</text:p>
          </table:table-cell>
          <table:table-cell office:value-type="string" table:style-name="ce5">
            <text:p>PNEUMA - PNEUMA (Pneumatic Uninterruptible Machine) System: Un Uninterruptible Pneumatic Power Generator</text:p>
          </table:table-cell>
          <table:table-cell office:value-type="string" table:style-name="ce6">
            <text:p>Grande Azienda</text:p>
          </table:table-cell>
          <table:table-cell office:value-type="string" table:style-name="ce6">
            <text:p>LIFE04 ENV/IT/000595</text:p>
          </table:table-cell>
          <table:table-cell office:value-type="string" table:style-name="ce6">
            <text:p>Gennaio 2004 - Giugno 2006</text:p>
          </table:table-cell>
          <table:table-cell office:value-type="float" office:value="4134178" table:style-name="ce27">
            <text:p><text:s/>4.134.178<text:s/></text:p>
          </table:table-cell>
          <table:table-cell office:value-type="float" office:value="1226753" table:style-name="ce27">
            <text:p><text:s/>1.226.753<text:s/>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Ambiente</text:p>
          </table:table-cell>
          <table:table-cell office:value-type="string" table:style-name="ce5">
            <text:p>ESD - New ESD (eco-sustainable drawing) system, environment-friendly to process steel wire rods / by-products, eliminating the current pickling practice and the related chemical fumes possessing a high environmental impact</text:p>
          </table:table-cell>
          <table:table-cell office:value-type="string" table:style-name="ce6">
            <text:p>Piccola/media Impresa</text:p>
          </table:table-cell>
          <table:table-cell office:value-type="string" table:style-name="ce6">
            <text:p>LIFE04 ENV/IT/000598</text:p>
          </table:table-cell>
          <table:table-cell office:value-type="string" table:style-name="ce6">
            <text:p>Novembre 2004 - Ottobre 2007</text:p>
          </table:table-cell>
          <table:table-cell office:value-type="float" office:value="3848250" table:style-name="ce27">
            <text:p><text:s/>3.848.250<text:s/></text:p>
          </table:table-cell>
          <table:table-cell office:value-type="float" office:value="964725" table:style-name="ce27">
            <text:p><text:s/>964.725<text:s/></text:p>
          </table:table-cell>
          <table:table-cell table:number-columns-repeated="16377"/>
        </table:table-row>
        <table:table-row table:style-name="ro15">
          <table:table-cell office:value-type="string" table:style-name="ce4">
            <text:p>Natura</text:p>
          </table:table-cell>
          <table:table-cell office:value-type="string" table:style-name="ce5">
            <text:p>COBICE - Conservation and breeding of Italian cobice endemic sturgeon</text:p>
          </table:table-cell>
          <table:table-cell office:value-type="string" table:style-name="ce6">
            <text:p>Autorità di Parco/Riserva</text:p>
          </table:table-cell>
          <table:table-cell office:value-type="string" table:style-name="ce6">
            <text:p>LIFE04 NAT/IT/000126</text:p>
          </table:table-cell>
          <table:table-cell office:value-type="string" table:style-name="ce6">
            <text:p>Ottobre 2004 - Settembre 2007</text:p>
          </table:table-cell>
          <table:table-cell office:value-type="float" office:value="2288402" table:style-name="ce27">
            <text:p><text:s/>2.288.402<text:s/></text:p>
          </table:table-cell>
          <table:table-cell office:value-type="float" office:value="1258621" table:style-name="ce27">
            <text:p><text:s/>1.258.621<text:s/>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Natura</text:p>
          </table:table-cell>
          <table:table-cell office:value-type="string" table:style-name="ce5">
            <text:p>COEX - Improving coexistence of large carnivores and agriculture in S. Europe</text:p>
          </table:table-cell>
          <table:table-cell office:value-type="string" table:style-name="ce6">
            <text:p>Fondazione-ONG</text:p>
          </table:table-cell>
          <table:table-cell office:value-type="string" table:style-name="ce6">
            <text:p>LIFE04 NAT/IT/000144</text:p>
          </table:table-cell>
          <table:table-cell office:value-type="string" table:style-name="ce6">
            <text:p>Ottobre 2004 - Settembre 2008</text:p>
          </table:table-cell>
          <table:table-cell office:value-type="float" office:value="5036611" table:style-name="ce27">
            <text:p><text:s/>5.036.611<text:s/></text:p>
          </table:table-cell>
          <table:table-cell office:value-type="float" office:value="2985699" table:style-name="ce27">
            <text:p><text:s/>2.985.699<text:s/>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Natura</text:p>
          </table:table-cell>
          <table:table-cell office:value-type="string" table:style-name="ce5">
            <text:p>Alta Tuscia - Actions to preserve the NATURA 2000 sites in Alta Tuscia Viterbese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04 NAT/IT/000153</text:p>
          </table:table-cell>
          <table:table-cell office:value-type="string" table:style-name="ce6">
            <text:p>Settembre 2004 - Agosto 2007</text:p>
          </table:table-cell>
          <table:table-cell office:value-type="float" office:value="658738" table:style-name="ce27">
            <text:p><text:s/>658.738<text:s/></text:p>
          </table:table-cell>
          <table:table-cell office:value-type="float" office:value="322782" table:style-name="ce27">
            <text:p><text:s/>322.782<text:s/></text:p>
          </table:table-cell>
          <table:table-cell table:number-columns-repeated="16377"/>
        </table:table-row>
        <table:table-row table:style-name="ro17">
          <table:table-cell office:value-type="string" table:style-name="ce4">
            <text:p>Natura</text:p>
          </table:table-cell>
          <table:table-cell office:value-type="string" table:style-name="ce5">
            <text:p>Lago Ganna - Requalification interventions of SIC Ganna's Lake</text:p>
          </table:table-cell>
          <table:table-cell office:value-type="string" table:style-name="ce6">
            <text:p>Autorità di Parco/Riserva</text:p>
          </table:table-cell>
          <table:table-cell office:value-type="string" table:style-name="ce6">
            <text:p>LIFE04 NAT/IT/000159</text:p>
          </table:table-cell>
          <table:table-cell office:value-type="string" table:style-name="ce6">
            <text:p>Novembre 2004 - Novembre 2007</text:p>
          </table:table-cell>
          <table:table-cell office:value-type="float" office:value="826500" table:style-name="ce27">
            <text:p><text:s/>826.500<text:s/></text:p>
          </table:table-cell>
          <table:table-cell office:value-type="float" office:value="342700" table:style-name="ce27">
            <text:p><text:s/>342.700<text:s/>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Natura</text:p>
          </table:table-cell>
          <table:table-cell office:value-type="string" table:style-name="ce5">
            <text:p>SiAurora - Aurora System - active presentation of Salamandra atra aurorae and other amphibians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04 NAT/IT/000167</text:p>
          </table:table-cell>
          <table:table-cell office:value-type="string" table:style-name="ce6">
            <text:p>Gennaio 2005 - Dicembre 2007</text:p>
          </table:table-cell>
          <table:table-cell office:value-type="float" office:value="841784" table:style-name="ce27">
            <text:p><text:s/>841.784<text:s/></text:p>
          </table:table-cell>
          <table:table-cell office:value-type="float" office:value="420892" table:style-name="ce27">
            <text:p><text:s/>420.892<text:s/></text:p>
          </table:table-cell>
          <table:table-cell table:number-columns-repeated="16377"/>
        </table:table-row>
        <table:table-row table:style-name="ro30">
          <table:table-cell office:value-type="string" table:style-name="ce4">
            <text:p>Natura</text:p>
          </table:table-cell>
          <table:table-cell office:value-type="string" table:style-name="ce5">
            <text:p>ISOTOSCA - Tuscan Islands: new actions towards sea birds and habitat</text:p>
          </table:table-cell>
          <table:table-cell office:value-type="string" table:style-name="ce6">
            <text:p>Autorità di Parco/Riserva</text:p>
          </table:table-cell>
          <table:table-cell office:value-type="string" table:style-name="ce6">
            <text:p>LIFE04 NAT/IT/000172</text:p>
          </table:table-cell>
          <table:table-cell office:value-type="string" table:style-name="ce6">
            <text:p>Settembre 2004 - Dicembre 2007</text:p>
          </table:table-cell>
          <table:table-cell office:value-type="float" office:value="566000" table:style-name="ce27">
            <text:p><text:s/>566.000<text:s/></text:p>
          </table:table-cell>
          <table:table-cell office:value-type="float" office:value="283000" table:style-name="ce27">
            <text:p><text:s/>283.000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Natura</text:p>
          </table:table-cell>
          <table:table-cell office:value-type="string" table:style-name="ce5">
            <text:p>BIARMICUS - Protection of habitats and raptors in M. Labbro and Upper Albegna Valley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04 NAT/IT/000173</text:p>
          </table:table-cell>
          <table:table-cell office:value-type="string" table:style-name="ce6">
            <text:p>Ottobre 2004 - Settembre 2008</text:p>
          </table:table-cell>
          <table:table-cell office:value-type="float" office:value="1109000" table:style-name="ce27">
            <text:p><text:s/>1.109.000<text:s/></text:p>
          </table:table-cell>
          <table:table-cell office:value-type="float" office:value="443600" table:style-name="ce27">
            <text:p><text:s/>443.600<text:s/></text:p>
          </table:table-cell>
          <table:table-cell table:number-columns-repeated="16377"/>
        </table:table-row>
        <table:table-row table:style-name="ro24">
          <table:table-cell office:value-type="string" table:style-name="ce4">
            <text:p>Natura</text:p>
          </table:table-cell>
          <table:table-cell office:value-type="string" table:style-name="ce5">
            <text:p>Danta2004 - Safeguard and showing off of the peat-bogs in Danta (Cadore)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04 NAT/IT/000177</text:p>
          </table:table-cell>
          <table:table-cell office:value-type="string" table:style-name="ce6">
            <text:p>Ottobre 2004 - Settembre 2008</text:p>
          </table:table-cell>
          <table:table-cell office:value-type="float" office:value="841650" table:style-name="ce28">
            <text:p><text:s/>841.650<text:s/></text:p>
          </table:table-cell>
          <table:table-cell office:value-type="float" office:value="504990" table:style-name="ce28">
            <text:p><text:s/>504.990<text:s/></text:p>
          </table:table-cell>
          <table:table-cell table:number-columns-repeated="16377"/>
        </table:table-row>
        <table:table-row table:style-name="ro33">
          <table:table-cell office:value-type="string" table:style-name="ce4">
            <text:p>Natura</text:p>
          </table:table-cell>
          <table:table-cell office:value-type="string" table:style-name="ce5">
            <text:p>MACALIFE - Preservation and extension of priority habitats damaged from agriculture activity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04 NAT/IT/000182</text:p>
          </table:table-cell>
          <table:table-cell office:value-type="string" table:style-name="ce6">
            <text:p>Ottobre 2004 - Settembre 2008</text:p>
          </table:table-cell>
          <table:table-cell office:value-type="float" office:value="1725162" table:style-name="ce28">
            <text:p><text:s/>1.725.162<text:s/></text:p>
          </table:table-cell>
          <table:table-cell office:value-type="float" office:value="910885" table:style-name="ce28">
            <text:p><text:s/>910.885<text:s/></text:p>
          </table:table-cell>
          <table:table-cell table:number-columns-repeated="16377"/>
        </table:table-row>
        <table:table-row table:style-name="ro19">
          <table:table-cell office:value-type="string" table:style-name="ce4">
            <text:p>Natura</text:p>
          </table:table-cell>
          <table:table-cell office:value-type="string" table:style-name="ce5">
            <text:p>TARTANET - Tartanet, a network for the conservation of sea turtles in Italy</text:p>
          </table:table-cell>
          <table:table-cell office:value-type="string" table:style-name="ce6">
            <text:p>Fondazione-ONG</text:p>
          </table:table-cell>
          <table:table-cell office:value-type="string" table:style-name="ce6">
            <text:p>LIFE04 NAT/IT/000187</text:p>
          </table:table-cell>
          <table:table-cell office:value-type="string" table:style-name="ce6">
            <text:p>Novembre 2004 - Ottobre 2008</text:p>
          </table:table-cell>
          <table:table-cell office:value-type="float" office:value="3032175" table:style-name="ce28">
            <text:p><text:s/>3.032.175<text:s/></text:p>
          </table:table-cell>
          <table:table-cell office:value-type="float" office:value="1819305" table:style-name="ce28">
            <text:p><text:s/>1.819.305<text:s/></text:p>
          </table:table-cell>
          <table:table-cell table:number-columns-repeated="16377"/>
        </table:table-row>
        <table:table-row table:style-name="ro15">
          <table:table-cell office:value-type="string" table:style-name="ce4">
            <text:p>Natura</text:p>
          </table:table-cell>
          <table:table-cell office:value-type="string" table:style-name="ce5">
            <text:p>Corpo Forestale - Conservation actions in NATURA 2000 sites managed by the State Forest Service</text:p>
          </table:table-cell>
          <table:table-cell office:value-type="string" table:style-name="ce6">
            <text:p>Autorità Nazionale</text:p>
          </table:table-cell>
          <table:table-cell office:value-type="string" table:style-name="ce6">
            <text:p>LIFE04 NAT/IT/000190</text:p>
          </table:table-cell>
          <table:table-cell office:value-type="string" table:style-name="ce6">
            <text:p>Ottobre 2004 - Giugno 2009</text:p>
          </table:table-cell>
          <table:table-cell office:value-type="float" office:value="2505297" table:style-name="ce28">
            <text:p><text:s/>2.505.297<text:s/></text:p>
          </table:table-cell>
          <table:table-cell office:value-type="float" office:value="1252649" table:style-name="ce28">
            <text:p><text:s/>1.252.649<text:s/></text:p>
          </table:table-cell>
          <table:table-cell table:number-columns-repeated="16377"/>
        </table:table-row>
        <table:table-row table:style-name="ro19">
          <table:table-cell office:value-type="string" table:style-name="ce4">
            <text:p>Natura</text:p>
          </table:table-cell>
          <table:table-cell office:value-type="string" table:style-name="ce5">
            <text:p>TUCAP - Conservation of Apennine beech forests with Abies alba SIC Pigelleto - M. Amiata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04 NAT/IT/000191</text:p>
          </table:table-cell>
          <table:table-cell office:value-type="string" table:style-name="ce6">
            <text:p>Ottobre 2004 - Dicembre 2007</text:p>
          </table:table-cell>
          <table:table-cell office:value-type="float" office:value="700000" table:style-name="ce28">
            <text:p><text:s/>700.000<text:s/></text:p>
          </table:table-cell>
          <table:table-cell office:value-type="float" office:value="350000" table:style-name="ce28">
            <text:p><text:s/>350.000<text:s/></text:p>
          </table:table-cell>
          <table:table-cell table:number-columns-repeated="16377"/>
        </table:table-row>
        <table:table-row table:style-name="ro27">
          <table:table-cell table:style-name="ce4"/>
          <table:table-cell table:style-name="ce5"/>
          <table:table-cell table:number-columns-repeated="3" table:style-name="ce6"/>
          <table:table-cell table:number-columns-repeated="2" table:style-name="ce38"/>
          <table:table-cell table:number-columns-repeated="16377"/>
        </table:table-row>
        <table:table-row table:number-rows-repeated="1048534" table:style-name="ro27">
          <table:table-cell table:number-columns-repeated="16384"/>
        </table:table-row>
      </table:table>
      <table:table table:name="Anno_2005" table:style-name="ta2">
        <table:table-column table:style-name="co1" table:default-cell-style-name="ce3"/>
        <table:table-column table:style-name="co9" table:default-cell-style-name="ce5"/>
        <table:table-column table:style-name="co10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6377" table:default-cell-style-name="ce3"/>
        <table:table-row table:style-name="ro1">
          <table:table-cell office:value-type="string" table:style-name="ce2">
            <text:p>Settore</text:p>
          </table:table-cell>
          <table:table-cell office:value-type="string" table:style-name="ce2">
            <text:p>Progetto</text:p>
          </table:table-cell>
          <table:table-cell office:value-type="string" table:style-name="ce2">
            <text:p>Tipo di beneficiario</text:p>
          </table:table-cell>
          <table:table-cell office:value-type="string" table:style-name="ce2">
            <text:p>Project reference</text:p>
          </table:table-cell>
          <table:table-cell office:value-type="string" table:style-name="ce2">
            <text:p>Durata</text:p>
          </table:table-cell>
          <table:table-cell office:value-type="string" table:style-name="ce2">
            <text:p>Budget totale (in euro)</text:p>
          </table:table-cell>
          <table:table-cell office:value-type="string" table:style-name="ce2">
            <text:p>Contributo EU</text:p>
          </table:table-cell>
          <table:table-cell table:number-columns-repeated="16377"/>
        </table:table-row>
        <table:table-row table:style-name="ro28">
          <table:table-cell office:value-type="string" table:style-name="ce4">
            <text:p>Ambiente</text:p>
          </table:table-cell>
          <table:table-cell office:value-type="string" table:style-name="ce5">
            <text:p>BIOcoAL - Biocharbased co-generation alternative</text:p>
          </table:table-cell>
          <table:table-cell office:value-type="string" table:style-name="ce6">
            <text:p>Impresa Internazionale</text:p>
          </table:table-cell>
          <table:table-cell office:value-type="string" table:style-name="ce6">
            <text:p>LIFE05 ENV/IT/000801</text:p>
          </table:table-cell>
          <table:table-cell office:value-type="string" table:style-name="ce6">
            <text:p>Febbraio 2005 - Novembre 2007</text:p>
          </table:table-cell>
          <table:table-cell office:value-type="float" office:value="6680260" table:style-name="ce31">
            <text:p><text:s/>6.680.260<text:s/></text:p>
          </table:table-cell>
          <table:table-cell office:value-type="float" office:value="1373178" table:style-name="ce31">
            <text:p><text:s/>1.373.178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mbiente</text:p>
          </table:table-cell>
          <table:table-cell office:value-type="string" table:style-name="ce5">
            <text:p>IDEMS - Integration and Development of Environmental Management Systems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05 ENV/IT/000808</text:p>
          </table:table-cell>
          <table:table-cell office:value-type="string" table:style-name="ce6">
            <text:p>Ottobre 2005 - Maggio 2009</text:p>
          </table:table-cell>
          <table:table-cell office:value-type="float" office:value="815000" table:style-name="ce31">
            <text:p><text:s/>815.000<text:s/></text:p>
          </table:table-cell>
          <table:table-cell office:value-type="float" office:value="407500" table:style-name="ce31">
            <text:p><text:s/>407.500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</text:p>
          </table:table-cell>
          <table:table-cell office:value-type="string" table:style-name="ce5">
            <text:p>RIWAC - Project for recovery and reuse of industrial waters and trivalent chromium generated by tannery waste processing</text:p>
          </table:table-cell>
          <table:table-cell office:value-type="string" table:style-name="ce6">
            <text:p>Piccola/media Impresa</text:p>
          </table:table-cell>
          <table:table-cell office:value-type="string" table:style-name="ce6">
            <text:p>LIFE05 ENV/IT/000812</text:p>
          </table:table-cell>
          <table:table-cell office:value-type="string" table:style-name="ce6">
            <text:p>Ottobre 2005 - Settembre 2008</text:p>
          </table:table-cell>
          <table:table-cell office:value-type="float" office:value="7475000" table:style-name="ce31">
            <text:p><text:s/>7.475.000<text:s/></text:p>
          </table:table-cell>
          <table:table-cell office:value-type="float" office:value="1500000" table:style-name="ce31">
            <text:p><text:s/>1.500.000<text:s/>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Ambiente</text:p>
          </table:table-cell>
          <table:table-cell office:value-type="string" table:style-name="ce5">
            <text:p>C-DISPATCH - Clean-Distribution of goods in Specimen Areas at the last mile of the intermodal Transport Chain</text:p>
          </table:table-cell>
          <table:table-cell office:value-type="string" table:style-name="ce6">
            <text:p>Autorità Regionale</text:p>
          </table:table-cell>
          <table:table-cell office:value-type="string" table:style-name="ce6">
            <text:p>LIFE05 ENV/IT/000839</text:p>
          </table:table-cell>
          <table:table-cell office:value-type="string" table:style-name="ce6">
            <text:p>Ottobre 2005 - Dicembre 2007</text:p>
          </table:table-cell>
          <table:table-cell office:value-type="float" office:value="1435000" table:style-name="ce31">
            <text:p><text:s/>1.435.000<text:s/></text:p>
          </table:table-cell>
          <table:table-cell office:value-type="float" office:value="717500" table:style-name="ce31">
            <text:p><text:s/>717.500<text:s/></text:p>
          </table:table-cell>
          <table:table-cell table:number-columns-repeated="16377"/>
        </table:table-row>
        <table:table-row table:style-name="ro15">
          <table:table-cell office:value-type="string" table:style-name="ce4">
            <text:p>Ambiente</text:p>
          </table:table-cell>
          <table:table-cell office:value-type="string" table:style-name="ce5">
            <text:p>TIRSAV PLUS - New technologies for husks and waste water recycling plus</text:p>
          </table:table-cell>
          <table:table-cell office:value-type="string" table:style-name="ce6">
            <text:p>Autorità di Parco/Riserva</text:p>
          </table:table-cell>
          <table:table-cell office:value-type="string" table:style-name="ce6">
            <text:p>LIFE05 ENV/IT/000845</text:p>
          </table:table-cell>
          <table:table-cell office:value-type="string" table:style-name="ce6">
            <text:p>Ottobre 2005 - Giugno 2012</text:p>
          </table:table-cell>
          <table:table-cell office:value-type="float" office:value="4886944" table:style-name="ce31">
            <text:p><text:s/>4.886.944<text:s/></text:p>
          </table:table-cell>
          <table:table-cell office:value-type="float" office:value="1061380" table:style-name="ce31">
            <text:p><text:s/>1.061.380<text:s/></text:p>
          </table:table-cell>
          <table:table-cell table:number-columns-repeated="16377"/>
        </table:table-row>
        <table:table-row table:style-name="ro13">
          <table:table-cell office:value-type="string" table:style-name="ce4">
            <text:p>Ambiente</text:p>
          </table:table-cell>
          <table:table-cell office:value-type="string" table:style-name="ce5">
            <text:p>BATTLE - Best Available Technique for water reuse in TextiLE SMEs</text:p>
          </table:table-cell>
          <table:table-cell office:value-type="string" table:style-name="ce6">
            <text:p>Agenzia nazionale</text:p>
          </table:table-cell>
          <table:table-cell office:value-type="string" table:style-name="ce6">
            <text:p>LIFE05 ENV/IT/000846</text:p>
          </table:table-cell>
          <table:table-cell office:value-type="string" table:style-name="ce6">
            <text:p>Dicembre 2005 - Novembre 2008</text:p>
          </table:table-cell>
          <table:table-cell office:value-type="float" office:value="2055344" table:style-name="ce31">
            <text:p><text:s/>2.055.344<text:s/></text:p>
          </table:table-cell>
          <table:table-cell office:value-type="float" office:value="965902" table:style-name="ce31">
            <text:p><text:s/>965.902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mbiente</text:p>
          </table:table-cell>
          <table:table-cell office:value-type="string" table:style-name="ce5">
            <text:p>PERBIOF - A new technology for treating municipal and/or industrial wastewater with low environmental impact</text:p>
          </table:table-cell>
          <table:table-cell office:value-type="string" table:style-name="ce6">
            <text:p>Istituto di Ricerca</text:p>
          </table:table-cell>
          <table:table-cell office:value-type="string" table:style-name="ce6">
            <text:p>LIFE05 ENV/IT/000868</text:p>
          </table:table-cell>
          <table:table-cell office:value-type="string" table:style-name="ce6">
            <text:p>Novembre 2005 - Novembre 2008</text:p>
          </table:table-cell>
          <table:table-cell office:value-type="float" office:value="624784" table:style-name="ce31">
            <text:p><text:s/>624.784<text:s/></text:p>
          </table:table-cell>
          <table:table-cell office:value-type="float" office:value="294714" table:style-name="ce31">
            <text:p><text:s/>294.714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</text:p>
          </table:table-cell>
          <table:table-cell office:value-type="string" table:style-name="ce5">
            <text:p>CEDM - Centre for Eco-Friendly City Freight Distribution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05 ENV/IT/000870</text:p>
          </table:table-cell>
          <table:table-cell office:value-type="string" table:style-name="ce6">
            <text:p>Novembre 2005 - Aprile 2008</text:p>
          </table:table-cell>
          <table:table-cell office:value-type="float" office:value="1423204" table:style-name="ce31">
            <text:p><text:s/>1.423.204<text:s/></text:p>
          </table:table-cell>
          <table:table-cell office:value-type="float" office:value="711602" table:style-name="ce31">
            <text:p><text:s/>711.602<text:s/></text:p>
          </table:table-cell>
          <table:table-cell table:number-columns-repeated="16377"/>
        </table:table-row>
        <table:table-row table:style-name="ro37">
          <table:table-cell office:value-type="string" table:style-name="ce4">
            <text:p>Ambiente</text:p>
          </table:table-cell>
          <table:table-cell office:value-type="string" table:style-name="ce5">
            <text:p>GHERL - Greenhouse effect reduction from landfill gas</text:p>
          </table:table-cell>
          <table:table-cell office:value-type="string" table:style-name="ce6">
            <text:p>Università</text:p>
          </table:table-cell>
          <table:table-cell office:value-type="string" table:style-name="ce6">
            <text:p>LIFE05 ENV/IT/000874</text:p>
          </table:table-cell>
          <table:table-cell office:value-type="string" table:style-name="ce6">
            <text:p>Dicembre 2005 - Maggio 2008</text:p>
          </table:table-cell>
          <table:table-cell office:value-type="float" office:value="217497" table:style-name="ce31">
            <text:p><text:s/>217.497<text:s/></text:p>
          </table:table-cell>
          <table:table-cell office:value-type="float" office:value="107949" table:style-name="ce31">
            <text:p><text:s/>107.949<text:s/>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Ambiente</text:p>
          </table:table-cell>
          <table:table-cell office:value-type="string" table:style-name="ce5">
            <text:p>P.S.V. - Polishing Sludge Valorisation</text:p>
          </table:table-cell>
          <table:table-cell office:value-type="string" table:style-name="ce6">
            <text:p>Impresa Internazionale</text:p>
          </table:table-cell>
          <table:table-cell office:value-type="string" table:style-name="ce6">
            <text:p>LIFE05 ENV/IT/000875</text:p>
          </table:table-cell>
          <table:table-cell office:value-type="string" table:style-name="ce6">
            <text:p>Ottobre 2005 - Settembre 2008</text:p>
          </table:table-cell>
          <table:table-cell office:value-type="float" office:value="9436000" table:style-name="ce31">
            <text:p><text:s/>9.436.000<text:s/></text:p>
          </table:table-cell>
          <table:table-cell office:value-type="float" office:value="1832175" table:style-name="ce31">
            <text:p><text:s/>1.832.175<text:s/></text:p>
          </table:table-cell>
          <table:table-cell table:number-columns-repeated="16377"/>
        </table:table-row>
        <table:table-row table:style-name="ro22">
          <table:table-cell office:value-type="string" table:style-name="ce4">
            <text:p>Ambiente</text:p>
          </table:table-cell>
          <table:table-cell office:value-type="string" table:style-name="ce5">
            <text:p>NOTRE - Novel Technology to Reduce Greenhouse Gas Emissions</text:p>
          </table:table-cell>
          <table:table-cell office:value-type="string" table:style-name="ce6">
            <text:p>Piccola/media Impresa</text:p>
          </table:table-cell>
          <table:table-cell office:value-type="string" table:style-name="ce6">
            <text:p>LIFE05 ENV/IT/000876</text:p>
          </table:table-cell>
          <table:table-cell office:value-type="string" table:style-name="ce6">
            <text:p>Ottobre 2005 - Settembre 2007</text:p>
          </table:table-cell>
          <table:table-cell office:value-type="float" office:value="1340389" table:style-name="ce31">
            <text:p><text:s/>1.340.389<text:s/></text:p>
          </table:table-cell>
          <table:table-cell office:value-type="float" office:value="402117" table:style-name="ce31">
            <text:p><text:s/>402.117<text:s/></text:p>
          </table:table-cell>
          <table:table-cell table:number-columns-repeated="16377"/>
        </table:table-row>
        <table:table-row table:style-name="ro14">
          <table:table-cell office:value-type="string" table:style-name="ce4">
            <text:p>Ambiente</text:p>
          </table:table-cell>
          <table:table-cell office:value-type="string" table:style-name="ce5">
            <text:p>ESTRUS - ENhanced and SUstainable TReatment for URban Stormwater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05 ENV/IT/000894</text:p>
          </table:table-cell>
          <table:table-cell office:value-type="string" table:style-name="ce6">
            <text:p>Ottobre 2005 - Settembre 2008</text:p>
          </table:table-cell>
          <table:table-cell office:value-type="float" office:value="1394339" table:style-name="ce31">
            <text:p><text:s/>1.394.339<text:s/></text:p>
          </table:table-cell>
          <table:table-cell office:value-type="float" office:value="673673" table:style-name="ce31">
            <text:p><text:s/>673.673<text:s/></text:p>
          </table:table-cell>
          <table:table-cell table:number-columns-repeated="16377"/>
        </table:table-row>
        <table:table-row table:style-name="ro38">
          <table:table-cell office:value-type="string" table:style-name="ce4">
            <text:p>Ambiente</text:p>
          </table:table-cell>
          <table:table-cell office:value-type="string" table:style-name="ce5">
            <text:p>Eco bull-nose - Abrasive-abraded sludge transformation into "abrading paste", to be re-inserted in the bull-nose manufacturing cycle, by means of an innovative, self-feeding and environmental-friendly "polymeric passive wheel" system</text:p>
          </table:table-cell>
          <table:table-cell office:value-type="string" table:style-name="ce6">
            <text:p>Piccola/media Impresa</text:p>
          </table:table-cell>
          <table:table-cell office:value-type="string" table:style-name="ce6">
            <text:p>LIFE05 ENV/IT/000907</text:p>
          </table:table-cell>
          <table:table-cell office:value-type="string" table:style-name="ce6">
            <text:p>Ottobre 2005 - Settembre 2008</text:p>
          </table:table-cell>
          <table:table-cell office:value-type="float" office:value="756500" table:style-name="ce31">
            <text:p><text:s/>756.500<text:s/></text:p>
          </table:table-cell>
          <table:table-cell office:value-type="float" office:value="217125" table:style-name="ce31">
            <text:p><text:s/>217.125<text:s/></text:p>
          </table:table-cell>
          <table:table-cell table:number-columns-repeated="16377"/>
        </table:table-row>
        <table:table-row table:style-name="ro11">
          <table:table-cell office:value-type="string" table:style-name="ce4">
            <text:p>Ambiente</text:p>
          </table:table-cell>
          <table:table-cell office:value-type="string" table:style-name="ce5">
            <text:p>VOC-Free Decals - Volatile Organic Compouns Free Decals - Eliminating toxic, harmful and/or dangerous chemical substances from the manufacturing of industrial decal transfers</text:p>
          </table:table-cell>
          <table:table-cell office:value-type="string" table:style-name="ce6">
            <text:p>Piccola/media Impresa</text:p>
          </table:table-cell>
          <table:table-cell office:value-type="string" table:style-name="ce6">
            <text:p>LIFE05 ENV/IT/000911</text:p>
          </table:table-cell>
          <table:table-cell office:value-type="string" table:style-name="ce6">
            <text:p>Ottobre 2005 - Giugno 2008</text:p>
          </table:table-cell>
          <table:table-cell office:value-type="float" office:value="623034" table:style-name="ce31">
            <text:p><text:s/>623.034<text:s/></text:p>
          </table:table-cell>
          <table:table-cell office:value-type="float" office:value="46163.23" table:style-name="ce31">
            <text:p><text:s/>46.163<text:s/></text:p>
          </table:table-cell>
          <table:table-cell table:number-columns-repeated="16377"/>
        </table:table-row>
        <table:table-row table:style-name="ro15">
          <table:table-cell office:value-type="string" table:style-name="ce4">
            <text:p>Ambiente</text:p>
          </table:table-cell>
          <table:table-cell office:value-type="string" table:style-name="ce5">
            <text:p>SAPID - Strategy for agricultural products identify defence. Wide area protection of agriculture products identity from Gmo pollution</text:p>
          </table:table-cell>
          <table:table-cell office:value-type="string" table:style-name="ce6">
            <text:p>Impresa Pubblica</text:p>
          </table:table-cell>
          <table:table-cell office:value-type="string" table:style-name="ce6">
            <text:p>LIFE05 ENV/IT/000937</text:p>
          </table:table-cell>
          <table:table-cell office:value-type="string" table:style-name="ce6">
            <text:p>Novembre 2005 - Aprile 2009</text:p>
          </table:table-cell>
          <table:table-cell office:value-type="float" office:value="811750" table:style-name="ce31">
            <text:p><text:s/>811.750<text:s/></text:p>
          </table:table-cell>
          <table:table-cell office:value-type="float" office:value="400000" table:style-name="ce31">
            <text:p><text:s/>400.000<text:s/></text:p>
          </table:table-cell>
          <table:table-cell table:number-columns-repeated="16377"/>
        </table:table-row>
        <table:table-row table:style-name="ro39">
          <table:table-cell office:value-type="string" table:style-name="ce4">
            <text:p>Natura</text:p>
          </table:table-cell>
          <table:table-cell office:value-type="string" table:style-name="ce5">
            <text:p>RAPACI LUCANI - Safeguard of the threatened raptors of the Matera Province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05 NAT/IT/000009</text:p>
          </table:table-cell>
          <table:table-cell office:value-type="string" table:style-name="ce6">
            <text:p>Ottobre 2005 - Settembre 2009</text:p>
          </table:table-cell>
          <table:table-cell office:value-type="float" office:value="866062" table:style-name="ce31">
            <text:p><text:s/>866.062<text:s/></text:p>
          </table:table-cell>
          <table:table-cell office:value-type="float" office:value="649546" table:style-name="ce31">
            <text:p><text:s/>649.546<text:s/></text:p>
          </table:table-cell>
          <table:table-cell table:number-columns-repeated="16377"/>
        </table:table-row>
        <table:table-row table:style-name="ro24">
          <table:table-cell office:value-type="string" table:style-name="ce4">
            <text:p>Natura</text:p>
          </table:table-cell>
          <table:table-cell office:value-type="string" table:style-name="ce5">
            <text:p>Fortore 2005 - Urgent conservation actions for Fortore River pSCI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05 NAT/IT/000026</text:p>
          </table:table-cell>
          <table:table-cell office:value-type="string" table:style-name="ce6">
            <text:p>Ottobre 2005 - Marzo 2010</text:p>
          </table:table-cell>
          <table:table-cell office:value-type="float" office:value="1590000" table:style-name="ce31">
            <text:p><text:s/>1.590.000<text:s/></text:p>
          </table:table-cell>
          <table:table-cell office:value-type="float" office:value="715500" table:style-name="ce31">
            <text:p><text:s/>715.500<text:s/></text:p>
          </table:table-cell>
          <table:table-cell table:number-columns-repeated="16377"/>
        </table:table-row>
        <table:table-row table:style-name="ro17">
          <table:table-cell office:value-type="string" table:style-name="ce4">
            <text:p>Natura</text:p>
          </table:table-cell>
          <table:table-cell office:value-type="string" table:style-name="ce5">
            <text:p>DUNETOSCA - Conservation of ecosystems in northern Tuscany</text:p>
          </table:table-cell>
          <table:table-cell office:value-type="string" table:style-name="ce6">
            <text:p>Autorità di Parco/Riserva</text:p>
          </table:table-cell>
          <table:table-cell office:value-type="string" table:style-name="ce6">
            <text:p>LIFE05 NAT/IT/000037</text:p>
          </table:table-cell>
          <table:table-cell office:value-type="string" table:style-name="ce6">
            <text:p>Ottobre 2005 - Settembre 2009</text:p>
          </table:table-cell>
          <table:table-cell office:value-type="float" office:value="1100000" table:style-name="ce31">
            <text:p><text:s/>1.100.000<text:s/></text:p>
          </table:table-cell>
          <table:table-cell office:value-type="float" office:value="499950" table:style-name="ce31">
            <text:p><text:s/>499.950<text:s/></text:p>
          </table:table-cell>
          <table:table-cell table:number-columns-repeated="16377"/>
        </table:table-row>
        <table:table-row table:style-name="ro32">
          <table:table-cell office:value-type="string" table:style-name="ce4">
            <text:p>Natura</text:p>
          </table:table-cell>
          <table:table-cell office:value-type="string" table:style-name="ce5">
            <text:p>HABI.COAST - Protection of coastal habitats in pSCI Torre Guaceto</text:p>
          </table:table-cell>
          <table:table-cell office:value-type="string" table:style-name="ce6">
            <text:p>Impresa Mista</text:p>
          </table:table-cell>
          <table:table-cell office:value-type="string" table:style-name="ce6">
            <text:p>LIFE05 NAT/IT/000050</text:p>
          </table:table-cell>
          <table:table-cell office:value-type="string" table:style-name="ce6">
            <text:p>Gennaio 2006 - Dicembre 2008</text:p>
          </table:table-cell>
          <table:table-cell office:value-type="float" office:value="730000" table:style-name="ce31">
            <text:p><text:s/>730.000<text:s/></text:p>
          </table:table-cell>
          <table:table-cell office:value-type="float" office:value="365000" table:style-name="ce31">
            <text:p><text:s/>365.000<text:s/></text:p>
          </table:table-cell>
          <table:table-cell table:number-columns-repeated="16377"/>
        </table:table-row>
        <table:table-row table:style-name="ro27">
          <table:table-cell table:style-name="ce4"/>
          <table:table-cell table:style-name="ce5"/>
          <table:table-cell table:number-columns-repeated="3" table:style-name="ce6"/>
          <table:table-cell table:number-columns-repeated="2" table:style-name="ce38"/>
          <table:table-cell table:number-columns-repeated="16377"/>
        </table:table-row>
        <table:table-row table:number-rows-repeated="7" table:style-name="ro27">
          <table:table-cell table:style-name="ce3"/>
          <table:table-cell table:style-name="ce5"/>
          <table:table-cell table:number-columns-repeated="3" table:style-name="ce6"/>
          <table:table-cell table:number-columns-repeated="2" table:style-name="ce14"/>
          <table:table-cell table:number-columns-repeated="16377"/>
        </table:table-row>
        <table:table-row table:number-rows-repeated="1048548" table:style-name="ro27">
          <table:table-cell table:number-columns-repeated="16384"/>
        </table:table-row>
      </table:table>
      <table:table table:name="Anno_2006" table:style-name="ta1">
        <table:table-column table:style-name="co1" table:default-cell-style-name="ce3"/>
        <table:table-column table:style-name="co9" table:default-cell-style-name="ce5"/>
        <table:table-column table:style-name="co10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6377" table:default-cell-style-name="ce3"/>
        <table:table-row table:style-name="ro1">
          <table:table-cell office:value-type="string" table:style-name="ce2">
            <text:p>Settore</text:p>
          </table:table-cell>
          <table:table-cell office:value-type="string" table:style-name="ce2">
            <text:p>Progetto</text:p>
          </table:table-cell>
          <table:table-cell office:value-type="string" table:style-name="ce2">
            <text:p>Tipo di beneficiario</text:p>
          </table:table-cell>
          <table:table-cell office:value-type="string" table:style-name="ce2">
            <text:p>Project reference</text:p>
          </table:table-cell>
          <table:table-cell office:value-type="string" table:style-name="ce2">
            <text:p>Durata</text:p>
          </table:table-cell>
          <table:table-cell office:value-type="string" table:style-name="ce2">
            <text:p>Budget totale (in euro)</text:p>
          </table:table-cell>
          <table:table-cell office:value-type="string" table:style-name="ce2">
            <text:p>Contributo EU</text:p>
          </table:table-cell>
          <table:table-cell table:number-columns-repeated="16377"/>
        </table:table-row>
        <table:table-row table:style-name="ro28">
          <table:table-cell office:value-type="string" table:style-name="ce4">
            <text:p>Ambiente</text:p>
          </table:table-cell>
          <table:table-cell office:value-type="string" table:style-name="ce5">
            <text:p>Kolisoon - A new automated method for the analysis of Escherichia coli in wastewater effluent</text:p>
          </table:table-cell>
          <table:table-cell office:value-type="string" table:style-name="ce6">
            <text:p>Istituto di Ricerca</text:p>
          </table:table-cell>
          <table:table-cell office:value-type="string" table:style-name="ce6">
            <text:p>LIFE06 ENV/IT/000235</text:p>
          </table:table-cell>
          <table:table-cell office:value-type="string" table:style-name="ce6">
            <text:p>Dicembre 2006 - Settembre 2009</text:p>
          </table:table-cell>
          <table:table-cell office:value-type="float" office:value="597345" table:style-name="ce31">
            <text:p><text:s/>597.345<text:s/></text:p>
          </table:table-cell>
          <table:table-cell office:value-type="float" office:value="298673" table:style-name="ce31">
            <text:p><text:s/>298.673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mbiente</text:p>
          </table:table-cell>
          <table:table-cell office:value-type="string" table:style-name="ce5">
            <text:p>FFR - Forget fibreglass reinforced: process and product clean innovation in building of big containers<text:s/></text:p>
          </table:table-cell>
          <table:table-cell office:value-type="string" table:style-name="ce6">
            <text:p>Piccola/media Impresa</text:p>
          </table:table-cell>
          <table:table-cell office:value-type="string" table:style-name="ce6">
            <text:p>LIFE06 ENV/IT/000241</text:p>
          </table:table-cell>
          <table:table-cell office:value-type="string" table:style-name="ce6">
            <text:p>Ottobre 2006 - Settembre 2009</text:p>
          </table:table-cell>
          <table:table-cell office:value-type="float" office:value="1999600" table:style-name="ce31">
            <text:p><text:s/>1.999.600<text:s/></text:p>
          </table:table-cell>
          <table:table-cell office:value-type="float" office:value="882925" table:style-name="ce31">
            <text:p><text:s/>882.925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</text:p>
          </table:table-cell>
          <table:table-cell office:value-type="string" table:style-name="ce5">
            <text:p>UME - Ultrasound micro-cut ecosustainable</text:p>
          </table:table-cell>
          <table:table-cell office:value-type="string" table:style-name="ce6">
            <text:p>Piccola/media Impresa</text:p>
          </table:table-cell>
          <table:table-cell office:value-type="string" table:style-name="ce6">
            <text:p>LIFE06 ENV/IT/000254</text:p>
          </table:table-cell>
          <table:table-cell office:value-type="string" table:style-name="ce6">
            <text:p>Ottobre 2006 - Settembre 2009</text:p>
          </table:table-cell>
          <table:table-cell office:value-type="float" office:value="3849130" table:style-name="ce31">
            <text:p><text:s/>3.849.130<text:s/></text:p>
          </table:table-cell>
          <table:table-cell office:value-type="float" office:value="1026864" table:style-name="ce31">
            <text:p><text:s/>1.026.864<text:s/></text:p>
          </table:table-cell>
          <table:table-cell table:number-columns-repeated="16377"/>
        </table:table-row>
        <table:table-row table:style-name="ro11">
          <table:table-cell office:value-type="string" table:style-name="ce4">
            <text:p>Ambiente</text:p>
          </table:table-cell>
          <table:table-cell office:value-type="string" table:style-name="ce5">
            <text:p>A.S.A.P. - Actions for systemic aquifer protection: implementation and demonstration of a Protocol to scale down groundwater vulnerability to pollution due to overexploitation</text:p>
          </table:table-cell>
          <table:table-cell office:value-type="string" table:style-name="ce6">
            <text:p>Impresa Mista</text:p>
          </table:table-cell>
          <table:table-cell office:value-type="string" table:style-name="ce6">
            <text:p>LIFE06 ENV/IT/000255</text:p>
          </table:table-cell>
          <table:table-cell office:value-type="string" table:style-name="ce6">
            <text:p>Ottobre 2006 - Settembre 2009</text:p>
          </table:table-cell>
          <table:table-cell office:value-type="float" office:value="2445207" table:style-name="ce31">
            <text:p><text:s/>2.445.207<text:s/></text:p>
          </table:table-cell>
          <table:table-cell office:value-type="float" office:value="1095416" table:style-name="ce31">
            <text:p><text:s/>1.095.416<text:s/></text:p>
          </table:table-cell>
          <table:table-cell table:number-columns-repeated="16377"/>
        </table:table-row>
        <table:table-row table:style-name="ro15">
          <table:table-cell office:value-type="string" table:style-name="ce4">
            <text:p>Ambiente</text:p>
          </table:table-cell>
          <table:table-cell office:value-type="string" table:style-name="ce5">
            <text:p>VOICE - Vegetable oil initiative for a cleaner environment</text:p>
          </table:table-cell>
          <table:table-cell office:value-type="string" table:style-name="ce6">
            <text:p>Università</text:p>
          </table:table-cell>
          <table:table-cell office:value-type="string" table:style-name="ce6">
            <text:p>LIFE06 ENV/IT/000257</text:p>
          </table:table-cell>
          <table:table-cell office:value-type="string" table:style-name="ce6">
            <text:p>Ottobre 2006 - Dicembre 2009</text:p>
          </table:table-cell>
          <table:table-cell office:value-type="float" office:value="3381123" table:style-name="ce31">
            <text:p><text:s/>3.381.123<text:s/></text:p>
          </table:table-cell>
          <table:table-cell office:value-type="float" office:value="1685655" table:style-name="ce31">
            <text:p><text:s/>1.685.655<text:s/></text:p>
          </table:table-cell>
          <table:table-cell table:number-columns-repeated="16377"/>
        </table:table-row>
        <table:table-row table:style-name="ro13">
          <table:table-cell office:value-type="string" table:style-name="ce4">
            <text:p>Ambiente</text:p>
          </table:table-cell>
          <table:table-cell office:value-type="string" table:style-name="ce5">
            <text:p>Seq-Cure - Integrated systems to enhance sequestration of carbon, producing energy crops by using organic residues</text:p>
          </table:table-cell>
          <table:table-cell office:value-type="string" table:style-name="ce6">
            <text:p>Istituto di Ricerca</text:p>
          </table:table-cell>
          <table:table-cell office:value-type="string" table:style-name="ce6">
            <text:p>LIFE06 ENV/IT/000266</text:p>
          </table:table-cell>
          <table:table-cell office:value-type="string" table:style-name="ce6">
            <text:p>Dicembre 2006 - Giugno 2010</text:p>
          </table:table-cell>
          <table:table-cell office:value-type="float" office:value="1917051" table:style-name="ce31">
            <text:p><text:s/>1.917.051<text:s/></text:p>
          </table:table-cell>
          <table:table-cell office:value-type="float" office:value="955989" table:style-name="ce31">
            <text:p><text:s/>955.989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mbiente</text:p>
          </table:table-cell>
          <table:table-cell office:value-type="string" table:style-name="ce5">
            <text:p>MEIGLASS - Minimising the Environmental impact of GLASS recycling and glass container production</text:p>
          </table:table-cell>
          <table:table-cell office:value-type="string" table:style-name="ce6">
            <text:p>Piccola/media Impresa</text:p>
          </table:table-cell>
          <table:table-cell office:value-type="string" table:style-name="ce6">
            <text:p>LIFE06 ENV/IT/000332</text:p>
          </table:table-cell>
          <table:table-cell office:value-type="string" table:style-name="ce6">
            <text:p>Dicembre 2005 - Novembre 2009</text:p>
          </table:table-cell>
          <table:table-cell office:value-type="float" office:value="6093727" table:style-name="ce31">
            <text:p><text:s/>6.093.727<text:s/></text:p>
          </table:table-cell>
          <table:table-cell office:value-type="float" office:value="1300118" table:style-name="ce31">
            <text:p><text:s/>1.300.118<text:s/></text:p>
          </table:table-cell>
          <table:table-cell table:number-columns-repeated="16377"/>
        </table:table-row>
        <table:table-row table:style-name="ro26">
          <table:table-cell office:value-type="string" table:style-name="ce4">
            <text:p>Natura</text:p>
          </table:table-cell>
          <table:table-cell office:value-type="string" table:style-name="ce5">
            <text:p>Rapaci del Gargano - Safeguard of SPA "Promontorio del Gargano" raptors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06 NAT/IT/000026</text:p>
          </table:table-cell>
          <table:table-cell office:value-type="string" table:style-name="ce6">
            <text:p>Ottobre 2006 - Marzo 2011</text:p>
          </table:table-cell>
          <table:table-cell office:value-type="float" office:value="955631" table:style-name="ce31">
            <text:p><text:s/>955.631<text:s/></text:p>
          </table:table-cell>
          <table:table-cell office:value-type="float" office:value="716723" table:style-name="ce31">
            <text:p><text:s/>716.723<text:s/></text:p>
          </table:table-cell>
          <table:table-cell table:number-columns-repeated="16377"/>
        </table:table-row>
        <table:table-row table:style-name="ro24">
          <table:table-cell office:value-type="string" table:style-name="ce4">
            <text:p>Natura</text:p>
          </table:table-cell>
          <table:table-cell office:value-type="string" table:style-name="ce5">
            <text:p>Co.Me.Bi.S. - Urgent conservation measures for biodiversity of Central Mediterranean Sea</text:p>
          </table:table-cell>
          <table:table-cell office:value-type="string" table:style-name="ce6">
            <text:p>Autorità Regionale</text:p>
          </table:table-cell>
          <table:table-cell office:value-type="string" table:style-name="ce6">
            <text:p>LIFE06 NAT/IT/000050</text:p>
          </table:table-cell>
          <table:table-cell office:value-type="string" table:style-name="ce6">
            <text:p>Ottobre 2006 - Settembre 2009</text:p>
          </table:table-cell>
          <table:table-cell office:value-type="float" office:value="1100000" table:style-name="ce31">
            <text:p><text:s/>1.100.000<text:s/></text:p>
          </table:table-cell>
          <table:table-cell office:value-type="float" office:value="525000" table:style-name="ce31">
            <text:p><text:s/>525.000<text:s/></text:p>
          </table:table-cell>
          <table:table-cell table:number-columns-repeated="16377"/>
        </table:table-row>
        <table:table-row table:style-name="ro17">
          <table:table-cell office:value-type="string" table:style-name="ce4">
            <text:p>Natura</text:p>
          </table:table-cell>
          <table:table-cell office:value-type="string" table:style-name="ce5">
            <text:p>CILENTO IN RETE - Management of the network of pSCIs and SPAs in the Cilento National Park</text:p>
          </table:table-cell>
          <table:table-cell office:value-type="string" table:style-name="ce6">
            <text:p>Autorità di Parco/Riserva</text:p>
          </table:table-cell>
          <table:table-cell office:value-type="string" table:style-name="ce6">
            <text:p>LIFE06 NAT/IT/000053</text:p>
          </table:table-cell>
          <table:table-cell office:value-type="string" table:style-name="ce6">
            <text:p>Gennaio 2007 - Dicembre 2010</text:p>
          </table:table-cell>
          <table:table-cell office:value-type="float" office:value="1598932" table:style-name="ce31">
            <text:p><text:s/>1.598.932<text:s/></text:p>
          </table:table-cell>
          <table:table-cell office:value-type="float" office:value="1039306" table:style-name="ce31">
            <text:p><text:s/>1.039.306<text:s/></text:p>
          </table:table-cell>
          <table:table-cell table:number-columns-repeated="16377"/>
        </table:table-row>
        <table:table-row table:style-name="ro23">
          <table:table-cell office:value-type="string" table:style-name="ce4">
            <text:p>Natura</text:p>
          </table:table-cell>
          <table:table-cell office:value-type="string" table:style-name="ce5">
            <text:p>LIFE FRIULI FENS - Conservation and restoration of calcareous fens in Friuli</text:p>
          </table:table-cell>
          <table:table-cell office:value-type="string" table:style-name="ce6">
            <text:p>Autorità Regionale</text:p>
          </table:table-cell>
          <table:table-cell office:value-type="string" table:style-name="ce6">
            <text:p>LIFE06 NAT/IT/000060</text:p>
          </table:table-cell>
          <table:table-cell office:value-type="string" table:style-name="ce6">
            <text:p>Ottobre 2006 - Luglio 2012</text:p>
          </table:table-cell>
          <table:table-cell office:value-type="float" office:value="2645000" table:style-name="ce31">
            <text:p><text:s/>2.645.000<text:s/></text:p>
          </table:table-cell>
          <table:table-cell office:value-type="float" office:value="1058000" table:style-name="ce31">
            <text:p><text:s/>1.058.000<text:s/></text:p>
          </table:table-cell>
          <table:table-cell table:number-columns-repeated="16377"/>
        </table:table-row>
        <table:table-row table:style-name="ro27">
          <table:table-cell table:style-name="ce4"/>
          <table:table-cell table:style-name="ce5"/>
          <table:table-cell table:number-columns-repeated="3" table:style-name="ce6"/>
          <table:table-cell table:number-columns-repeated="2" table:style-name="ce38"/>
          <table:table-cell table:number-columns-repeated="16377"/>
        </table:table-row>
        <table:table-row table:number-rows-repeated="3" table:style-name="ro27">
          <table:table-cell table:style-name="ce3"/>
          <table:table-cell table:style-name="ce5"/>
          <table:table-cell table:number-columns-repeated="3" table:style-name="ce6"/>
          <table:table-cell table:number-columns-repeated="2" table:style-name="ce14"/>
          <table:table-cell table:number-columns-repeated="16377"/>
        </table:table-row>
        <table:table-row table:number-rows-repeated="4" table:style-name="ro27">
          <table:table-cell table:number-columns-repeated="5"/>
          <table:table-cell table:number-columns-repeated="2" table:style-name="ce14"/>
          <table:table-cell table:number-columns-repeated="16377"/>
        </table:table-row>
        <table:table-row table:number-rows-repeated="1048556" table:style-name="ro27">
          <table:table-cell table:number-columns-repeated="16384"/>
        </table:table-row>
      </table:table>
      <table:table table:name="Anno_2007" table:style-name="ta2">
        <table:table-column table:style-name="co1" table:default-cell-style-name="ce3"/>
        <table:table-column table:style-name="co9" table:default-cell-style-name="ce5"/>
        <table:table-column table:style-name="co10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6377" table:default-cell-style-name="ce3"/>
        <table:table-row table:style-name="ro1">
          <table:table-cell office:value-type="string" table:style-name="ce2">
            <text:p>Settore</text:p>
          </table:table-cell>
          <table:table-cell office:value-type="string" table:style-name="ce2">
            <text:p>Progetto</text:p>
          </table:table-cell>
          <table:table-cell office:value-type="string" table:style-name="ce2">
            <text:p>Tipo di beneficiario</text:p>
          </table:table-cell>
          <table:table-cell office:value-type="string" table:style-name="ce2">
            <text:p>Project reference</text:p>
          </table:table-cell>
          <table:table-cell office:value-type="string" table:style-name="ce2">
            <text:p>Durata</text:p>
          </table:table-cell>
          <table:table-cell office:value-type="string" table:style-name="ce2">
            <text:p>Budget totale (in euro)</text:p>
          </table:table-cell>
          <table:table-cell office:value-type="string" table:style-name="ce2">
            <text:p>Contributo EU</text:p>
          </table:table-cell>
          <table:table-cell table:number-columns-repeated="16377"/>
        </table:table-row>
        <table:table-row table:style-name="ro28">
          <table:table-cell office:value-type="string" table:style-name="ce4">
            <text:p>Politica ambientale e Governance</text:p>
          </table:table-cell>
          <table:table-cell office:value-type="string" table:style-name="ce5">
            <text:p>LACRe - Local Alliance for Climate Responsibility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07 ENV/IT/000357</text:p>
          </table:table-cell>
          <table:table-cell office:value-type="string" table:style-name="ce6">
            <text:p>Gennaio 2009 - Dicembre 2010</text:p>
          </table:table-cell>
          <table:table-cell office:value-type="float" office:value="593992" table:style-name="ce31">
            <text:p><text:s/>593.992<text:s/></text:p>
          </table:table-cell>
          <table:table-cell office:value-type="float" office:value="296996" table:style-name="ce31">
            <text:p><text:s/>296.996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Politica ambientale e Governance</text:p>
          </table:table-cell>
          <table:table-cell office:value-type="string" table:style-name="ce5">
            <text:p>NOVEDI - No Vetro in Discarica (No glass in landfill): demonstrating innovative technologies for integral recovery of glass rejects actually landfilled</text:p>
          </table:table-cell>
          <table:table-cell office:value-type="string" table:style-name="ce6">
            <text:p>Piccola/media Impresa</text:p>
          </table:table-cell>
          <table:table-cell office:value-type="string" table:style-name="ce6">
            <text:p>LIFE07 ENV/IT/000361</text:p>
          </table:table-cell>
          <table:table-cell office:value-type="string" table:style-name="ce6">
            <text:p>Gennaio 2009 - Maggio 2012</text:p>
          </table:table-cell>
          <table:table-cell office:value-type="float" office:value="3241359" table:style-name="ce31">
            <text:p><text:s/>3.241.359<text:s/></text:p>
          </table:table-cell>
          <table:table-cell office:value-type="float" office:value="1268305" table:style-name="ce31">
            <text:p><text:s/>1.268.305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Politica ambientale e Governance</text:p>
          </table:table-cell>
          <table:table-cell office:value-type="string" table:style-name="ce5">
            <text:p>CARBOMARK - Improvement of policies toward local voluntary carbon markets for climate change mitigation</text:p>
          </table:table-cell>
          <table:table-cell office:value-type="string" table:style-name="ce6">
            <text:p>Autorità Regionale</text:p>
          </table:table-cell>
          <table:table-cell office:value-type="string" table:style-name="ce6">
            <text:p>LIFE07 ENV/IT/000388</text:p>
          </table:table-cell>
          <table:table-cell office:value-type="string" table:style-name="ce6">
            <text:p>Gennaio 2009 - Dicembre 2011</text:p>
          </table:table-cell>
          <table:table-cell office:value-type="float" office:value="1088028" table:style-name="ce31">
            <text:p><text:s/>1.088.028<text:s/></text:p>
          </table:table-cell>
          <table:table-cell office:value-type="float" office:value="544014" table:style-name="ce31">
            <text:p><text:s/>544.014<text:s/>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Politica ambientale e Governance</text:p>
          </table:table-cell>
          <table:table-cell office:value-type="string" table:style-name="ce5">
            <text:p>GREEN FOOTPRINT - Demonstrating the introduction of novel renewable Polyurethane materials for high quality, top design and sustainable shoes</text:p>
          </table:table-cell>
          <table:table-cell office:value-type="string" table:style-name="ce6">
            <text:p>Grande Azienda</text:p>
          </table:table-cell>
          <table:table-cell office:value-type="string" table:style-name="ce6">
            <text:p>LIFE07 ENV/IT/000412</text:p>
          </table:table-cell>
          <table:table-cell office:value-type="string" table:style-name="ce6">
            <text:p>Gennaio 2009 - Dicembre 2011</text:p>
          </table:table-cell>
          <table:table-cell office:value-type="float" office:value="1046447" table:style-name="ce31">
            <text:p><text:s/>1.046.447<text:s/></text:p>
          </table:table-cell>
          <table:table-cell office:value-type="float" office:value="496100" table:style-name="ce31">
            <text:p><text:s/>496.100<text:s/></text:p>
          </table:table-cell>
          <table:table-cell table:number-columns-repeated="16377"/>
        </table:table-row>
        <table:table-row table:style-name="ro15">
          <table:table-cell office:value-type="string" table:style-name="ce4">
            <text:p>Politica ambientale e Governance</text:p>
          </table:table-cell>
          <table:table-cell office:value-type="string" table:style-name="ce5">
            <text:p>RE-WASTE - Recovery, recycling, resource. Valorisation of olive mill effluents by recovering high added value bio-products</text:p>
          </table:table-cell>
          <table:table-cell office:value-type="string" table:style-name="ce6">
            <text:p>Grande Azienda</text:p>
          </table:table-cell>
          <table:table-cell office:value-type="string" table:style-name="ce6">
            <text:p>LIFE07 ENV/IT/000421</text:p>
          </table:table-cell>
          <table:table-cell office:value-type="string" table:style-name="ce6">
            <text:p>Gennaio 2009 - Giugno 2012</text:p>
          </table:table-cell>
          <table:table-cell office:value-type="float" office:value="1546500" table:style-name="ce31">
            <text:p><text:s/>1.546.500<text:s/></text:p>
          </table:table-cell>
          <table:table-cell office:value-type="float" office:value="773250" table:style-name="ce31">
            <text:p><text:s/>773.250<text:s/></text:p>
          </table:table-cell>
          <table:table-cell table:number-columns-repeated="16377"/>
        </table:table-row>
        <table:table-row table:style-name="ro13">
          <table:table-cell office:value-type="string" table:style-name="ce4">
            <text:p>Politica ambientale e Governance</text:p>
          </table:table-cell>
          <table:table-cell office:value-type="string" table:style-name="ce5">
            <text:p>MHyBus - Methane and Hydrogen blend for public city transport bus: technical demonstrative application and strategic policy measures</text:p>
          </table:table-cell>
          <table:table-cell office:value-type="string" table:style-name="ce6">
            <text:p>Autorità Regionale</text:p>
          </table:table-cell>
          <table:table-cell office:value-type="string" table:style-name="ce6">
            <text:p>LIFE07 ENV/IT/000434</text:p>
          </table:table-cell>
          <table:table-cell office:value-type="string" table:style-name="ce6">
            <text:p>Gennaio 2009 - Dicembre 2013</text:p>
          </table:table-cell>
          <table:table-cell office:value-type="float" office:value="1322794" table:style-name="ce31">
            <text:p><text:s/>1.322.794<text:s/></text:p>
          </table:table-cell>
          <table:table-cell office:value-type="float" office:value="589079" table:style-name="ce31">
            <text:p><text:s/>589.079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olitica ambientale e Governance</text:p>
          </table:table-cell>
          <table:table-cell office:value-type="string" table:style-name="ce5">
            <text:p>PURIFAST - Advanced Purification Of Industrial And Mixed Wastewater By Combined Membrane Filtration And Sonochemical Technologies</text:p>
          </table:table-cell>
          <table:table-cell office:value-type="string" table:style-name="ce6">
            <text:p>Istituto di Ricerca</text:p>
          </table:table-cell>
          <table:table-cell office:value-type="string" table:style-name="ce6">
            <text:p>LIFE07 ENV/IT/000439</text:p>
          </table:table-cell>
          <table:table-cell office:value-type="string" table:style-name="ce6">
            <text:p>Gennaio 2009 - Giugno 2012</text:p>
          </table:table-cell>
          <table:table-cell office:value-type="float" office:value="2234335" table:style-name="ce31">
            <text:p><text:s/>2.234.335<text:s/></text:p>
          </table:table-cell>
          <table:table-cell office:value-type="float" office:value="1106917" table:style-name="ce31">
            <text:p><text:s/>1.106.917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Politica ambientale e Governance</text:p>
          </table:table-cell>
          <table:table-cell office:value-type="string" table:style-name="ce5">
            <text:p>LAKS - Local Accountability for Kyoto Goals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07 ENV/IT/000451</text:p>
          </table:table-cell>
          <table:table-cell office:value-type="string" table:style-name="ce6">
            <text:p>Gennaio 2009 - Ottobre 2011</text:p>
          </table:table-cell>
          <table:table-cell office:value-type="float" office:value="1304758" table:style-name="ce31">
            <text:p><text:s/>1.304.758<text:s/></text:p>
          </table:table-cell>
          <table:table-cell office:value-type="float" office:value="652379" table:style-name="ce31">
            <text:p><text:s/>652.379<text:s/></text:p>
          </table:table-cell>
          <table:table-cell table:number-columns-repeated="16377"/>
        </table:table-row>
        <table:table-row table:style-name="ro37">
          <table:table-cell office:value-type="string" table:style-name="ce4">
            <text:p>Politica ambientale e Governance</text:p>
          </table:table-cell>
          <table:table-cell office:value-type="string" table:style-name="ce5">
            <text:p>ARIEL - Advanced Recycling Implementations to Elide Landfilling</text:p>
          </table:table-cell>
          <table:table-cell office:value-type="string" table:style-name="ce6">
            <text:p>Impresa Pubblica</text:p>
          </table:table-cell>
          <table:table-cell office:value-type="string" table:style-name="ce6">
            <text:p>LIFE07 ENV/IT/000474</text:p>
          </table:table-cell>
          <table:table-cell office:value-type="string" table:style-name="ce6">
            <text:p>Gennaio 2009 - Dicembre 2011</text:p>
          </table:table-cell>
          <table:table-cell office:value-type="float" office:value="2156874" table:style-name="ce31">
            <text:p><text:s/>2.156.874<text:s/></text:p>
          </table:table-cell>
          <table:table-cell office:value-type="float" office:value="1076187" table:style-name="ce31">
            <text:p><text:s/>1.076.187<text:s/>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Politica ambientale e Governance</text:p>
          </table:table-cell>
          <table:table-cell office:value-type="string" table:style-name="ce5">
            <text:p>TRUST - Tool for regional - scale assessment of groundwater storage improvement in adaptation to climate change (TRUST)</text:p>
          </table:table-cell>
          <table:table-cell office:value-type="string" table:style-name="ce6">
            <text:p>Autorità Regionale</text:p>
          </table:table-cell>
          <table:table-cell office:value-type="string" table:style-name="ce6">
            <text:p>LIFE07 ENV/IT/000475</text:p>
          </table:table-cell>
          <table:table-cell office:value-type="string" table:style-name="ce6">
            <text:p>Gennaio 2009 - Dicembre 2011</text:p>
          </table:table-cell>
          <table:table-cell office:value-type="float" office:value="1838380" table:style-name="ce31">
            <text:p><text:s/>1.838.380<text:s/></text:p>
          </table:table-cell>
          <table:table-cell office:value-type="float" office:value="898380" table:style-name="ce31">
            <text:p><text:s/>898.380<text:s/></text:p>
          </table:table-cell>
          <table:table-cell table:number-columns-repeated="16377"/>
        </table:table-row>
        <table:table-row table:style-name="ro22">
          <table:table-cell office:value-type="string" table:style-name="ce4">
            <text:p>Politica ambientale e Governance</text:p>
          </table:table-cell>
          <table:table-cell office:value-type="string" table:style-name="ce5">
            <text:p>SALT - Sustainable management of the Esino river basin to prevent saline intrusion in the coastal aquifer in consideration of climate change<text:s/></text:p>
          </table:table-cell>
          <table:table-cell office:value-type="string" table:style-name="ce6">
            <text:p>Impresa Mista</text:p>
          </table:table-cell>
          <table:table-cell office:value-type="string" table:style-name="ce6">
            <text:p>LIFE07 ENV/IT/000497</text:p>
          </table:table-cell>
          <table:table-cell office:value-type="string" table:style-name="ce6">
            <text:p>Gennaio 2009 - Dicembre 2011</text:p>
          </table:table-cell>
          <table:table-cell office:value-type="float" office:value="1447112" table:style-name="ce31">
            <text:p><text:s/>1.447.112<text:s/></text:p>
          </table:table-cell>
          <table:table-cell office:value-type="float" office:value="705434" table:style-name="ce31">
            <text:p><text:s/>705.434<text:s/></text:p>
          </table:table-cell>
          <table:table-cell table:number-columns-repeated="16377"/>
        </table:table-row>
        <table:table-row table:style-name="ro14">
          <table:table-cell office:value-type="string" table:style-name="ce4">
            <text:p>Politica ambientale e Governance</text:p>
          </table:table-cell>
          <table:table-cell office:value-type="string" table:style-name="ce5">
            <text:p>E.C.C.E.L.S.A. - Environmental Compliance based on Cluster Experiences and Local Sme-oriented Approaches</text:p>
          </table:table-cell>
          <table:table-cell office:value-type="string" table:style-name="ce6">
            <text:p>Università</text:p>
          </table:table-cell>
          <table:table-cell office:value-type="string" table:style-name="ce6">
            <text:p>LIFE07 ENV/IT/000515</text:p>
          </table:table-cell>
          <table:table-cell office:value-type="string" table:style-name="ce6">
            <text:p>Gennaio 2009 - Dicembre 2011</text:p>
          </table:table-cell>
          <table:table-cell office:value-type="float" office:value="1597748" table:style-name="ce31">
            <text:p><text:s/>1.597.748<text:s/></text:p>
          </table:table-cell>
          <table:table-cell office:value-type="float" office:value="798874" table:style-name="ce31">
            <text:p><text:s/>798.874<text:s/></text:p>
          </table:table-cell>
          <table:table-cell table:number-columns-repeated="16377"/>
        </table:table-row>
        <table:table-row table:style-name="ro23">
          <table:table-cell office:value-type="string" table:style-name="ce4">
            <text:p>Politica ambientale e Governance</text:p>
          </table:table-cell>
          <table:table-cell office:value-type="string" table:style-name="ce5">
            <text:p>SUSTGREENHOUSE - The sustainable Greenhouse: demonstrative action for zero emission intensive greenhouse agriculture</text:p>
          </table:table-cell>
          <table:table-cell office:value-type="string" table:style-name="ce6">
            <text:p>Autorità Regionale</text:p>
          </table:table-cell>
          <table:table-cell office:value-type="string" table:style-name="ce6">
            <text:p>LIFE07 ENV/IT/000516</text:p>
          </table:table-cell>
          <table:table-cell office:value-type="string" table:style-name="ce6">
            <text:p>Febbraio 2009 - Gennaio 2012</text:p>
          </table:table-cell>
          <table:table-cell office:value-type="float" office:value="920565" table:style-name="ce31">
            <text:p><text:s/>920.565<text:s/></text:p>
          </table:table-cell>
          <table:table-cell office:value-type="float" office:value="440283" table:style-name="ce31">
            <text:p><text:s/>440.283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Informazione e Comunicazione</text:p>
          </table:table-cell>
          <table:table-cell office:value-type="string" table:style-name="ce5">
            <text:p>GPPinfoNET - GPPinfoNET The Green Public Procurement Information Network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07 INF/IT/000410</text:p>
          </table:table-cell>
          <table:table-cell office:value-type="string" table:style-name="ce6">
            <text:p>Febbraio 2009 - Gennaio 2012</text:p>
          </table:table-cell>
          <table:table-cell office:value-type="float" office:value="2120500" table:style-name="ce31">
            <text:p><text:s/>2.120.500<text:s/></text:p>
          </table:table-cell>
          <table:table-cell office:value-type="float" office:value="1041250" table:style-name="ce31">
            <text:p><text:s/>1.041.250<text:s/></text:p>
          </table:table-cell>
          <table:table-cell table:number-columns-repeated="16377"/>
        </table:table-row>
        <table:table-row table:style-name="ro15">
          <table:table-cell office:value-type="string" table:style-name="ce3">
            <text:p>Informazione e Comunicazione</text:p>
          </table:table-cell>
          <table:table-cell office:value-type="string" table:style-name="ce5">
            <text:p>Olèico+ - European awareness raising campaign for an environmentally sustainable olive mill waste management</text:p>
          </table:table-cell>
          <table:table-cell office:value-type="string" table:style-name="ce6">
            <text:p>Istituto di Ricerca</text:p>
          </table:table-cell>
          <table:table-cell office:value-type="string" table:style-name="ce6">
            <text:p>LIFE07 INF/IT/000438</text:p>
          </table:table-cell>
          <table:table-cell office:value-type="string" table:style-name="ce6">
            <text:p>Gennaio 2009 - Dicembre 2011</text:p>
          </table:table-cell>
          <table:table-cell office:value-type="float" office:value="1003636" table:style-name="ce31">
            <text:p><text:s/>1.003.636<text:s/></text:p>
          </table:table-cell>
          <table:table-cell office:value-type="float" office:value="500413" table:style-name="ce31">
            <text:p><text:s/>500.413<text:s/></text:p>
          </table:table-cell>
          <table:table-cell table:number-columns-repeated="16377"/>
        </table:table-row>
        <table:table-row table:style-name="ro36">
          <table:table-cell office:value-type="string" table:style-name="ce3">
            <text:p>Informazione e Comunicazione</text:p>
          </table:table-cell>
          <table:table-cell office:value-type="string" table:style-name="ce5">
            <text:p>R.A.C.E.S. - Raising Awareness on Climate change and Energy Savings for teachers, families and stakeholders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07 INF/IT/000487</text:p>
          </table:table-cell>
          <table:table-cell office:value-type="string" table:style-name="ce6">
            <text:p>Gennaio 2009 - Aprile 2011</text:p>
          </table:table-cell>
          <table:table-cell office:value-type="float" office:value="1032682" table:style-name="ce31">
            <text:p><text:s/>1.032.682<text:s/></text:p>
          </table:table-cell>
          <table:table-cell office:value-type="float" office:value="509631" table:style-name="ce31">
            <text:p><text:s/>509.631<text:s/></text:p>
          </table:table-cell>
          <table:table-cell table:number-columns-repeated="16377"/>
        </table:table-row>
        <table:table-row table:style-name="ro26">
          <table:table-cell office:value-type="string" table:style-name="ce4">
            <text:p>Natura</text:p>
          </table:table-cell>
          <table:table-cell office:value-type="string" table:style-name="ce5">
            <text:p>P.A.R.C. - Petromyzon And River Continuity</text:p>
          </table:table-cell>
          <table:table-cell office:value-type="string" table:style-name="ce6">
            <text:p>Autorità di Parco/Riserva</text:p>
          </table:table-cell>
          <table:table-cell office:value-type="string" table:style-name="ce6">
            <text:p>LIFE07 NAT/IT/000413</text:p>
          </table:table-cell>
          <table:table-cell office:value-type="string" table:style-name="ce6">
            <text:p>Gennaio 2009 - Dicembre 2012</text:p>
          </table:table-cell>
          <table:table-cell office:value-type="float" office:value="1511286" table:style-name="ce31">
            <text:p><text:s/>1.511.286<text:s/></text:p>
          </table:table-cell>
          <table:table-cell office:value-type="float" office:value="755500" table:style-name="ce31">
            <text:p><text:s/>755.500<text:s/></text:p>
          </table:table-cell>
          <table:table-cell table:number-columns-repeated="16377"/>
        </table:table-row>
        <table:table-row table:style-name="ro24">
          <table:table-cell office:value-type="string" table:style-name="ce4">
            <text:p>Natura</text:p>
          </table:table-cell>
          <table:table-cell office:value-type="string" table:style-name="ce5">
            <text:p>Water SCIs - Improvement of the conservation status of SCIs in the high appenine area and in the plain around Prato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07 NAT/IT/000433</text:p>
          </table:table-cell>
          <table:table-cell office:value-type="string" table:style-name="ce6">
            <text:p>Aprile 2009 - Aprile 2014</text:p>
          </table:table-cell>
          <table:table-cell office:value-type="float" office:value="1148535" table:style-name="ce31">
            <text:p><text:s/>1.148.535<text:s/></text:p>
          </table:table-cell>
          <table:table-cell office:value-type="float" office:value="574268" table:style-name="ce31">
            <text:p><text:s/>574.268<text:s/></text:p>
          </table:table-cell>
          <table:table-cell table:number-columns-repeated="16377"/>
        </table:table-row>
        <table:table-row table:style-name="ro17">
          <table:table-cell office:value-type="string" table:style-name="ce4">
            <text:p>Natura</text:p>
          </table:table-cell>
          <table:table-cell office:value-type="string" table:style-name="ce5">
            <text:p>ANTIDOTO - A new strategy against the poisoning of large carnivores and scavengers raptors</text:p>
          </table:table-cell>
          <table:table-cell office:value-type="string" table:style-name="ce6">
            <text:p>Autorità di Parco/Riserva</text:p>
          </table:table-cell>
          <table:table-cell office:value-type="string" table:style-name="ce6">
            <text:p>LIFE07 NAT/IT/000436</text:p>
          </table:table-cell>
          <table:table-cell office:value-type="string" table:style-name="ce6">
            <text:p>Gennaio 2009 - Marzo 2014</text:p>
          </table:table-cell>
          <table:table-cell office:value-type="float" office:value="1411144" table:style-name="ce31">
            <text:p><text:s/>1.411.144<text:s/></text:p>
          </table:table-cell>
          <table:table-cell office:value-type="float" office:value="705572" table:style-name="ce31">
            <text:p><text:s/>705.572<text:s/></text:p>
          </table:table-cell>
          <table:table-cell table:number-columns-repeated="16377"/>
        </table:table-row>
        <table:table-row table:style-name="ro32">
          <table:table-cell office:value-type="string" table:style-name="ce4">
            <text:p>Natura</text:p>
          </table:table-cell>
          <table:table-cell office:value-type="string" table:style-name="ce5">
            <text:p>S.T.A.R. - RECOVERY OF FORESTED WETLAND WITH HABITAT 91E0 Alluvial forests with Alnus glutinosa and Fraxinus excelsior (Alno-Padion, Alnion incanae, Salicion albae)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07 NAT/IT/000498</text:p>
          </table:table-cell>
          <table:table-cell office:value-type="string" table:style-name="ce6">
            <text:p>Gennaio 2009 - Dicembre 2012</text:p>
          </table:table-cell>
          <table:table-cell office:value-type="float" office:value="2464279" table:style-name="ce31">
            <text:p><text:s/>2.464.279<text:s/></text:p>
          </table:table-cell>
          <table:table-cell office:value-type="float" office:value="1848209" table:style-name="ce31">
            <text:p><text:s/>1.848.209<text:s/></text:p>
          </table:table-cell>
          <table:table-cell table:number-columns-repeated="16377"/>
        </table:table-row>
        <table:table-row table:style-name="ro31">
          <table:table-cell office:value-type="string" table:style-name="ce4">
            <text:p>Natura</text:p>
          </table:table-cell>
          <table:table-cell office:value-type="string" table:style-name="ce5">
            <text:p>Pianura parmense - Actions for the bird species of EU interest in the Natura 2000 sites in the lowlands of Parma (Italy)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07 NAT/IT/000499</text:p>
          </table:table-cell>
          <table:table-cell office:value-type="string" table:style-name="ce6">
            <text:p>Gennaio 2009 - Dicembre 2012</text:p>
          </table:table-cell>
          <table:table-cell office:value-type="float" office:value="1144900" table:style-name="ce31">
            <text:p><text:s/>1.144.900<text:s/></text:p>
          </table:table-cell>
          <table:table-cell office:value-type="float" office:value="572450" table:style-name="ce31">
            <text:p><text:s/>572.450<text:s/></text:p>
          </table:table-cell>
          <table:table-cell table:number-columns-repeated="16377"/>
        </table:table-row>
        <table:table-row table:style-name="ro40">
          <table:table-cell office:value-type="string" table:style-name="ce4">
            <text:p>Natura</text:p>
          </table:table-cell>
          <table:table-cell office:value-type="string" table:style-name="ce5">
            <text:p>EX-TRA - Improving the conditions for large carnivore conservation - a transfer of best practices</text:p>
          </table:table-cell>
          <table:table-cell office:value-type="string" table:style-name="ce6">
            <text:p>Autorità di Parco/Riserva</text:p>
          </table:table-cell>
          <table:table-cell office:value-type="string" table:style-name="ce6">
            <text:p>LIFE07 NAT/IT/000502</text:p>
          </table:table-cell>
          <table:table-cell office:value-type="string" table:style-name="ce6">
            <text:p>Gennaio 2009 - Marzo 2013</text:p>
          </table:table-cell>
          <table:table-cell office:value-type="float" office:value="2580802" table:style-name="ce31">
            <text:p><text:s/>2.580.802<text:s/></text:p>
          </table:table-cell>
          <table:table-cell office:value-type="float" office:value="1767850" table:style-name="ce31">
            <text:p><text:s/>1.767.850<text:s/></text:p>
          </table:table-cell>
          <table:table-cell table:number-columns-repeated="16377"/>
        </table:table-row>
        <table:table-row table:style-name="ro12">
          <table:table-cell office:value-type="string" table:style-name="ce4">
            <text:p>Natura</text:p>
          </table:table-cell>
          <table:table-cell office:value-type="string" table:style-name="ce5">
            <text:p>LIFE+ AVIFAUNA DEL LAGO SALSO - Conservation actions for priority bird life in Lake Salso Oasis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07 NAT/IT/000507</text:p>
          </table:table-cell>
          <table:table-cell office:value-type="string" table:style-name="ce6">
            <text:p>Gennaio 2009 - Ottobre 2015</text:p>
          </table:table-cell>
          <table:table-cell office:value-type="float" office:value="2994600" table:style-name="ce31">
            <text:p><text:s/>2.994.600<text:s/></text:p>
          </table:table-cell>
          <table:table-cell office:value-type="float" office:value="1915950" table:style-name="ce31">
            <text:p><text:s/>1.915.950<text:s/></text:p>
          </table:table-cell>
          <table:table-cell table:number-columns-repeated="16377"/>
        </table:table-row>
        <table:table-row table:style-name="ro21">
          <table:table-cell office:value-type="string" table:style-name="ce4">
            <text:p>Natura</text:p>
          </table:table-cell>
          <table:table-cell office:value-type="string" table:style-name="ce5">
            <text:p>PROVIDUNE - Conservation and recovery of dune priority habitats among the sites of Cagliari, Caserta, Matera provinces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07 NAT/IT/000519</text:p>
          </table:table-cell>
          <table:table-cell office:value-type="string" table:style-name="ce6">
            <text:p>Gennaio 2009 - Dicembre 2014</text:p>
          </table:table-cell>
          <table:table-cell office:value-type="float" office:value="3352392" table:style-name="ce31">
            <text:p><text:s/>3.352.392<text:s/></text:p>
          </table:table-cell>
          <table:table-cell office:value-type="float" office:value="2396010" table:style-name="ce31">
            <text:p><text:s/>2.396.010<text:s/>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Biodiversità</text:p>
          </table:table-cell>
          <table:table-cell office:value-type="string" table:style-name="ce5">
            <text:p>CENT.OLI.MED - Identification and conservation of the high nature value of ancient olive groves in the Mediterranean region</text:p>
          </table:table-cell>
          <table:table-cell office:value-type="string" table:style-name="ce6">
            <text:p>Corpo Intergovernativo</text:p>
          </table:table-cell>
          <table:table-cell office:value-type="string" table:style-name="ce6">
            <text:p>LIFE07 NAT/IT/000450</text:p>
          </table:table-cell>
          <table:table-cell office:value-type="string" table:style-name="ce6">
            <text:p>Febbraio 2009 - Ottobre 2012</text:p>
          </table:table-cell>
          <table:table-cell office:value-type="float" office:value="1506435" table:style-name="ce29">
            <text:p><text:s/>1.506.435<text:s/></text:p>
          </table:table-cell>
          <table:table-cell office:value-type="float" office:value="703135" table:style-name="ce29">
            <text:p><text:s/>703.135<text:s/></text:p>
          </table:table-cell>
          <table:table-cell table:number-columns-repeated="16377"/>
        </table:table-row>
        <table:table-row table:style-name="ro27">
          <table:table-cell table:style-name="ce4"/>
          <table:table-cell table:style-name="ce5"/>
          <table:table-cell table:number-columns-repeated="3" table:style-name="ce6"/>
          <table:table-cell table:number-columns-repeated="2" table:style-name="ce38"/>
          <table:table-cell table:number-columns-repeated="16377"/>
        </table:table-row>
        <table:table-row table:number-rows-repeated="5" table:style-name="ro27">
          <table:table-cell table:style-name="ce3"/>
          <table:table-cell table:style-name="ce5"/>
          <table:table-cell table:number-columns-repeated="3" table:style-name="ce6"/>
          <table:table-cell table:number-columns-repeated="2" table:style-name="ce14"/>
          <table:table-cell table:number-columns-repeated="16377"/>
        </table:table-row>
        <table:table-row table:number-rows-repeated="2" table:style-name="ro27">
          <table:table-cell table:number-columns-repeated="5"/>
          <table:table-cell table:number-columns-repeated="2" table:style-name="ce14"/>
          <table:table-cell table:number-columns-repeated="16377"/>
        </table:table-row>
        <table:table-row table:number-rows-repeated="1048542" table:style-name="ro27">
          <table:table-cell table:number-columns-repeated="16384"/>
        </table:table-row>
      </table:table>
      <table:table table:name="Anno_2008" table:style-name="ta1">
        <table:table-column table:style-name="co1" table:default-cell-style-name="ce3"/>
        <table:table-column table:style-name="co11" table:default-cell-style-name="ce5"/>
        <table:table-column table:style-name="co10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6377" table:default-cell-style-name="ce3"/>
        <table:table-row table:style-name="ro1">
          <table:table-cell office:value-type="string" table:style-name="ce2">
            <text:p>Settore</text:p>
          </table:table-cell>
          <table:table-cell office:value-type="string" table:style-name="ce2">
            <text:p>Progetto</text:p>
          </table:table-cell>
          <table:table-cell office:value-type="string" table:style-name="ce2">
            <text:p>Tipo di beneficiario</text:p>
          </table:table-cell>
          <table:table-cell office:value-type="string" table:style-name="ce2">
            <text:p>Project reference</text:p>
          </table:table-cell>
          <table:table-cell office:value-type="string" table:style-name="ce2">
            <text:p>Durata</text:p>
          </table:table-cell>
          <table:table-cell office:value-type="string" table:style-name="ce2">
            <text:p>Budget totale (in euro)</text:p>
          </table:table-cell>
          <table:table-cell office:value-type="string" table:style-name="ce2">
            <text:p>Contributo EU</text:p>
          </table:table-cell>
          <table:table-cell table:number-columns-repeated="16377"/>
        </table:table-row>
        <table:table-row table:style-name="ro28">
          <table:table-cell office:value-type="string" table:style-name="ce4">
            <text:p>Politica ambientale e Governance</text:p>
          </table:table-cell>
          <table:table-cell office:value-type="string" table:style-name="ce5">
            <text:p>ECORUTOUR - Environmentally COmpatible RUral TOURism in protected areas for a sustainable development at low emission of greenhouse gasses</text:p>
          </table:table-cell>
          <table:table-cell office:value-type="string" table:style-name="ce6">
            <text:p>Autorità Regionale</text:p>
          </table:table-cell>
          <table:table-cell office:value-type="string" table:style-name="ce6">
            <text:p>LIFE08 ENV/IT/000404</text:p>
          </table:table-cell>
          <table:table-cell office:value-type="string" table:style-name="ce6">
            <text:p>Febbraio 2010 - Dicembre 2013</text:p>
          </table:table-cell>
          <table:table-cell office:value-type="float" office:value="1157816" table:style-name="ce31">
            <text:p><text:s/>1.157.816<text:s/></text:p>
          </table:table-cell>
          <table:table-cell office:value-type="float" office:value="577658" table:style-name="ce31">
            <text:p><text:s/>577.658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Politica ambientale e Governance</text:p>
          </table:table-cell>
          <table:table-cell office:value-type="string" table:style-name="ce5">
            <text:p>COSMOS - COlloidal Silica Medium to Obtain Safe inert: the case of incinerator fly ash</text:p>
          </table:table-cell>
          <table:table-cell office:value-type="string" table:style-name="ce6">
            <text:p>Impresa Mista</text:p>
          </table:table-cell>
          <table:table-cell office:value-type="string" table:style-name="ce6">
            <text:p>LIFE08 ENV/IT/000434</text:p>
          </table:table-cell>
          <table:table-cell office:value-type="string" table:style-name="ce6">
            <text:p>Gennaio 2010 - Dicembre 2012</text:p>
          </table:table-cell>
          <table:table-cell office:value-type="float" office:value="2007905" table:style-name="ce31">
            <text:p><text:s/>2.007.905<text:s/></text:p>
          </table:table-cell>
          <table:table-cell office:value-type="float" office:value="995354" table:style-name="ce31">
            <text:p><text:s/>995.354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Politica ambientale e Governance</text:p>
          </table:table-cell>
          <table:table-cell office:value-type="string" table:style-name="ce5">
            <text:p>ACT - Adapting to climate change in Time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08 ENV/IT/000436</text:p>
          </table:table-cell>
          <table:table-cell office:value-type="string" table:style-name="ce6">
            <text:p>Gennaio 2010 - Giugno 2013</text:p>
          </table:table-cell>
          <table:table-cell office:value-type="float" office:value="1752258" table:style-name="ce31">
            <text:p><text:s/>1.752.258<text:s/></text:p>
          </table:table-cell>
          <table:table-cell office:value-type="float" office:value="876129" table:style-name="ce31">
            <text:p><text:s/>876.129<text:s/>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Politica ambientale e Governance</text:p>
          </table:table-cell>
          <table:table-cell office:value-type="string" table:style-name="ce5">
            <text:p>ECOMAWARU - Eco-sustainable managmenet of water and wastewater in rural communities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08 ENV/IT/000390</text:p>
          </table:table-cell>
          <table:table-cell office:value-type="string" table:style-name="ce6">
            <text:p>Marzo 2010 - Ottobre 2013</text:p>
          </table:table-cell>
          <table:table-cell office:value-type="float" office:value="960122" table:style-name="ce31">
            <text:p><text:s/>960.122<text:s/></text:p>
          </table:table-cell>
          <table:table-cell office:value-type="float" office:value="471186" table:style-name="ce31">
            <text:p><text:s/>471.186<text:s/></text:p>
          </table:table-cell>
          <table:table-cell table:number-columns-repeated="16377"/>
        </table:table-row>
        <table:table-row table:style-name="ro21">
          <table:table-cell office:value-type="string" table:style-name="ce4">
            <text:p>Politica ambientale e Governance</text:p>
          </table:table-cell>
          <table:table-cell office:value-type="string" table:style-name="ce5">
            <text:p>ETRUSCAN - Under the Etruscan sun - Environmental friendly Transport to RedUce Severe Climate change ANthropic factors</text:p>
          </table:table-cell>
          <table:table-cell office:value-type="string" table:style-name="ce6">
            <text:p>Autorità Regionale</text:p>
          </table:table-cell>
          <table:table-cell office:value-type="string" table:style-name="ce6">
            <text:p>LIFE08 ENV/IT/000425</text:p>
          </table:table-cell>
          <table:table-cell office:value-type="string" table:style-name="ce6">
            <text:p>Gennaio 2010 - Dicembre 2013</text:p>
          </table:table-cell>
          <table:table-cell office:value-type="float" office:value="2634016" table:style-name="ce31">
            <text:p><text:s/>2.634.016<text:s/></text:p>
          </table:table-cell>
          <table:table-cell office:value-type="float" office:value="1287449" table:style-name="ce31">
            <text:p><text:s/>1.287.449<text:s/></text:p>
          </table:table-cell>
          <table:table-cell table:number-columns-repeated="16377"/>
        </table:table-row>
        <table:table-row table:style-name="ro13">
          <table:table-cell office:value-type="string" table:style-name="ce4">
            <text:p>Politica ambientale e Governance</text:p>
          </table:table-cell>
          <table:table-cell office:value-type="string" table:style-name="ce5">
            <text:p>WOMENBIOPOP - Linking Environment and Health: a Country-based Human Biomonitoring Study on Persistent Organic Pollutants in Women of Reproductive Age</text:p>
          </table:table-cell>
          <table:table-cell office:value-type="string" table:style-name="ce6">
            <text:p>Istituto di Ricerca</text:p>
          </table:table-cell>
          <table:table-cell office:value-type="string" table:style-name="ce6">
            <text:p>LIFE08 ENV/IT/000423</text:p>
          </table:table-cell>
          <table:table-cell office:value-type="string" table:style-name="ce6">
            <text:p>Aprile 2010 - Maggio 2013</text:p>
          </table:table-cell>
          <table:table-cell office:value-type="float" office:value="803913" table:style-name="ce31">
            <text:p><text:s/>803.913<text:s/></text:p>
          </table:table-cell>
          <table:table-cell office:value-type="float" office:value="381957" table:style-name="ce31">
            <text:p><text:s/>381.957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olitica ambientale e Governance</text:p>
          </table:table-cell>
          <table:table-cell office:value-type="string" table:style-name="ce5">
            <text:p>EnvEurope - Environmental quality and pressures assessment across Europe: the LTER network as an integrated and shared system for ecosystem monitoring</text:p>
          </table:table-cell>
          <table:table-cell office:value-type="string" table:style-name="ce6">
            <text:p>Istituto di Ricerca</text:p>
          </table:table-cell>
          <table:table-cell office:value-type="string" table:style-name="ce6">
            <text:p>LIFE08 ENV/IT/000399</text:p>
          </table:table-cell>
          <table:table-cell office:value-type="string" table:style-name="ce6">
            <text:p>Gennaio 2010 - Dicembre 2013</text:p>
          </table:table-cell>
          <table:table-cell office:value-type="float" office:value="6067876" table:style-name="ce31">
            <text:p><text:s/>6.067.876<text:s/></text:p>
          </table:table-cell>
          <table:table-cell office:value-type="float" office:value="3003938" table:style-name="ce31">
            <text:p><text:s/>3.003.938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Politica ambientale e Governance</text:p>
          </table:table-cell>
          <table:table-cell office:value-type="string" table:style-name="ce5">
            <text:p>INHABIT - Local hydro-morphology, habitat and RBMPs: new measures to improve ecological quality in South European rivers and lakes</text:p>
          </table:table-cell>
          <table:table-cell office:value-type="string" table:style-name="ce6">
            <text:p>Istituto di Ricerca</text:p>
          </table:table-cell>
          <table:table-cell office:value-type="string" table:style-name="ce6">
            <text:p>LIFE08 ENV/IT/000413</text:p>
          </table:table-cell>
          <table:table-cell office:value-type="string" table:style-name="ce6">
            <text:p>Aprile 2010 - Marzo 2013</text:p>
          </table:table-cell>
          <table:table-cell office:value-type="float" office:value="2264341" table:style-name="ce31">
            <text:p><text:s/>2.264.341<text:s/></text:p>
          </table:table-cell>
          <table:table-cell office:value-type="float" office:value="1118493" table:style-name="ce31">
            <text:p><text:s/>1.118.493<text:s/></text:p>
          </table:table-cell>
          <table:table-cell table:number-columns-repeated="16377"/>
        </table:table-row>
        <table:table-row table:style-name="ro37">
          <table:table-cell office:value-type="string" table:style-name="ce4">
            <text:p>Politica ambientale e Governance</text:p>
          </table:table-cell>
          <table:table-cell office:value-type="string" table:style-name="ce5">
            <text:p>SOILCONS-WEB - Multifunctional Soil Conservation and Land Managment through the Development of a Web Based Spatial Decision Supporting System</text:p>
          </table:table-cell>
          <table:table-cell office:value-type="string" table:style-name="ce6">
            <text:p>Università</text:p>
          </table:table-cell>
          <table:table-cell office:value-type="string" table:style-name="ce6">
            <text:p>LIFE08 ENV/IT/000408</text:p>
          </table:table-cell>
          <table:table-cell office:value-type="string" table:style-name="ce6">
            <text:p>Gennaio 2010 - Dicembre 2014</text:p>
          </table:table-cell>
          <table:table-cell office:value-type="float" office:value="3328777" table:style-name="ce31">
            <text:p><text:s/>3.328.777<text:s/></text:p>
          </table:table-cell>
          <table:table-cell office:value-type="float" office:value="1591567" table:style-name="ce31">
            <text:p><text:s/>1.591.567<text:s/></text:p>
          </table:table-cell>
          <table:table-cell table:number-columns-repeated="16377"/>
        </table:table-row>
        <table:table-row table:style-name="ro17">
          <table:table-cell office:value-type="string" table:style-name="ce4">
            <text:p>Politica ambientale e Governance</text:p>
          </table:table-cell>
          <table:table-cell office:value-type="string" table:style-name="ce5">
            <text:p>SOILPRO - Monitoring for soil protection</text:p>
          </table:table-cell>
          <table:table-cell office:value-type="string" table:style-name="ce6">
            <text:p>Istituto di Ricerca</text:p>
          </table:table-cell>
          <table:table-cell office:value-type="string" table:style-name="ce6">
            <text:p>LIFE08 ENV/IT/000428</text:p>
          </table:table-cell>
          <table:table-cell office:value-type="string" table:style-name="ce6">
            <text:p>Gennaio 2010 - Dicembre 2014</text:p>
          </table:table-cell>
          <table:table-cell office:value-type="float" office:value="1450192" table:style-name="ce31">
            <text:p><text:s/>1.450.192<text:s/></text:p>
          </table:table-cell>
          <table:table-cell office:value-type="float" office:value="722583" table:style-name="ce31">
            <text:p><text:s/>722.583<text:s/></text:p>
          </table:table-cell>
          <table:table-cell table:number-columns-repeated="16377"/>
        </table:table-row>
        <table:table-row table:style-name="ro24">
          <table:table-cell office:value-type="string" table:style-name="ce4">
            <text:p>Politica ambientale e Governance</text:p>
          </table:table-cell>
          <table:table-cell office:value-type="string" table:style-name="ce5">
            <text:p>SustUse Fumigants - Sustainable use of chemical fumigants for the control of soil-borne pathogens in the horticultural sector</text:p>
          </table:table-cell>
          <table:table-cell office:value-type="string" table:style-name="ce6">
            <text:p>Università</text:p>
          </table:table-cell>
          <table:table-cell office:value-type="string" table:style-name="ce6">
            <text:p>LIFE08 ENV/IT/000432</text:p>
          </table:table-cell>
          <table:table-cell office:value-type="string" table:style-name="ce6">
            <text:p>Gennaio 2010 - Dicembre 2012</text:p>
          </table:table-cell>
          <table:table-cell office:value-type="float" office:value="2628355" table:style-name="ce31">
            <text:p><text:s/>2.628.355<text:s/></text:p>
          </table:table-cell>
          <table:table-cell office:value-type="float" office:value="1174652" table:style-name="ce31">
            <text:p><text:s/>1.174.652<text:s/></text:p>
          </table:table-cell>
          <table:table-cell table:number-columns-repeated="16377"/>
        </table:table-row>
        <table:table-row table:style-name="ro41">
          <table:table-cell office:value-type="string" table:style-name="ce4">
            <text:p>Politica ambientale e Governance</text:p>
          </table:table-cell>
          <table:table-cell office:value-type="string" table:style-name="ce5">
            <text:p>RELS - Innovative chain for energy recovery from waste in natural parks</text:p>
          </table:table-cell>
          <table:table-cell office:value-type="string" table:style-name="ce6">
            <text:p>Università</text:p>
          </table:table-cell>
          <table:table-cell office:value-type="string" table:style-name="ce6">
            <text:p>LIFE08 ENV/IT/000388</text:p>
          </table:table-cell>
          <table:table-cell office:value-type="string" table:style-name="ce6">
            <text:p>Gennaio 2010 - Giugno 2013</text:p>
          </table:table-cell>
          <table:table-cell office:value-type="float" office:value="1699000" table:style-name="ce31">
            <text:p><text:s/>1.699.000<text:s/></text:p>
          </table:table-cell>
          <table:table-cell office:value-type="float" office:value="847121" table:style-name="ce31">
            <text:p><text:s/>847.121<text:s/></text:p>
          </table:table-cell>
          <table:table-cell table:number-columns-repeated="16377"/>
        </table:table-row>
        <table:table-row table:style-name="ro20">
          <table:table-cell office:value-type="string" table:style-name="ce4">
            <text:p>Politica ambientale e Governance</text:p>
          </table:table-cell>
          <table:table-cell office:value-type="string" table:style-name="ce5">
            <text:p>COAST-BEST - CO-ordinated Approach for Sediment Treatment and BEneficial reuse in Small harbours neTworks</text:p>
          </table:table-cell>
          <table:table-cell office:value-type="string" table:style-name="ce6">
            <text:p>Università</text:p>
          </table:table-cell>
          <table:table-cell office:value-type="string" table:style-name="ce6">
            <text:p>LIFE08 ENV/IT/000426</text:p>
          </table:table-cell>
          <table:table-cell office:value-type="string" table:style-name="ce6">
            <text:p>Gennaio 2010 - Luglio 2013</text:p>
          </table:table-cell>
          <table:table-cell office:value-type="float" office:value="1730501" table:style-name="ce31">
            <text:p><text:s/>1.730.501<text:s/></text:p>
          </table:table-cell>
          <table:table-cell office:value-type="float" office:value="812465" table:style-name="ce31">
            <text:p><text:s/>812.465<text:s/></text:p>
          </table:table-cell>
          <table:table-cell table:number-columns-repeated="16377"/>
        </table:table-row>
        <table:table-row table:style-name="ro19">
          <table:table-cell office:value-type="string" table:style-name="ce4">
            <text:p>Politica ambientale e Governance</text:p>
          </table:table-cell>
          <table:table-cell office:value-type="string" table:style-name="ce5">
            <text:p>FACTOR20 - Forwarding ACTions On a Regional and local scale to reach UE targets of the European Climate Action Plan “20-20 by 2020"</text:p>
          </table:table-cell>
          <table:table-cell office:value-type="string" table:style-name="ce6">
            <text:p>Autorità Regionale</text:p>
          </table:table-cell>
          <table:table-cell office:value-type="string" table:style-name="ce6">
            <text:p>LIFE08 ENV/IT/000430</text:p>
          </table:table-cell>
          <table:table-cell office:value-type="string" table:style-name="ce6">
            <text:p>Gennaio 2012 - Dicembre 2013</text:p>
          </table:table-cell>
          <table:table-cell office:value-type="float" office:value="2512600" table:style-name="ce31">
            <text:p><text:s/>2.512.600<text:s/></text:p>
          </table:table-cell>
          <table:table-cell office:value-type="float" office:value="1206300" table:style-name="ce31">
            <text:p><text:s/>1.206.300<text:s/></text:p>
          </table:table-cell>
          <table:table-cell table:number-columns-repeated="16377"/>
        </table:table-row>
        <table:table-row table:style-name="ro20">
          <table:table-cell office:value-type="string" table:style-name="ce4">
            <text:p>Politica ambientale e Governance</text:p>
          </table:table-cell>
          <table:table-cell office:value-type="string" table:style-name="ce5">
            <text:p>VALIRE - Valorisation of incentration residues</text:p>
          </table:table-cell>
          <table:table-cell office:value-type="string" table:style-name="ce6">
            <text:p>Piccola/media Impresa</text:p>
          </table:table-cell>
          <table:table-cell office:value-type="string" table:style-name="ce6">
            <text:p>LIFE08 ENV/IT/000421</text:p>
          </table:table-cell>
          <table:table-cell office:value-type="string" table:style-name="ce6">
            <text:p>Gennaio 2012 - Dicembre 2013</text:p>
          </table:table-cell>
          <table:table-cell office:value-type="float" office:value="3508580" table:style-name="ce31">
            <text:p><text:s/>3.508.580<text:s/></text:p>
          </table:table-cell>
          <table:table-cell office:value-type="float" office:value="1738239" table:style-name="ce31">
            <text:p><text:s/>1.738.239<text:s/></text:p>
          </table:table-cell>
          <table:table-cell table:number-columns-repeated="16377"/>
        </table:table-row>
        <table:table-row table:style-name="ro42">
          <table:table-cell office:value-type="string" table:style-name="ce4">
            <text:p>Politica ambientale e Governance</text:p>
          </table:table-cell>
          <table:table-cell office:value-type="string" table:style-name="ce5">
            <text:p>UPGAS-LOWCO2 - UP-grading of landfillgas for lowering CO2 emissions</text:p>
          </table:table-cell>
          <table:table-cell office:value-type="string" table:style-name="ce6">
            <text:p>Università</text:p>
          </table:table-cell>
          <table:table-cell office:value-type="string" table:style-name="ce6">
            <text:p>LIFE08 ENV/IT/000429</text:p>
          </table:table-cell>
          <table:table-cell office:value-type="string" table:style-name="ce6">
            <text:p>Gennaio 2010 - Giugno 2012</text:p>
          </table:table-cell>
          <table:table-cell office:value-type="float" office:value="678542" table:style-name="ce31">
            <text:p><text:s/>678.542<text:s/></text:p>
          </table:table-cell>
          <table:table-cell office:value-type="float" office:value="339196" table:style-name="ce31">
            <text:p><text:s/>339.196<text:s/></text:p>
          </table:table-cell>
          <table:table-cell table:number-columns-repeated="16377"/>
        </table:table-row>
        <table:table-row table:style-name="ro41">
          <table:table-cell office:value-type="string" table:style-name="ce4">
            <text:p>Politica ambientale e Governance</text:p>
          </table:table-cell>
          <table:table-cell office:value-type="string" table:style-name="ce5">
            <text:p>Mo.re. &amp; Mo.re. - More Reusing &amp; More Recycling</text:p>
          </table:table-cell>
          <table:table-cell office:value-type="string" table:style-name="ce6">
            <text:p>Autorità Regionale</text:p>
          </table:table-cell>
          <table:table-cell office:value-type="string" table:style-name="ce6">
            <text:p>LIFE08 ENV/IT/000437</text:p>
          </table:table-cell>
          <table:table-cell office:value-type="string" table:style-name="ce6">
            <text:p>Gennaio 2010 - Giugno 2012</text:p>
          </table:table-cell>
          <table:table-cell office:value-type="float" office:value="1521390" table:style-name="ce31">
            <text:p><text:s/>1.521.390<text:s/></text:p>
          </table:table-cell>
          <table:table-cell office:value-type="float" office:value="725203" table:style-name="ce31">
            <text:p><text:s/>725.203<text:s/></text:p>
          </table:table-cell>
          <table:table-cell table:number-columns-repeated="16377"/>
        </table:table-row>
        <table:table-row table:style-name="ro33">
          <table:table-cell office:value-type="string" table:style-name="ce4">
            <text:p>Politica ambientale e Governance</text:p>
          </table:table-cell>
          <table:table-cell office:value-type="string" table:style-name="ce5">
            <text:p>RePlaCe - Protyping of Recycled Plastic Conveyor Belt Machine and Demonstration of Recycled Plastics Structural Applications</text:p>
          </table:table-cell>
          <table:table-cell office:value-type="string" table:style-name="ce6">
            <text:p>Impresa Internazionale</text:p>
          </table:table-cell>
          <table:table-cell office:value-type="string" table:style-name="ce6">
            <text:p>LIFE08 ENV/IT/000393</text:p>
          </table:table-cell>
          <table:table-cell office:value-type="string" table:style-name="ce6">
            <text:p>Gennaio 2010 - Giugno 2012</text:p>
          </table:table-cell>
          <table:table-cell office:value-type="float" office:value="1510200" table:style-name="ce31">
            <text:p><text:s/>1.510.200<text:s/></text:p>
          </table:table-cell>
          <table:table-cell office:value-type="float" office:value="666350" table:style-name="ce31">
            <text:p><text:s/>666.350<text:s/></text:p>
          </table:table-cell>
          <table:table-cell table:number-columns-repeated="16377"/>
        </table:table-row>
        <table:table-row table:style-name="ro17">
          <table:table-cell office:value-type="string" table:style-name="ce4">
            <text:p>Politica ambientale e Governance</text:p>
          </table:table-cell>
          <table:table-cell office:value-type="string" table:style-name="ce5">
            <text:p>REWETLAND - Widespread introduction of constructed wetlands for a wastewater treatment of Agro Pontino</text:p>
          </table:table-cell>
          <table:table-cell office:value-type="string" table:style-name="ce6">
            <text:p>Autorità Regionale</text:p>
          </table:table-cell>
          <table:table-cell office:value-type="string" table:style-name="ce6">
            <text:p>LIFE08 ENV/IT/000406</text:p>
          </table:table-cell>
          <table:table-cell office:value-type="string" table:style-name="ce6">
            <text:p>Gennaio 2010 - Giugno 2014</text:p>
          </table:table-cell>
          <table:table-cell office:value-type="float" office:value="3706632" table:style-name="ce31">
            <text:p><text:s/>3.706.632<text:s/></text:p>
          </table:table-cell>
          <table:table-cell office:value-type="float" office:value="1450566" table:style-name="ce31">
            <text:p><text:s/>1.450.566<text:s/></text:p>
          </table:table-cell>
          <table:table-cell table:number-columns-repeated="16377"/>
        </table:table-row>
        <table:table-row table:style-name="ro36">
          <table:table-cell office:value-type="string" table:style-name="ce4">
            <text:p>Politica ambientale e Governance</text:p>
          </table:table-cell>
          <table:table-cell office:value-type="string" table:style-name="ce5">
            <text:p>H.U.S.H. - Harmonization of Urban noise reduction Strategies for Homogeneous action plans<text:s/>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08 ENV/IT/000386</text:p>
          </table:table-cell>
          <table:table-cell office:value-type="string" table:style-name="ce6">
            <text:p>Gennaio 2010 - Giugno 2013</text:p>
          </table:table-cell>
          <table:table-cell office:value-type="float" office:value="1827154" table:style-name="ce31">
            <text:p><text:s/>1.827.154<text:s/></text:p>
          </table:table-cell>
          <table:table-cell office:value-type="float" office:value="756815" table:style-name="ce31">
            <text:p><text:s/>756.815<text:s/></text:p>
          </table:table-cell>
          <table:table-cell table:number-columns-repeated="16377"/>
        </table:table-row>
        <table:table-row table:style-name="ro24">
          <table:table-cell office:value-type="string" table:style-name="ce4">
            <text:p>Politica ambientale e Governance</text:p>
          </table:table-cell>
          <table:table-cell office:value-type="string" table:style-name="ce5">
            <text:p>ANTARES - Alternative Non-Testing methods Assessed for REACH Substances</text:p>
          </table:table-cell>
          <table:table-cell office:value-type="string" table:style-name="ce6">
            <text:p>Istituto di Ricerca</text:p>
          </table:table-cell>
          <table:table-cell office:value-type="string" table:style-name="ce6">
            <text:p>LIFE08 ENV/IT/000435</text:p>
          </table:table-cell>
          <table:table-cell office:value-type="string" table:style-name="ce6">
            <text:p>Gennaio 2010 - Dicembre 2012</text:p>
          </table:table-cell>
          <table:table-cell office:value-type="float" office:value="1077024" table:style-name="ce31">
            <text:p><text:s/>1.077.024<text:s/></text:p>
          </table:table-cell>
          <table:table-cell office:value-type="float" office:value="538512" table:style-name="ce31">
            <text:p><text:s/>538.512<text:s/></text:p>
          </table:table-cell>
          <table:table-cell table:number-columns-repeated="16377"/>
        </table:table-row>
        <table:table-row table:style-name="ro19">
          <table:table-cell office:value-type="string" table:style-name="ce4">
            <text:p>Politica ambientale e Governance</text:p>
          </table:table-cell>
          <table:table-cell office:value-type="string" table:style-name="ce5">
            <text:p>H-REII - Policy and governance actions to reduce CO2 emissions by energy valorization of process effluents in Energy Intensive Industries</text:p>
          </table:table-cell>
          <table:table-cell office:value-type="string" table:style-name="ce6">
            <text:p>Piccola/media Impresa</text:p>
          </table:table-cell>
          <table:table-cell office:value-type="string" table:style-name="ce6">
            <text:p>LIFE08 ENV/IT/000422</text:p>
          </table:table-cell>
          <table:table-cell office:value-type="string" table:style-name="ce6">
            <text:p>Gennaio 2010 - Dicembre 2012</text:p>
          </table:table-cell>
          <table:table-cell office:value-type="float" office:value="882411.2" table:style-name="ce31">
            <text:p><text:s/>882.411<text:s/></text:p>
          </table:table-cell>
          <table:table-cell office:value-type="float" office:value="436205.6" table:style-name="ce31">
            <text:p><text:s/>436.206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Politica ambientale e Governance</text:p>
          </table:table-cell>
          <table:table-cell office:value-type="string" table:style-name="ce5">
            <text:p>ENERG-ICE - New PU Foaming Technology for the Cold Appliance Industry Assuring a Cost-Efficient Ecodesign with Augmented Energy Saving</text:p>
          </table:table-cell>
          <table:table-cell office:value-type="string" table:style-name="ce6">
            <text:p>Grande Azienda</text:p>
          </table:table-cell>
          <table:table-cell office:value-type="string" table:style-name="ce6">
            <text:p>LIFE08 ENV/IT/000411</text:p>
          </table:table-cell>
          <table:table-cell office:value-type="string" table:style-name="ce6">
            <text:p>Gennaio 2010 - Marzo 2013</text:p>
          </table:table-cell>
          <table:table-cell office:value-type="float" office:value="2870107" table:style-name="ce31">
            <text:p><text:s/>2.870.107<text:s/></text:p>
          </table:table-cell>
          <table:table-cell office:value-type="float" office:value="1372554" table:style-name="ce31">
            <text:p><text:s/>1.372.554<text:s/></text:p>
          </table:table-cell>
          <table:table-cell table:number-columns-repeated="16377"/>
        </table:table-row>
        <table:table-row table:style-name="ro43">
          <table:table-cell office:value-type="string" table:style-name="ce3">
            <text:p>Informazione e Comunicazione</text:p>
          </table:table-cell>
          <table:table-cell office:value-type="string" table:style-name="ce5">
            <text:p>PROMISE - Product Main Impacts Sustainability through Eco-communication</text:p>
          </table:table-cell>
          <table:table-cell office:value-type="string" table:style-name="ce6">
            <text:p>Autorità Regionale</text:p>
          </table:table-cell>
          <table:table-cell office:value-type="string" table:style-name="ce6">
            <text:p>LIFE08 INF/IT/000312</text:p>
          </table:table-cell>
          <table:table-cell office:value-type="string" table:style-name="ce6">
            <text:p>Gennaio 2010 - Novembre 2012</text:p>
          </table:table-cell>
          <table:table-cell office:value-type="float" office:value="1417400" table:style-name="ce31">
            <text:p><text:s/>1.417.400<text:s/></text:p>
          </table:table-cell>
          <table:table-cell office:value-type="float" office:value="708700" table:style-name="ce31">
            <text:p><text:s/>708.700<text:s/></text:p>
          </table:table-cell>
          <table:table-cell table:number-columns-repeated="16377"/>
        </table:table-row>
        <table:table-row table:style-name="ro36">
          <table:table-cell office:value-type="string" table:style-name="ce3">
            <text:p>Informazione e Comunicazione</text:p>
          </table:table-cell>
          <table:table-cell office:value-type="string" table:style-name="ce5">
            <text:p>WATACLIC - Water against climate change. Sustainable water management in urban areas</text:p>
          </table:table-cell>
          <table:table-cell office:value-type="string" table:style-name="ce6">
            <text:p>Istituto di Ricerca</text:p>
          </table:table-cell>
          <table:table-cell office:value-type="string" table:style-name="ce6">
            <text:p>LIFE08 INF/IT/000308</text:p>
          </table:table-cell>
          <table:table-cell office:value-type="string" table:style-name="ce6">
            <text:p>Gennaio 2010 - Dicembre 2012</text:p>
          </table:table-cell>
          <table:table-cell office:value-type="float" office:value="767545" table:style-name="ce31">
            <text:p><text:s/>767.545<text:s/></text:p>
          </table:table-cell>
          <table:table-cell office:value-type="float" office:value="383772" table:style-name="ce31">
            <text:p><text:s/>383.772<text:s/></text:p>
          </table:table-cell>
          <table:table-cell table:number-columns-repeated="16377"/>
        </table:table-row>
        <table:table-row table:style-name="ro26">
          <table:table-cell office:value-type="string" table:style-name="ce4">
            <text:p>Natura</text:p>
          </table:table-cell>
          <table:table-cell office:value-type="string" table:style-name="ce5">
            <text:p>MONTI DELLA TOLFA - Urgent long term nature conservation actions for the SPA and the pSCIs of the Monti della Tolfa area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08 NAT/IT/000316</text:p>
          </table:table-cell>
          <table:table-cell office:value-type="string" table:style-name="ce6">
            <text:p>Gennaio 2010 - Giugno 2015</text:p>
          </table:table-cell>
          <table:table-cell office:value-type="float" office:value="3929727" table:style-name="ce31">
            <text:p><text:s/>3.929.727<text:s/></text:p>
          </table:table-cell>
          <table:table-cell office:value-type="float" office:value="1789243" table:style-name="ce31">
            <text:p><text:s/>1.789.243<text:s/></text:p>
          </table:table-cell>
          <table:table-cell table:number-columns-repeated="16377"/>
        </table:table-row>
        <table:table-row table:style-name="ro17">
          <table:table-cell office:value-type="string" table:style-name="ce4">
            <text:p>Natura</text:p>
          </table:table-cell>
          <table:table-cell office:value-type="string" table:style-name="ce5">
            <text:p>WOLFNET - Development of coordinated protection measures for Wolf in Apennines</text:p>
          </table:table-cell>
          <table:table-cell office:value-type="string" table:style-name="ce6">
            <text:p>Autorità di Parco/Riserva</text:p>
          </table:table-cell>
          <table:table-cell office:value-type="string" table:style-name="ce6">
            <text:p>LIFE08 NAT/IT/000325</text:p>
          </table:table-cell>
          <table:table-cell office:value-type="string" table:style-name="ce6">
            <text:p>Gennaio 2010 - Dicembre 2013</text:p>
          </table:table-cell>
          <table:table-cell office:value-type="float" office:value="1597982" table:style-name="ce31">
            <text:p><text:s/>1.597.982<text:s/></text:p>
          </table:table-cell>
          <table:table-cell office:value-type="float" office:value="1052271" table:style-name="ce31">
            <text:p><text:s/>1.052.271<text:s/></text:p>
          </table:table-cell>
          <table:table-cell table:number-columns-repeated="16377"/>
        </table:table-row>
        <table:table-row table:style-name="ro17">
          <table:table-cell office:value-type="string" table:style-name="ce4">
            <text:p>Natura</text:p>
          </table:table-cell>
          <table:table-cell office:value-type="string" table:style-name="ce5">
            <text:p>Fauna di Montenero - Urgent Pilot Actions for Amphibians, Reptiles and Chiroptera of Montenero</text:p>
          </table:table-cell>
          <table:table-cell office:value-type="string" table:style-name="ce6">
            <text:p>Autorità di Parco/Riserva</text:p>
          </table:table-cell>
          <table:table-cell office:value-type="string" table:style-name="ce6">
            <text:p>LIFE08 NAT/IT/000326</text:p>
          </table:table-cell>
          <table:table-cell office:value-type="string" table:style-name="ce6">
            <text:p>Ottobre 2010 - Giugno 2015</text:p>
          </table:table-cell>
          <table:table-cell office:value-type="float" office:value="1366694" table:style-name="ce31">
            <text:p><text:s/>1.366.694<text:s/></text:p>
          </table:table-cell>
          <table:table-cell office:value-type="float" office:value="683347" table:style-name="ce31">
            <text:p><text:s/>683.347<text:s/></text:p>
          </table:table-cell>
          <table:table-cell table:number-columns-repeated="16377"/>
        </table:table-row>
        <table:table-row table:style-name="ro30">
          <table:table-cell office:value-type="string" table:style-name="ce4">
            <text:p>Natura</text:p>
          </table:table-cell>
          <table:table-cell office:value-type="string" table:style-name="ce5">
            <text:p>SAVE THE FLYERS - Measures for the conservation of Chiroptera and Avifauna in Central Italy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08 NAT/IT/000332</text:p>
          </table:table-cell>
          <table:table-cell office:value-type="string" table:style-name="ce6">
            <text:p>Gennaio 2010 - Dicembre 2014</text:p>
          </table:table-cell>
          <table:table-cell office:value-type="float" office:value="3322876" table:style-name="ce31">
            <text:p><text:s/>3.322.876<text:s/></text:p>
          </table:table-cell>
          <table:table-cell office:value-type="float" office:value="1661438" table:style-name="ce31">
            <text:p><text:s/>1.661.438<text:s/></text:p>
          </table:table-cell>
          <table:table-cell table:number-columns-repeated="16377"/>
        </table:table-row>
        <table:table-row table:style-name="ro12">
          <table:table-cell office:value-type="string" table:style-name="ce4">
            <text:p>Natura</text:p>
          </table:table-cell>
          <table:table-cell office:value-type="string" table:style-name="ce5">
            <text:p>ORISTANESE - Oristanese land of waters: a network for the shared management of the SCIs/SPAs of the central-western coastal areas of Sardinia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08 NAT/IT/000339</text:p>
          </table:table-cell>
          <table:table-cell office:value-type="string" table:style-name="ce6">
            <text:p>Gennaio 2010 - Dicembre 2012</text:p>
          </table:table-cell>
          <table:table-cell office:value-type="float" office:value="818333" table:style-name="ce31">
            <text:p><text:s/>818.333<text:s/></text:p>
          </table:table-cell>
          <table:table-cell office:value-type="float" office:value="409166" table:style-name="ce31">
            <text:p><text:s/>409.166<text:s/></text:p>
          </table:table-cell>
          <table:table-cell table:number-columns-repeated="16377"/>
        </table:table-row>
        <table:table-row table:style-name="ro30">
          <table:table-cell office:value-type="string" table:style-name="ce4">
            <text:p>Natura</text:p>
          </table:table-cell>
          <table:table-cell office:value-type="string" table:style-name="ce5">
            <text:p>CRAINat - Conservation and Recovery of Austropotamobius pallipes in Italian Natura2000 Sites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08 NAT/IT/000352</text:p>
          </table:table-cell>
          <table:table-cell office:value-type="string" table:style-name="ce6">
            <text:p>Gennaio 2010 - Dicembre 2014</text:p>
          </table:table-cell>
          <table:table-cell office:value-type="float" office:value="3086259" table:style-name="ce31">
            <text:p><text:s/>3.086.259<text:s/></text:p>
          </table:table-cell>
          <table:table-cell office:value-type="float" office:value="1538191" table:style-name="ce31">
            <text:p><text:s/>1.538.191<text:s/></text:p>
          </table:table-cell>
          <table:table-cell table:number-columns-repeated="16377"/>
        </table:table-row>
        <table:table-row table:style-name="ro44">
          <table:table-cell office:value-type="string" table:style-name="ce4">
            <text:p>Natura</text:p>
          </table:table-cell>
          <table:table-cell office:value-type="string" table:style-name="ce5">
            <text:p>Montecristo 2010 - Montecristo 2010: eradication of invasive plant and animal aliens and conservation of species/habitats in the Tuscan Archipelago,Italy</text:p>
          </table:table-cell>
          <table:table-cell office:value-type="string" table:style-name="ce6">
            <text:p>Autorità Nazionale</text:p>
          </table:table-cell>
          <table:table-cell office:value-type="string" table:style-name="ce6">
            <text:p>LIFE08 NAT/IT/000353</text:p>
          </table:table-cell>
          <table:table-cell office:value-type="string" table:style-name="ce6">
            <text:p>Gennaio 2010 - Giugno 2014</text:p>
          </table:table-cell>
          <table:table-cell office:value-type="float" office:value="1584856" table:style-name="ce31">
            <text:p><text:s/>1.584.856<text:s/></text:p>
          </table:table-cell>
          <table:table-cell office:value-type="float" office:value="792428" table:style-name="ce31">
            <text:p><text:s/>792.428<text:s/></text:p>
          </table:table-cell>
          <table:table-cell table:number-columns-repeated="16377"/>
        </table:table-row>
        <table:table-row table:style-name="ro17">
          <table:table-cell office:value-type="string" table:style-name="ce4">
            <text:p>Natura</text:p>
          </table:table-cell>
          <table:table-cell office:value-type="string" table:style-name="ce5">
            <text:p>COLLI BERICI NATURA 2000 - Conservation actions, habitat and species improvement, and preservation of SIC Colli Berici nature reserve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08 NAT/IT/000362</text:p>
          </table:table-cell>
          <table:table-cell office:value-type="string" table:style-name="ce6">
            <text:p>Gennaio 2010 - Giugno 2014</text:p>
          </table:table-cell>
          <table:table-cell office:value-type="float" office:value="1530298" table:style-name="ce31">
            <text:p><text:s/>1.530.298<text:s/></text:p>
          </table:table-cell>
          <table:table-cell office:value-type="float" office:value="765149" table:style-name="ce31">
            <text:p><text:s/>765.149<text:s/></text:p>
          </table:table-cell>
          <table:table-cell table:number-columns-repeated="16377"/>
        </table:table-row>
        <table:table-row table:style-name="ro33">
          <table:table-cell office:value-type="string" table:style-name="ce4">
            <text:p>Natura</text:p>
          </table:table-cell>
          <table:table-cell office:value-type="string" table:style-name="ce5">
            <text:p>GYPSUM - Gypsum: protection and management of the habitats linked to the chalky formations of the Emilia-Romagna region</text:p>
          </table:table-cell>
          <table:table-cell office:value-type="string" table:style-name="ce6">
            <text:p>Autorità di Parco/Riserva</text:p>
          </table:table-cell>
          <table:table-cell office:value-type="string" table:style-name="ce6">
            <text:p>LIFE08 NAT/IT/000369</text:p>
          </table:table-cell>
          <table:table-cell office:value-type="string" table:style-name="ce6">
            <text:p>Gennaio 2010 - Ottobre 2016</text:p>
          </table:table-cell>
          <table:table-cell office:value-type="float" office:value="1962983" table:style-name="ce29">
            <text:p><text:s/>1.962.983<text:s/></text:p>
          </table:table-cell>
          <table:table-cell office:value-type="float" office:value="981491" table:style-name="ce29">
            <text:p><text:s/>981.491<text:s/></text:p>
          </table:table-cell>
          <table:table-cell table:number-columns-repeated="16377"/>
        </table:table-row>
        <table:table-row table:style-name="ro17">
          <table:table-cell office:value-type="string" table:style-name="ce4">
            <text:p>Natura</text:p>
          </table:table-cell>
          <table:table-cell office:value-type="string" table:style-name="ce5">
            <text:p>RESILFOR - Restoration of beech and silver fir forests in the Toscan Marches Appennines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08 NAT/IT/000371</text:p>
          </table:table-cell>
          <table:table-cell office:value-type="string" table:style-name="ce6">
            <text:p>Gennaio 2010 - Settembre 2014</text:p>
          </table:table-cell>
          <table:table-cell office:value-type="float" office:value="1300000" table:style-name="ce29">
            <text:p><text:s/>1.300.000<text:s/></text:p>
          </table:table-cell>
          <table:table-cell office:value-type="float" office:value="626100" table:style-name="ce29">
            <text:p><text:s/>626.100<text:s/>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Natura</text:p>
          </table:table-cell>
          <table:table-cell office:value-type="string" table:style-name="ce5">
            <text:p>ARUPA - Urgent Protection Actions for Amphibians and Reptiles in the Matera Gravina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08 NAT/IT/000372</text:p>
          </table:table-cell>
          <table:table-cell office:value-type="string" table:style-name="ce6">
            <text:p>Ottobre 2010 - Giugno 2015</text:p>
          </table:table-cell>
          <table:table-cell office:value-type="float" office:value="1667000" table:style-name="ce29">
            <text:p><text:s/>1.667.000<text:s/></text:p>
          </table:table-cell>
          <table:table-cell office:value-type="float" office:value="831999" table:style-name="ce29">
            <text:p><text:s/>831.999<text:s/></text:p>
          </table:table-cell>
          <table:table-cell table:number-columns-repeated="16377"/>
        </table:table-row>
        <table:table-row table:style-name="ro21">
          <table:table-cell office:value-type="string" table:style-name="ce4">
            <text:p>Biodiversità</text:p>
          </table:table-cell>
          <table:table-cell office:value-type="string" table:style-name="ce5">
            <text:p>DEMETRA - Development of a quick monitoring index as a tool to assess environmental impacts of transgenic crops</text:p>
          </table:table-cell>
          <table:table-cell office:value-type="string" table:style-name="ce6">
            <text:p>Impresa Pubblica</text:p>
          </table:table-cell>
          <table:table-cell office:value-type="string" table:style-name="ce6">
            <text:p>LIFE08 NAT/IT/000342</text:p>
          </table:table-cell>
          <table:table-cell office:value-type="string" table:style-name="ce6">
            <text:p>Gennaio 2010 - Giugno 2013</text:p>
          </table:table-cell>
          <table:table-cell office:value-type="float" office:value="1822590" table:style-name="ce31">
            <text:p><text:s/>1.822.590<text:s/></text:p>
          </table:table-cell>
          <table:table-cell office:value-type="float" office:value="897834" table:style-name="ce31">
            <text:p><text:s/>897.834<text:s/></text:p>
          </table:table-cell>
          <table:table-cell table:number-columns-repeated="16377"/>
        </table:table-row>
        <table:table-row table:style-name="ro24">
          <table:table-cell office:value-type="string" table:style-name="ce4">
            <text:p>Biodiversità</text:p>
          </table:table-cell>
          <table:table-cell office:value-type="string" table:style-name="ce5">
            <text:p>MAN-GMP-ITA - Validation of risk management tools for genetically modified plants in protected and sensitive areas in Italy</text:p>
          </table:table-cell>
          <table:table-cell office:value-type="string" table:style-name="ce6">
            <text:p>Istituto di Ricerca</text:p>
          </table:table-cell>
          <table:table-cell office:value-type="string" table:style-name="ce6">
            <text:p>LIFE08 NAT/IT/000334</text:p>
          </table:table-cell>
          <table:table-cell office:value-type="string" table:style-name="ce6">
            <text:p>Gennaio 2010 - Giugno 2013</text:p>
          </table:table-cell>
          <table:table-cell office:value-type="float" office:value="1169017" table:style-name="ce31">
            <text:p><text:s/>1.169.017<text:s/></text:p>
          </table:table-cell>
          <table:table-cell office:value-type="float" office:value="579259" table:style-name="ce31">
            <text:p><text:s/>579.259<text:s/></text:p>
          </table:table-cell>
          <table:table-cell table:number-columns-repeated="16377"/>
        </table:table-row>
        <table:table-row table:style-name="ro24">
          <table:table-cell office:value-type="string" table:style-name="ce4">
            <text:p>Biodiversità</text:p>
          </table:table-cell>
          <table:table-cell office:value-type="string" table:style-name="ce5">
            <text:p>DINAMO - Increasing endangered biodiversity in agricultural and semi-natural areas: a demonstrative management model</text:p>
          </table:table-cell>
          <table:table-cell office:value-type="string" table:style-name="ce6">
            <text:p>Università</text:p>
          </table:table-cell>
          <table:table-cell office:value-type="string" table:style-name="ce6">
            <text:p>LIFE08 NAT/IT/000324</text:p>
          </table:table-cell>
          <table:table-cell office:value-type="string" table:style-name="ce6">
            <text:p>Gennaio 2010 - Dicembre 2012</text:p>
          </table:table-cell>
          <table:table-cell office:value-type="float" office:value="1692494" table:style-name="ce31">
            <text:p><text:s/>1.692.494<text:s/></text:p>
          </table:table-cell>
          <table:table-cell office:value-type="float" office:value="836413" table:style-name="ce31">
            <text:p><text:s/>836.413<text:s/></text:p>
          </table:table-cell>
          <table:table-cell table:number-columns-repeated="16377"/>
        </table:table-row>
        <table:table-row table:style-name="ro27">
          <table:table-cell table:style-name="ce3"/>
          <table:table-cell table:style-name="ce5"/>
          <table:table-cell table:number-columns-repeated="3" table:style-name="ce6"/>
          <table:table-cell table:number-columns-repeated="2" table:style-name="ce29"/>
          <table:table-cell table:number-columns-repeated="16377"/>
        </table:table-row>
        <table:table-row table:number-rows-repeated="4" table:style-name="ro27">
          <table:table-cell table:style-name="ce3"/>
          <table:table-cell table:style-name="ce5"/>
          <table:table-cell table:number-columns-repeated="3" table:style-name="ce6"/>
          <table:table-cell table:number-columns-repeated="2" table:style-name="ce14"/>
          <table:table-cell table:number-columns-repeated="16377"/>
        </table:table-row>
        <table:table-row table:number-rows-repeated="1048531" table:style-name="ro27">
          <table:table-cell table:number-columns-repeated="16384"/>
        </table:table-row>
      </table:table>
      <table:table table:name="Anno_2009" table:style-name="ta1">
        <table:table-column table:style-name="co1" table:default-cell-style-name="ce3"/>
        <table:table-column table:style-name="co11" table:default-cell-style-name="ce5"/>
        <table:table-column table:style-name="co10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6377" table:default-cell-style-name="ce3"/>
        <table:table-row table:style-name="ro1">
          <table:table-cell office:value-type="string" table:style-name="ce2">
            <text:p>Settore</text:p>
          </table:table-cell>
          <table:table-cell office:value-type="string" table:style-name="ce2">
            <text:p>Progetto</text:p>
          </table:table-cell>
          <table:table-cell office:value-type="string" table:style-name="ce2">
            <text:p>Tipo di beneficiario</text:p>
          </table:table-cell>
          <table:table-cell office:value-type="string" table:style-name="ce2">
            <text:p>Project reference</text:p>
          </table:table-cell>
          <table:table-cell office:value-type="string" table:style-name="ce2">
            <text:p>Durata</text:p>
          </table:table-cell>
          <table:table-cell office:value-type="string" table:style-name="ce2">
            <text:p>Budget totale (in euro)</text:p>
          </table:table-cell>
          <table:table-cell office:value-type="string" table:style-name="ce2">
            <text:p>Contributo EU</text:p>
          </table:table-cell>
          <table:table-cell table:number-columns-repeated="16377"/>
        </table:table-row>
        <table:table-row table:style-name="ro28">
          <table:table-cell office:value-type="string" table:style-name="ce4">
            <text:p>Politica ambientale e Governance</text:p>
          </table:table-cell>
          <table:table-cell office:value-type="string" table:style-name="ce5">
            <text:p>P.R.I.M.E. - Posidonia Residues Integrated Management for Eco-sustainability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09 ENV/IT/000061</text:p>
          </table:table-cell>
          <table:table-cell office:value-type="string" table:style-name="ce6">
            <text:p>Settembre 2010 - Dicembre 2013</text:p>
          </table:table-cell>
          <table:table-cell office:value-type="float" office:value="1152917" table:style-name="ce24">
            <text:p><text:s/>1.152.917<text:s/></text:p>
          </table:table-cell>
          <table:table-cell office:value-type="float" office:value="568455" table:style-name="ce24">
            <text:p><text:s/>568.455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Politica ambientale e Governance</text:p>
          </table:table-cell>
          <table:table-cell office:value-type="string" table:style-name="ce5">
            <text:p>SUMFLOWER - SUstainable Management of FLOriculture in WEstern Riviera</text:p>
          </table:table-cell>
          <table:table-cell office:value-type="string" table:style-name="ce6">
            <text:p>Università</text:p>
          </table:table-cell>
          <table:table-cell office:value-type="string" table:style-name="ce6">
            <text:p>LIFE09 ENV/IT/000067</text:p>
          </table:table-cell>
          <table:table-cell office:value-type="string" table:style-name="ce6">
            <text:p>Settembre 2010 - Agosto 2013</text:p>
          </table:table-cell>
          <table:table-cell office:value-type="float" office:value="1769416" table:style-name="ce31">
            <text:p><text:s/>1.769.416<text:s/></text:p>
          </table:table-cell>
          <table:table-cell office:value-type="float" office:value="870922" table:style-name="ce31">
            <text:p><text:s/>870.922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Politica ambientale e Governance</text:p>
          </table:table-cell>
          <table:table-cell office:value-type="string" table:style-name="ce5">
            <text:p>WASTE-LESS in CHIANTI - Waste Prevention and Reduction in the Chianti Territory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09 ENV/IT/000068</text:p>
          </table:table-cell>
          <table:table-cell office:value-type="string" table:style-name="ce6">
            <text:p>Settembre 2010 - Dicembre 2013</text:p>
          </table:table-cell>
          <table:table-cell office:value-type="float" office:value="1088218" table:style-name="ce31">
            <text:p><text:s/>1.088.218<text:s/></text:p>
          </table:table-cell>
          <table:table-cell office:value-type="float" office:value="504671" table:style-name="ce31">
            <text:p><text:s/>504.671<text:s/>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Politica ambientale e Governance</text:p>
          </table:table-cell>
          <table:table-cell office:value-type="string" table:style-name="ce5">
            <text:p>N.O.WA.S.T.E. - New Organic Waste Sustainable Treatment Engine: Implementation and Promotion of a System for the household organic waste treatment and domestic composting</text:p>
          </table:table-cell>
          <table:table-cell office:value-type="string" table:style-name="ce6">
            <text:p>Istituto di Ricerca</text:p>
          </table:table-cell>
          <table:table-cell office:value-type="string" table:style-name="ce6">
            <text:p>LIFE09 ENV/IT/000070</text:p>
          </table:table-cell>
          <table:table-cell office:value-type="string" table:style-name="ce6">
            <text:p>Settembre 2010 - Febbraio 2016</text:p>
          </table:table-cell>
          <table:table-cell office:value-type="float" office:value="2119263" table:style-name="ce31">
            <text:p><text:s/>2.119.263<text:s/></text:p>
          </table:table-cell>
          <table:table-cell office:value-type="float" office:value="1058631" table:style-name="ce31">
            <text:p><text:s/>1.058.631<text:s/></text:p>
          </table:table-cell>
          <table:table-cell table:number-columns-repeated="16377"/>
        </table:table-row>
        <table:table-row table:style-name="ro23">
          <table:table-cell office:value-type="string" table:style-name="ce4">
            <text:p>Politica ambientale e Governance</text:p>
          </table:table-cell>
          <table:table-cell office:value-type="string" table:style-name="ce5">
            <text:p>Bio.Lea.R. - Full scale use of liquid injection, for innovative control of waste moisture to enhance biogas production in pre treated waste landfill.</text:p>
          </table:table-cell>
          <table:table-cell office:value-type="string" table:style-name="ce6">
            <text:p>Piccola/media Impresa</text:p>
          </table:table-cell>
          <table:table-cell office:value-type="string" table:style-name="ce6">
            <text:p>LIFE09 ENV/IT/000101</text:p>
          </table:table-cell>
          <table:table-cell office:value-type="string" table:style-name="ce6">
            <text:p>Settembre 2010 - Settembre 2015</text:p>
          </table:table-cell>
          <table:table-cell office:value-type="float" office:value="2425990" table:style-name="ce31">
            <text:p><text:s/>2.425.990<text:s/></text:p>
          </table:table-cell>
          <table:table-cell office:value-type="float" office:value="1116251" table:style-name="ce31">
            <text:p><text:s/>1.116.251<text:s/></text:p>
          </table:table-cell>
          <table:table-cell table:number-columns-repeated="16377"/>
        </table:table-row>
        <table:table-row table:style-name="ro45">
          <table:table-cell office:value-type="string" table:style-name="ce4">
            <text:p>Politica ambientale e Governance</text:p>
          </table:table-cell>
          <table:table-cell office:value-type="string" table:style-name="ce5">
            <text:p>Ultra Crash Treatment - New decisive and clean technology for the long storage of the metallic wires<text:s/></text:p>
          </table:table-cell>
          <table:table-cell office:value-type="string" table:style-name="ce6">
            <text:p>Piccola/media Impresa</text:p>
          </table:table-cell>
          <table:table-cell office:value-type="string" table:style-name="ce6">
            <text:p>LIFE09 ENV/IT/000174</text:p>
          </table:table-cell>
          <table:table-cell office:value-type="string" table:style-name="ce6">
            <text:p>Ottobre 2010 - Settembre 2013</text:p>
          </table:table-cell>
          <table:table-cell office:value-type="float" office:value="2841960" table:style-name="ce31">
            <text:p><text:s/>2.841.960<text:s/></text:p>
          </table:table-cell>
          <table:table-cell office:value-type="float" office:value="1230981" table:style-name="ce31">
            <text:p><text:s/>1.230.981<text:s/></text:p>
          </table:table-cell>
          <table:table-cell table:number-columns-repeated="16377"/>
        </table:table-row>
        <table:table-row table:style-name="ro34">
          <table:table-cell office:value-type="string" table:style-name="ce4">
            <text:p>Politica ambientale e Governance</text:p>
          </table:table-cell>
          <table:table-cell office:value-type="string" table:style-name="ce5">
            <text:p>MDPATC - New eco-process of superficial treatment of the metal wire products</text:p>
          </table:table-cell>
          <table:table-cell office:value-type="string" table:style-name="ce6">
            <text:p>Piccola/media Impresa</text:p>
          </table:table-cell>
          <table:table-cell office:value-type="string" table:style-name="ce6">
            <text:p>LIFE09 ENV/IT/000185</text:p>
          </table:table-cell>
          <table:table-cell office:value-type="string" table:style-name="ce6">
            <text:p>Novembre 2010 - Ottobre 2013</text:p>
          </table:table-cell>
          <table:table-cell office:value-type="float" office:value="2483965" table:style-name="ce31">
            <text:p><text:s/>2.483.965<text:s/></text:p>
          </table:table-cell>
          <table:table-cell office:value-type="float" office:value="1123232" table:style-name="ce31">
            <text:p><text:s/>1.123.232<text:s/></text:p>
          </table:table-cell>
          <table:table-cell table:number-columns-repeated="16377"/>
        </table:table-row>
        <table:table-row table:style-name="ro42">
          <table:table-cell office:value-type="string" table:style-name="ce4">
            <text:p>Politica ambientale e Governance</text:p>
          </table:table-cell>
          <table:table-cell office:value-type="string" table:style-name="ce5">
            <text:p>Sludge's Wealth - Ennobling of sludge for energy use and industrial<text:s/></text:p>
          </table:table-cell>
          <table:table-cell office:value-type="string" table:style-name="ce6">
            <text:p>Piccola/media Impresa</text:p>
          </table:table-cell>
          <table:table-cell office:value-type="string" table:style-name="ce6">
            <text:p>LIFE09 ENV/IT/000186</text:p>
          </table:table-cell>
          <table:table-cell office:value-type="string" table:style-name="ce6">
            <text:p>Ottobre 2010 - Settembre 2013</text:p>
          </table:table-cell>
          <table:table-cell office:value-type="float" office:value="1584284" table:style-name="ce31">
            <text:p><text:s/>1.584.284<text:s/></text:p>
          </table:table-cell>
          <table:table-cell office:value-type="float" office:value="777730" table:style-name="ce31">
            <text:p><text:s/>777.730<text:s/></text:p>
          </table:table-cell>
          <table:table-cell table:number-columns-repeated="16377"/>
        </table:table-row>
        <table:table-row table:style-name="ro46">
          <table:table-cell office:value-type="string" table:style-name="ce4">
            <text:p>Politica ambientale e Governance</text:p>
          </table:table-cell>
          <table:table-cell office:value-type="string" table:style-name="ce5">
            <text:p>GAIA - Green Areas Inner-city Agreement "GAIA"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09 ENV/IT/000074</text:p>
          </table:table-cell>
          <table:table-cell office:value-type="string" table:style-name="ce6">
            <text:p>Ottobre 2010 - Aprile 2013</text:p>
          </table:table-cell>
          <table:table-cell office:value-type="float" office:value="1202000" table:style-name="ce31">
            <text:p><text:s/>1.202.000<text:s/></text:p>
          </table:table-cell>
          <table:table-cell office:value-type="float" office:value="600000" table:style-name="ce31">
            <text:p><text:s/>600.000<text:s/></text:p>
          </table:table-cell>
          <table:table-cell table:number-columns-repeated="16377"/>
        </table:table-row>
        <table:table-row table:style-name="ro47">
          <table:table-cell office:value-type="string" table:style-name="ce4">
            <text:p>Politica ambientale e Governance</text:p>
          </table:table-cell>
          <table:table-cell office:value-type="string" table:style-name="ce5">
            <text:p>SUN EAGLE - Endorsement actions for Governance of local environmen</text:p>
          </table:table-cell>
          <table:table-cell office:value-type="string" table:style-name="ce6">
            <text:p>Università</text:p>
          </table:table-cell>
          <table:table-cell office:value-type="string" table:style-name="ce6">
            <text:p>LIFE09 ENV/IT/000115</text:p>
          </table:table-cell>
          <table:table-cell office:value-type="string" table:style-name="ce6">
            <text:p>Settembre 2010 - Giugno 2014</text:p>
          </table:table-cell>
          <table:table-cell office:value-type="float" office:value="3006355" table:style-name="ce31">
            <text:p><text:s/>3.006.355<text:s/></text:p>
          </table:table-cell>
          <table:table-cell office:value-type="float" office:value="1456847" table:style-name="ce31">
            <text:p><text:s/>1.456.847<text:s/></text:p>
          </table:table-cell>
          <table:table-cell table:number-columns-repeated="16377"/>
        </table:table-row>
        <table:table-row table:style-name="ro44">
          <table:table-cell office:value-type="string" table:style-name="ce4">
            <text:p>Politica ambientale e Governance</text:p>
          </table:table-cell>
          <table:table-cell office:value-type="string" table:style-name="ce5">
            <text:p>GREEN METALLURGY - Industrial pilot project for lean integrated process cycle for eco-sustainable production of high performing magnesium components</text:p>
          </table:table-cell>
          <table:table-cell office:value-type="string" table:style-name="ce6">
            <text:p>Università</text:p>
          </table:table-cell>
          <table:table-cell office:value-type="string" table:style-name="ce6">
            <text:p>LIFE09 ENV/IT/000117</text:p>
          </table:table-cell>
          <table:table-cell office:value-type="string" table:style-name="ce6">
            <text:p>Settembre 2010 - Agosto 2013</text:p>
          </table:table-cell>
          <table:table-cell office:value-type="float" office:value="2059867" table:style-name="ce31">
            <text:p><text:s/>2.059.867<text:s/></text:p>
          </table:table-cell>
          <table:table-cell office:value-type="float" office:value="1009358" table:style-name="ce31">
            <text:p><text:s/>1.009.358<text:s/></text:p>
          </table:table-cell>
          <table:table-cell table:number-columns-repeated="16377"/>
        </table:table-row>
        <table:table-row table:style-name="ro30">
          <table:table-cell office:value-type="string" table:style-name="ce4">
            <text:p>Politica ambientale e Governance</text:p>
          </table:table-cell>
          <table:table-cell office:value-type="string" table:style-name="ce5">
            <text:p>LAIKA - Local Authorities Improving Kyoto Actions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09 ENV/IT/000200</text:p>
          </table:table-cell>
          <table:table-cell office:value-type="string" table:style-name="ce6">
            <text:p>Ottobre 2010 - Settembre 2013</text:p>
          </table:table-cell>
          <table:table-cell office:value-type="float" office:value="1852654" table:style-name="ce31">
            <text:p><text:s/>1.852.654<text:s/></text:p>
          </table:table-cell>
          <table:table-cell office:value-type="float" office:value="926327" table:style-name="ce31">
            <text:p><text:s/>926.327<text:s/></text:p>
          </table:table-cell>
          <table:table-cell table:number-columns-repeated="16377"/>
        </table:table-row>
        <table:table-row table:style-name="ro48">
          <table:table-cell office:value-type="string" table:style-name="ce4">
            <text:p>Politica ambientale e Governance</text:p>
          </table:table-cell>
          <table:table-cell office:value-type="string" table:style-name="ce5">
            <text:p>GAS-OFF - Integrated Strategies for GHG Mitigation in dairy farms</text:p>
          </table:table-cell>
          <table:table-cell office:value-type="string" table:style-name="ce6">
            <text:p>Autorità Regionale</text:p>
          </table:table-cell>
          <table:table-cell office:value-type="string" table:style-name="ce6">
            <text:p>LIFE09 ENV/IT/000214</text:p>
          </table:table-cell>
          <table:table-cell office:value-type="string" table:style-name="ce6">
            <text:p>Ottobre 2010 - Dicembre 2013</text:p>
          </table:table-cell>
          <table:table-cell office:value-type="float" office:value="1806494" table:style-name="ce31">
            <text:p><text:s/>1.806.494<text:s/></text:p>
          </table:table-cell>
          <table:table-cell office:value-type="float" office:value="903247" table:style-name="ce31">
            <text:p><text:s/>903.247<text:s/></text:p>
          </table:table-cell>
          <table:table-cell table:number-columns-repeated="16377"/>
        </table:table-row>
        <table:table-row table:style-name="ro30">
          <table:table-cell office:value-type="string" table:style-name="ce4">
            <text:p>Politica ambientale e Governance</text:p>
          </table:table-cell>
          <table:table-cell office:value-type="string" table:style-name="ce5">
            <text:p>WIZ - WaterIZe spatial planning: encompass future drinkwater management conditions to adapt to climate change</text:p>
          </table:table-cell>
          <table:table-cell office:value-type="string" table:style-name="ce6">
            <text:p>Grande Azienda</text:p>
          </table:table-cell>
          <table:table-cell office:value-type="string" table:style-name="ce6">
            <text:p>LIFE09 ENV/IT/000056</text:p>
          </table:table-cell>
          <table:table-cell office:value-type="string" table:style-name="ce6">
            <text:p>Settembre 2010 - Agosto 2013</text:p>
          </table:table-cell>
          <table:table-cell office:value-type="float" office:value="1896540" table:style-name="ce31">
            <text:p><text:s/>1.896.540<text:s/></text:p>
          </table:table-cell>
          <table:table-cell office:value-type="float" office:value="942370" table:style-name="ce31">
            <text:p><text:s/>942.370<text:s/></text:p>
          </table:table-cell>
          <table:table-cell table:number-columns-repeated="16377"/>
        </table:table-row>
        <table:table-row table:style-name="ro45">
          <table:table-cell office:value-type="string" table:style-name="ce4">
            <text:p>Politica ambientale e Governance</text:p>
          </table:table-cell>
          <table:table-cell office:value-type="string" table:style-name="ce5">
            <text:p>AQUA - AQUA. Adoption of Quality water Use in Agro-industry sector</text:p>
          </table:table-cell>
          <table:table-cell office:value-type="string" table:style-name="ce6">
            <text:p>Autorità Regionale</text:p>
          </table:table-cell>
          <table:table-cell office:value-type="string" table:style-name="ce6">
            <text:p>LIFE09 ENV/IT/000075</text:p>
          </table:table-cell>
          <table:table-cell office:value-type="string" table:style-name="ce6">
            <text:p>Gennaio 2011 - Giugno 2013</text:p>
          </table:table-cell>
          <table:table-cell office:value-type="float" office:value="807720" table:style-name="ce31">
            <text:p><text:s/>807.720<text:s/></text:p>
          </table:table-cell>
          <table:table-cell office:value-type="float" office:value="403860" table:style-name="ce31">
            <text:p><text:s/>403.860<text:s/></text:p>
          </table:table-cell>
          <table:table-cell table:number-columns-repeated="16377"/>
        </table:table-row>
        <table:table-row table:style-name="ro49">
          <table:table-cell office:value-type="string" table:style-name="ce4">
            <text:p>Politica ambientale e Governance</text:p>
          </table:table-cell>
          <table:table-cell office:value-type="string" table:style-name="ce5">
            <text:p>PALM - Pump And Leakage Management</text:p>
          </table:table-cell>
          <table:table-cell office:value-type="string" table:style-name="ce6">
            <text:p>Piccola/media Impresa</text:p>
          </table:table-cell>
          <table:table-cell office:value-type="string" table:style-name="ce6">
            <text:p>LIFE09 ENV/IT/000136</text:p>
          </table:table-cell>
          <table:table-cell office:value-type="string" table:style-name="ce6">
            <text:p>Settembre 2010 - Agosto 2013</text:p>
          </table:table-cell>
          <table:table-cell office:value-type="float" office:value="1589690" table:style-name="ce31">
            <text:p><text:s/>1.589.690<text:s/></text:p>
          </table:table-cell>
          <table:table-cell office:value-type="float" office:value="784595" table:style-name="ce31">
            <text:p><text:s/>784.595<text:s/></text:p>
          </table:table-cell>
          <table:table-cell table:number-columns-repeated="16377"/>
        </table:table-row>
        <table:table-row table:style-name="ro19">
          <table:table-cell office:value-type="string" table:style-name="ce4">
            <text:p>Politica ambientale e Governance</text:p>
          </table:table-cell>
          <table:table-cell office:value-type="string" table:style-name="ce5">
            <text:p>SEDI.PORT.SIL - Recovery of dredged SEDIments of the PORT of Ravenna and SILicon extraction</text:p>
          </table:table-cell>
          <table:table-cell office:value-type="string" table:style-name="ce6">
            <text:p>Piccola/media Impresa</text:p>
          </table:table-cell>
          <table:table-cell office:value-type="string" table:style-name="ce6">
            <text:p>LIFE09 ENV/IT/000158</text:p>
          </table:table-cell>
          <table:table-cell office:value-type="string" table:style-name="ce6">
            <text:p>Settembre 2010 - Febbraio 2013</text:p>
          </table:table-cell>
          <table:table-cell office:value-type="float" office:value="1924557" table:style-name="ce31">
            <text:p><text:s/>1.924.557<text:s/></text:p>
          </table:table-cell>
          <table:table-cell office:value-type="float" office:value="931192" table:style-name="ce31">
            <text:p><text:s/>931.192<text:s/></text:p>
          </table:table-cell>
          <table:table-cell table:number-columns-repeated="16377"/>
        </table:table-row>
        <table:table-row table:style-name="ro24">
          <table:table-cell office:value-type="string" table:style-name="ce4">
            <text:p>Politica ambientale e Governance</text:p>
          </table:table-cell>
          <table:table-cell office:value-type="string" table:style-name="ce5">
            <text:p>AQUA - Achieving good water QUality status in intensive Animal production areas</text:p>
          </table:table-cell>
          <table:table-cell office:value-type="string" table:style-name="ce6">
            <text:p>Istituto di Ricerca</text:p>
          </table:table-cell>
          <table:table-cell office:value-type="string" table:style-name="ce6">
            <text:p>LIFE09 ENV/IT/000208</text:p>
          </table:table-cell>
          <table:table-cell office:value-type="string" table:style-name="ce6">
            <text:p>Ottobre 2010 - Marzo 2014</text:p>
          </table:table-cell>
          <table:table-cell office:value-type="float" office:value="2634689" table:style-name="ce31">
            <text:p><text:s/>2.634.689<text:s/></text:p>
          </table:table-cell>
          <table:table-cell office:value-type="float" office:value="1310901" table:style-name="ce31">
            <text:p><text:s/>1.310.901<text:s/></text:p>
          </table:table-cell>
          <table:table-cell table:number-columns-repeated="16377"/>
        </table:table-row>
        <table:table-row table:style-name="ro36">
          <table:table-cell office:value-type="string" table:style-name="ce4">
            <text:p>Politica ambientale e Governance</text:p>
          </table:table-cell>
          <table:table-cell office:value-type="string" table:style-name="ce5">
            <text:p>I.MO.S.M.I.D. - Integrated MOdel for Sustainable Management of Mobility in Industrial Districts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09 ENV/IT/000063</text:p>
          </table:table-cell>
          <table:table-cell office:value-type="string" table:style-name="ce6">
            <text:p>Settembre 2010 - Agosto 2013</text:p>
          </table:table-cell>
          <table:table-cell office:value-type="float" office:value="2166566" table:style-name="ce31">
            <text:p><text:s/>2.166.566<text:s/></text:p>
          </table:table-cell>
          <table:table-cell office:value-type="float" office:value="820783" table:style-name="ce31">
            <text:p><text:s/>820.783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litica ambientale e Governance</text:p>
          </table:table-cell>
          <table:table-cell office:value-type="string" table:style-name="ce5">
            <text:p>EFRUD - Emissions Free Refrigerated Urban Distribution</text:p>
          </table:table-cell>
          <table:table-cell office:value-type="string" table:style-name="ce6">
            <text:p>Istituto di Ricerca</text:p>
          </table:table-cell>
          <table:table-cell office:value-type="string" table:style-name="ce6">
            <text:p>LIFE09 ENV/IT/000107</text:p>
          </table:table-cell>
          <table:table-cell office:value-type="string" table:style-name="ce6">
            <text:p>Ottobre 2010 - Settembre 2013</text:p>
          </table:table-cell>
          <table:table-cell office:value-type="float" office:value="1454261" table:style-name="ce31">
            <text:p><text:s/>1.454.261<text:s/></text:p>
          </table:table-cell>
          <table:table-cell office:value-type="float" office:value="722831" table:style-name="ce31">
            <text:p><text:s/>722.831<text:s/></text:p>
          </table:table-cell>
          <table:table-cell table:number-columns-repeated="16377"/>
        </table:table-row>
        <table:table-row table:style-name="ro36">
          <table:table-cell office:value-type="string" table:style-name="ce4">
            <text:p>Politica ambientale e Governance</text:p>
          </table:table-cell>
          <table:table-cell office:value-type="string" table:style-name="ce5">
            <text:p>ELBA - ELBA - Integrated Eco-friendly Mobility Services for People and Goods in Small Islands</text:p>
          </table:table-cell>
          <table:table-cell office:value-type="string" table:style-name="ce6">
            <text:p>Impresa Pubblica</text:p>
          </table:table-cell>
          <table:table-cell office:value-type="string" table:style-name="ce6">
            <text:p>LIFE09 ENV/IT/000111</text:p>
          </table:table-cell>
          <table:table-cell office:value-type="string" table:style-name="ce6">
            <text:p>Ottobre 2010 - Marzo 2014</text:p>
          </table:table-cell>
          <table:table-cell office:value-type="float" office:value="1857230" table:style-name="ce31">
            <text:p><text:s/>1.857.230<text:s/></text:p>
          </table:table-cell>
          <table:table-cell office:value-type="float" office:value="916865" table:style-name="ce31">
            <text:p><text:s/>916.865<text:s/></text:p>
          </table:table-cell>
          <table:table-cell table:number-columns-repeated="16377"/>
        </table:table-row>
        <table:table-row table:style-name="ro20">
          <table:table-cell office:value-type="string" table:style-name="ce4">
            <text:p>Politica ambientale e Governance</text:p>
          </table:table-cell>
          <table:table-cell office:value-type="string" table:style-name="ce5">
            <text:p>T.A.SM.A.C. - Tourism Accessibility in Small Attractive Cities</text:p>
          </table:table-cell>
          <table:table-cell office:value-type="string" table:style-name="ce6">
            <text:p>Autorità Regionale</text:p>
          </table:table-cell>
          <table:table-cell office:value-type="string" table:style-name="ce6">
            <text:p>LIFE09 ENV/IT/000146</text:p>
          </table:table-cell>
          <table:table-cell office:value-type="string" table:style-name="ce6">
            <text:p>Novembre 2010 - Marzo 2014</text:p>
          </table:table-cell>
          <table:table-cell office:value-type="float" office:value="1454872" table:style-name="ce31">
            <text:p><text:s/>1.454.872<text:s/></text:p>
          </table:table-cell>
          <table:table-cell office:value-type="float" office:value="666186" table:style-name="ce31">
            <text:p><text:s/>666.186<text:s/></text:p>
          </table:table-cell>
          <table:table-cell table:number-columns-repeated="16377"/>
        </table:table-row>
        <table:table-row table:style-name="ro48">
          <table:table-cell office:value-type="string" table:style-name="ce4">
            <text:p>Politica ambientale e Governance</text:p>
          </table:table-cell>
          <table:table-cell office:value-type="string" table:style-name="ce5">
            <text:p>H2POWER - H2POWER_Hydrogen in fuel gas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09 ENV/IT/000216</text:p>
          </table:table-cell>
          <table:table-cell office:value-type="string" table:style-name="ce6">
            <text:p>Settembre 2010 - Ottobre 2013</text:p>
          </table:table-cell>
          <table:table-cell office:value-type="float" office:value="1440205" table:style-name="ce31">
            <text:p><text:s/>1.440.205<text:s/></text:p>
          </table:table-cell>
          <table:table-cell office:value-type="float" office:value="633943" table:style-name="ce31">
            <text:p><text:s/>633.943<text:s/></text:p>
          </table:table-cell>
          <table:table-cell table:number-columns-repeated="16377"/>
        </table:table-row>
        <table:table-row table:style-name="ro30">
          <table:table-cell office:value-type="string" table:style-name="ce4">
            <text:p>Politica ambientale e Governance</text:p>
          </table:table-cell>
          <table:table-cell office:value-type="string" table:style-name="ce5">
            <text:p>ETA-BETA - Environmental Technologies Adopted by small Businesses operating in Entrepreneurial Territorial Areas</text:p>
          </table:table-cell>
          <table:table-cell office:value-type="string" table:style-name="ce6">
            <text:p>Agenzia di sviluppo</text:p>
          </table:table-cell>
          <table:table-cell office:value-type="string" table:style-name="ce6">
            <text:p>LIFE09 ENV/IT/000105</text:p>
          </table:table-cell>
          <table:table-cell office:value-type="string" table:style-name="ce6">
            <text:p>Settembre 2010 - Aprile 2013</text:p>
          </table:table-cell>
          <table:table-cell office:value-type="float" office:value="1950500" table:style-name="ce31">
            <text:p><text:s/>1.950.500<text:s/></text:p>
          </table:table-cell>
          <table:table-cell office:value-type="float" office:value="975250" table:style-name="ce31">
            <text:p><text:s/>975.250<text:s/></text:p>
          </table:table-cell>
          <table:table-cell table:number-columns-repeated="16377"/>
        </table:table-row>
        <table:table-row table:style-name="ro30">
          <table:table-cell office:value-type="string" table:style-name="ce4">
            <text:p>Politica ambientale e Governance</text:p>
          </table:table-cell>
          <table:table-cell office:value-type="string" table:style-name="ce5">
            <text:p>EnerGeo - Insulating high strength-controlled porosity geopolymer floor tiles for the mitigation of global warming</text:p>
          </table:table-cell>
          <table:table-cell office:value-type="string" table:style-name="ce6">
            <text:p>Piccola/media Impresa</text:p>
          </table:table-cell>
          <table:table-cell office:value-type="string" table:style-name="ce6">
            <text:p>LIFE09 ENV/IT/000108</text:p>
          </table:table-cell>
          <table:table-cell office:value-type="string" table:style-name="ce6">
            <text:p>Ottobre 2010 - Settembre 2013</text:p>
          </table:table-cell>
          <table:table-cell office:value-type="float" office:value="2132938" table:style-name="ce31">
            <text:p><text:s/>2.132.938<text:s/></text:p>
          </table:table-cell>
          <table:table-cell office:value-type="float" office:value="926869" table:style-name="ce31">
            <text:p><text:s/>926.869<text:s/></text:p>
          </table:table-cell>
          <table:table-cell table:number-columns-repeated="16377"/>
        </table:table-row>
        <table:table-row table:style-name="ro33">
          <table:table-cell office:value-type="string" table:style-name="ce4">
            <text:p>Politica ambientale e Governance</text:p>
          </table:table-cell>
          <table:table-cell office:value-type="string" table:style-name="ce5">
            <text:p>ET IDEA - Environmental TRY for Innovative Dynamic Environmental and energetic Analyses</text:p>
          </table:table-cell>
          <table:table-cell office:value-type="string" table:style-name="ce6">
            <text:p>Piccola/media Impresa</text:p>
          </table:table-cell>
          <table:table-cell office:value-type="string" table:style-name="ce6">
            <text:p>LIFE09 ENV/IT/000124</text:p>
          </table:table-cell>
          <table:table-cell office:value-type="string" table:style-name="ce6">
            <text:p>Settembre 2010 - Dicembre 2012</text:p>
          </table:table-cell>
          <table:table-cell office:value-type="float" office:value="1240763" table:style-name="ce31">
            <text:p><text:s/>1.240.763<text:s/></text:p>
          </table:table-cell>
          <table:table-cell office:value-type="float" office:value="619056" table:style-name="ce31">
            <text:p><text:s/>619.056<text:s/></text:p>
          </table:table-cell>
          <table:table-cell table:number-columns-repeated="16377"/>
        </table:table-row>
        <table:table-row table:style-name="ro44">
          <table:table-cell office:value-type="string" table:style-name="ce4">
            <text:p>Politica ambientale e Governance</text:p>
          </table:table-cell>
          <table:table-cell office:value-type="string" table:style-name="ce5">
            <text:p>OPERA - An integrated assessment methodology to plan local cost-effective air quality policies harmonized with national and European actions.</text:p>
          </table:table-cell>
          <table:table-cell office:value-type="string" table:style-name="ce6">
            <text:p>Autorità Regionale</text:p>
          </table:table-cell>
          <table:table-cell office:value-type="string" table:style-name="ce6">
            <text:p>LIFE09 ENV/IT/000092</text:p>
          </table:table-cell>
          <table:table-cell office:value-type="string" table:style-name="ce6">
            <text:p>Settembre 2010 - Settembre 2013</text:p>
          </table:table-cell>
          <table:table-cell office:value-type="float" office:value="2301010" table:style-name="ce31">
            <text:p><text:s/>2.301.010<text:s/></text:p>
          </table:table-cell>
          <table:table-cell office:value-type="float" office:value="1089544" table:style-name="ce31">
            <text:p><text:s/>1.089.544<text:s/></text:p>
          </table:table-cell>
          <table:table-cell table:number-columns-repeated="16377"/>
        </table:table-row>
        <table:table-row table:style-name="ro49">
          <table:table-cell office:value-type="string" table:style-name="ce4">
            <text:p>Politica ambientale e Governance</text:p>
          </table:table-cell>
          <table:table-cell office:value-type="string" table:style-name="ce5">
            <text:p>E.N.A. - Eco-Design for the Nautical Sector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09 ENV/IT/000125</text:p>
          </table:table-cell>
          <table:table-cell office:value-type="string" table:style-name="ce6">
            <text:p>Settembre 2010 - Agosto 2014</text:p>
          </table:table-cell>
          <table:table-cell office:value-type="float" office:value="3000199" table:style-name="ce31">
            <text:p><text:s/>3.000.199<text:s/></text:p>
          </table:table-cell>
          <table:table-cell office:value-type="float" office:value="1500099" table:style-name="ce31">
            <text:p><text:s/>1.500.099<text:s/></text:p>
          </table:table-cell>
          <table:table-cell table:number-columns-repeated="16377"/>
        </table:table-row>
        <table:table-row table:style-name="ro33">
          <table:table-cell office:value-type="string" table:style-name="ce4">
            <text:p>Politica ambientale e Governance</text:p>
          </table:table-cell>
          <table:table-cell office:value-type="string" table:style-name="ce5">
            <text:p>ECO-CLUSTER - Environmental COoperation model for Cluster</text:p>
          </table:table-cell>
          <table:table-cell office:value-type="string" table:style-name="ce6">
            <text:p>Autorità di Parco/Riserva</text:p>
          </table:table-cell>
          <table:table-cell office:value-type="string" table:style-name="ce6">
            <text:p>LIFE09 ENV/IT/000188</text:p>
          </table:table-cell>
          <table:table-cell office:value-type="string" table:style-name="ce6">
            <text:p>Ottobre 2010 - Marzo 2014</text:p>
          </table:table-cell>
          <table:table-cell office:value-type="float" office:value="934967" table:style-name="ce31">
            <text:p><text:s/>934.967<text:s/></text:p>
          </table:table-cell>
          <table:table-cell office:value-type="float" office:value="466358" table:style-name="ce31">
            <text:p><text:s/>466.358<text:s/></text:p>
          </table:table-cell>
          <table:table-cell table:number-columns-repeated="16377"/>
        </table:table-row>
        <table:table-row table:style-name="ro20">
          <table:table-cell office:value-type="string" table:style-name="ce4">
            <text:p>Politica ambientale e Governance</text:p>
          </table:table-cell>
          <table:table-cell office:value-type="string" table:style-name="ce5">
            <text:p>ManFor C.BD. - Managing forests for multiple purposes: carbon, biodiversity and socio-economic wellbeing<text:s/></text:p>
          </table:table-cell>
          <table:table-cell office:value-type="string" table:style-name="ce6">
            <text:p>Istituto di Ricerca</text:p>
          </table:table-cell>
          <table:table-cell office:value-type="string" table:style-name="ce6">
            <text:p>LIFE09 ENV/IT/000078</text:p>
          </table:table-cell>
          <table:table-cell office:value-type="string" table:style-name="ce6">
            <text:p>Ottobre 2010 - Aprile 2016</text:p>
          </table:table-cell>
          <table:table-cell office:value-type="float" office:value="5029901" table:style-name="ce31">
            <text:p><text:s/>5.029.901<text:s/></text:p>
          </table:table-cell>
          <table:table-cell office:value-type="float" office:value="2483271" table:style-name="ce31">
            <text:p><text:s/>2.483.271<text:s/></text:p>
          </table:table-cell>
          <table:table-cell table:number-columns-repeated="16377"/>
        </table:table-row>
        <table:table-row table:style-name="ro43">
          <table:table-cell office:value-type="string" table:style-name="ce4">
            <text:p>Politica ambientale e Governance</text:p>
          </table:table-cell>
          <table:table-cell office:value-type="string" table:style-name="ce5">
            <text:p>P.Pro.SPO.T. - Policy and Protection of Sporadic tree species in Tuscany forest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09 ENV/IT/000087</text:p>
          </table:table-cell>
          <table:table-cell office:value-type="string" table:style-name="ce6">
            <text:p>Settembre 2010 - Giugno 2014</text:p>
          </table:table-cell>
          <table:table-cell office:value-type="float" office:value="974829" table:style-name="ce31">
            <text:p><text:s/>974.829<text:s/></text:p>
          </table:table-cell>
          <table:table-cell office:value-type="float" office:value="487414" table:style-name="ce31">
            <text:p><text:s/>487.414<text:s/></text:p>
          </table:table-cell>
          <table:table-cell table:number-columns-repeated="16377"/>
        </table:table-row>
        <table:table-row table:style-name="ro48">
          <table:table-cell office:value-type="string" table:style-name="ce4">
            <text:p>Politica ambientale e Governance</text:p>
          </table:table-cell>
          <table:table-cell office:value-type="string" table:style-name="ce5">
            <text:p>EXPAH - Population Exposure to PAH</text:p>
          </table:table-cell>
          <table:table-cell office:value-type="string" table:style-name="ce6">
            <text:p>Istituto di Ricerca</text:p>
          </table:table-cell>
          <table:table-cell office:value-type="string" table:style-name="ce6">
            <text:p>LIFE09 ENV/IT/000082</text:p>
          </table:table-cell>
          <table:table-cell office:value-type="string" table:style-name="ce6">
            <text:p>Ottobre 2010 - Giugno 2014</text:p>
          </table:table-cell>
          <table:table-cell office:value-type="float" office:value="2037749" table:style-name="ce31">
            <text:p><text:s/>2.037.749<text:s/></text:p>
          </table:table-cell>
          <table:table-cell office:value-type="float" office:value="978202" table:style-name="ce31">
            <text:p><text:s/>978.202<text:s/></text:p>
          </table:table-cell>
          <table:table-cell table:number-columns-repeated="16377"/>
        </table:table-row>
        <table:table-row table:style-name="ro33">
          <table:table-cell office:value-type="string" table:style-name="ce4">
            <text:p>Politica ambientale e Governance</text:p>
          </table:table-cell>
          <table:table-cell office:value-type="string" table:style-name="ce5">
            <text:p>NADIA - Noise Abatement Demonstrative and Innovative Actions and information to the public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09 ENV/IT/000102</text:p>
          </table:table-cell>
          <table:table-cell office:value-type="string" table:style-name="ce6">
            <text:p>Ottobre 2010 - Giugno 2014</text:p>
          </table:table-cell>
          <table:table-cell office:value-type="float" office:value="2110608" table:style-name="ce31">
            <text:p><text:s/>2.110.608<text:s/></text:p>
          </table:table-cell>
          <table:table-cell office:value-type="float" office:value="695730" table:style-name="ce31">
            <text:p><text:s/>695.730<text:s/></text:p>
          </table:table-cell>
          <table:table-cell table:number-columns-repeated="16377"/>
        </table:table-row>
        <table:table-row table:style-name="ro20">
          <table:table-cell office:value-type="string" table:style-name="ce3">
            <text:p>Informazione e Comunicazione</text:p>
          </table:table-cell>
          <table:table-cell office:value-type="string" table:style-name="ce5">
            <text:p>P.P.P.4I.RE. COLL - Innovative model of Private - Public - Partnership for the Improvement of REcoverable waste COLLection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09 INF/IT/000123<text:s/></text:p>
          </table:table-cell>
          <table:table-cell office:value-type="string" table:style-name="ce6">
            <text:p>Febbraio 2011 - Dicembre 2014</text:p>
          </table:table-cell>
          <table:table-cell office:value-type="float" office:value="908439" table:style-name="ce31">
            <text:p><text:s/>908.439<text:s/></text:p>
          </table:table-cell>
          <table:table-cell office:value-type="float" office:value="453469" table:style-name="ce31">
            <text:p><text:s/>453.469<text:s/></text:p>
          </table:table-cell>
          <table:table-cell table:number-columns-repeated="16377"/>
        </table:table-row>
        <table:table-row table:style-name="ro17">
          <table:table-cell office:value-type="string" table:style-name="ce3">
            <text:p>Informazione e Comunicazione</text:p>
          </table:table-cell>
          <table:table-cell office:value-type="string" table:style-name="ce5">
            <text:p>FISH SCALE - Food Information and Safeguard of Habitat a Sustainable Consumption Approach in Local Environment</text:p>
          </table:table-cell>
          <table:table-cell office:value-type="string" table:style-name="ce6">
            <text:p>Piccola/media Impresa</text:p>
          </table:table-cell>
          <table:table-cell office:value-type="string" table:style-name="ce6">
            <text:p>LIFE09 INF/IT/000076</text:p>
          </table:table-cell>
          <table:table-cell office:value-type="string" table:style-name="ce6">
            <text:p>Ottobre 2010 - Settembre 2013</text:p>
          </table:table-cell>
          <table:table-cell office:value-type="float" office:value="1074026" table:style-name="ce31">
            <text:p><text:s/>1.074.026<text:s/></text:p>
          </table:table-cell>
          <table:table-cell office:value-type="float" office:value="537013" table:style-name="ce31">
            <text:p><text:s/>537.013<text:s/></text:p>
          </table:table-cell>
          <table:table-cell table:number-columns-repeated="16377"/>
        </table:table-row>
        <table:table-row table:style-name="ro26">
          <table:table-cell office:value-type="string" table:style-name="ce4">
            <text:p>Natura</text:p>
          </table:table-cell>
          <table:table-cell office:value-type="string" table:style-name="ce5">
            <text:p>ECO-RICE - Vercelli rice fields: integrated plan for environmental requalification and sustainable management of rice agroecosystem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09 NAT/IT/000093</text:p>
          </table:table-cell>
          <table:table-cell office:value-type="string" table:style-name="ce6">
            <text:p>Settembre 2010 - Gennaio 2014</text:p>
          </table:table-cell>
          <table:table-cell office:value-type="float" office:value="1441900" table:style-name="ce31">
            <text:p><text:s/>1.441.900<text:s/></text:p>
          </table:table-cell>
          <table:table-cell office:value-type="float" office:value="720950" table:style-name="ce31">
            <text:p><text:s/>720.950<text:s/></text:p>
          </table:table-cell>
          <table:table-cell table:number-columns-repeated="16377"/>
        </table:table-row>
        <table:table-row table:style-name="ro26">
          <table:table-cell office:value-type="string" table:style-name="ce4">
            <text:p>Natura</text:p>
          </table:table-cell>
          <table:table-cell office:value-type="string" table:style-name="ce5">
            <text:p>SICALECONS - Urgent actions for the conservation of the *Alectoris graeca whitakeri</text:p>
          </table:table-cell>
          <table:table-cell office:value-type="string" table:style-name="ce6">
            <text:p>Autorità Regionale</text:p>
          </table:table-cell>
          <table:table-cell office:value-type="string" table:style-name="ce6">
            <text:p>LIFE09 NAT/IT/000099</text:p>
          </table:table-cell>
          <table:table-cell office:value-type="string" table:style-name="ce6">
            <text:p>Settembre 2010 - Dicembre 2014</text:p>
          </table:table-cell>
          <table:table-cell office:value-type="float" office:value="953600" table:style-name="ce31">
            <text:p><text:s/>953.600<text:s/></text:p>
          </table:table-cell>
          <table:table-cell office:value-type="float" office:value="715200" table:style-name="ce31">
            <text:p><text:s/>715.200<text:s/></text:p>
          </table:table-cell>
          <table:table-cell table:number-columns-repeated="16377"/>
        </table:table-row>
        <table:table-row table:style-name="ro33">
          <table:table-cell office:value-type="string" table:style-name="ce4">
            <text:p>Natura</text:p>
          </table:table-cell>
          <table:table-cell office:value-type="string" table:style-name="ce5">
            <text:p>Natura 2000 in the Po Delta - Conservation of habitats and species in the Natura 2000 sites in the Po Delta</text:p>
          </table:table-cell>
          <table:table-cell office:value-type="string" table:style-name="ce6">
            <text:p>Autorità di Parco/Riserva</text:p>
          </table:table-cell>
          <table:table-cell office:value-type="string" table:style-name="ce6">
            <text:p>LIFE09 NAT/IT/000110</text:p>
          </table:table-cell>
          <table:table-cell office:value-type="string" table:style-name="ce6">
            <text:p>Settembre 2010 - Novembre 2014</text:p>
          </table:table-cell>
          <table:table-cell office:value-type="float" office:value="4344770" table:style-name="ce31">
            <text:p><text:s/>4.344.770<text:s/></text:p>
          </table:table-cell>
          <table:table-cell office:value-type="float" office:value="2172385" table:style-name="ce31">
            <text:p><text:s/>2.172.385<text:s/></text:p>
          </table:table-cell>
          <table:table-cell table:number-columns-repeated="16377"/>
        </table:table-row>
        <table:table-row table:style-name="ro30">
          <table:table-cell office:value-type="string" table:style-name="ce4">
            <text:p>Natura</text:p>
          </table:table-cell>
          <table:table-cell office:value-type="string" table:style-name="ce5">
            <text:p>RICOPRI - Restoration and conservation of dry grasslands in southern and central Italy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09 NAT/IT/000118</text:p>
          </table:table-cell>
          <table:table-cell office:value-type="string" table:style-name="ce6">
            <text:p>Gennaio 2011 - Giugno 2015</text:p>
          </table:table-cell>
          <table:table-cell office:value-type="float" office:value="1509913" table:style-name="ce31">
            <text:p><text:s/>1.509.913<text:s/></text:p>
          </table:table-cell>
          <table:table-cell office:value-type="float" office:value="1132434" table:style-name="ce31">
            <text:p><text:s/>1.132.434<text:s/></text:p>
          </table:table-cell>
          <table:table-cell table:number-columns-repeated="16377"/>
        </table:table-row>
        <table:table-row table:style-name="ro19">
          <table:table-cell office:value-type="string" table:style-name="ce4">
            <text:p>Natura</text:p>
          </table:table-cell>
          <table:table-cell office:value-type="string" table:style-name="ce5">
            <text:p>LIFE+ BOSCO INCORONATA - Conservation and restoration of habitats and species in the Incoronata Regional Natural Park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09 NAT/IT/000149</text:p>
          </table:table-cell>
          <table:table-cell office:value-type="string" table:style-name="ce6">
            <text:p>Gennaio 2011 - Dicembre 2016</text:p>
          </table:table-cell>
          <table:table-cell office:value-type="float" office:value="1170771" table:style-name="ce31">
            <text:p><text:s/>1.170.771<text:s/></text:p>
          </table:table-cell>
          <table:table-cell office:value-type="float" office:value="585385" table:style-name="ce31">
            <text:p><text:s/>585.385<text:s/></text:p>
          </table:table-cell>
          <table:table-cell table:number-columns-repeated="16377"/>
        </table:table-row>
        <table:table-row table:style-name="ro19">
          <table:table-cell office:value-type="string" table:style-name="ce4">
            <text:p>Natura</text:p>
          </table:table-cell>
          <table:table-cell office:value-type="string" table:style-name="ce5">
            <text:p>ZONE UMIDE SIPONTINE - Conservation actions of habitats in the coastal wetlands of SCI Wetlands of Capitanata</text:p>
          </table:table-cell>
          <table:table-cell office:value-type="string" table:style-name="ce6">
            <text:p>Autorità Regionale</text:p>
          </table:table-cell>
          <table:table-cell office:value-type="string" table:style-name="ce6">
            <text:p>LIFE09 NAT/IT/000150</text:p>
          </table:table-cell>
          <table:table-cell office:value-type="string" table:style-name="ce6">
            <text:p>Settembre 2010 - Dicembre 2018</text:p>
          </table:table-cell>
          <table:table-cell office:value-type="float" office:value="3181825" table:style-name="ce31">
            <text:p><text:s/>3.181.825<text:s/></text:p>
          </table:table-cell>
          <table:table-cell office:value-type="float" office:value="2365368" table:style-name="ce31">
            <text:p><text:s/>2.365.368<text:s/></text:p>
          </table:table-cell>
          <table:table-cell table:number-columns-repeated="16377"/>
        </table:table-row>
        <table:table-row table:style-name="ro35">
          <table:table-cell office:value-type="string" table:style-name="ce4">
            <text:p>Natura</text:p>
          </table:table-cell>
          <table:table-cell office:value-type="string" table:style-name="ce5">
            <text:p>ARCTOS - Brown Bear Conservation: coordinated actions for the Alpine and the Apennines range (ARCTOS)<text:s/></text:p>
          </table:table-cell>
          <table:table-cell office:value-type="string" table:style-name="ce6">
            <text:p>Autorità di Parco/Riserva</text:p>
          </table:table-cell>
          <table:table-cell office:value-type="string" table:style-name="ce6">
            <text:p>LIFE09 NAT/IT/000160</text:p>
          </table:table-cell>
          <table:table-cell office:value-type="string" table:style-name="ce6">
            <text:p>Settembre 2010 - Agosto 2014</text:p>
          </table:table-cell>
          <table:table-cell office:value-type="float" office:value="3984820" table:style-name="ce29">
            <text:p><text:s/>3.984.820<text:s/></text:p>
          </table:table-cell>
          <table:table-cell office:value-type="float" office:value="2694934" table:style-name="ce29">
            <text:p><text:s/>2.694.934<text:s/></text:p>
          </table:table-cell>
          <table:table-cell table:number-columns-repeated="16377"/>
        </table:table-row>
        <table:table-row table:style-name="ro34">
          <table:table-cell office:value-type="string" table:style-name="ce4">
            <text:p>Natura</text:p>
          </table:table-cell>
          <table:table-cell office:value-type="string" table:style-name="ce5">
            <text:p>POSEIDONE - Urgent conservation actions of *Posidonia beds of Northern Latium<text:s/></text:p>
          </table:table-cell>
          <table:table-cell office:value-type="string" table:style-name="ce6">
            <text:p>Autorità Regionale</text:p>
          </table:table-cell>
          <table:table-cell office:value-type="string" table:style-name="ce6">
            <text:p>LIFE09 NAT/IT/000176</text:p>
          </table:table-cell>
          <table:table-cell office:value-type="string" table:style-name="ce6">
            <text:p>Dicembre 2010 - Settembre 2014</text:p>
          </table:table-cell>
          <table:table-cell office:value-type="float" office:value="1339500" table:style-name="ce29">
            <text:p><text:s/>1.339.500<text:s/></text:p>
          </table:table-cell>
          <table:table-cell office:value-type="float" office:value="542787" table:style-name="ce29">
            <text:p><text:s/>542.787<text:s/></text:p>
          </table:table-cell>
          <table:table-cell table:number-columns-repeated="16377"/>
        </table:table-row>
        <table:table-row table:style-name="ro45">
          <table:table-cell office:value-type="string" table:style-name="ce4">
            <text:p>Natura</text:p>
          </table:table-cell>
          <table:table-cell office:value-type="string" table:style-name="ce5">
            <text:p>COORNATA - Development of coordinated protection measures for Apennine Chamois (Rupicapra pyrenaica ornata)</text:p>
          </table:table-cell>
          <table:table-cell office:value-type="string" table:style-name="ce6">
            <text:p>Autorità di Parco/Riserva</text:p>
          </table:table-cell>
          <table:table-cell office:value-type="string" table:style-name="ce6">
            <text:p>LIFE09 NAT/IT/000183</text:p>
          </table:table-cell>
          <table:table-cell office:value-type="string" table:style-name="ce6">
            <text:p>Settembre 2010 - Settembre 2014</text:p>
          </table:table-cell>
          <table:table-cell office:value-type="float" office:value="3141756" table:style-name="ce29">
            <text:p><text:s/>3.141.756<text:s/></text:p>
          </table:table-cell>
          <table:table-cell office:value-type="float" office:value="2262064" table:style-name="ce29">
            <text:p><text:s/>2.262.064<text:s/></text:p>
          </table:table-cell>
          <table:table-cell table:number-columns-repeated="16377"/>
        </table:table-row>
        <table:table-row table:style-name="ro42">
          <table:table-cell office:value-type="string" table:style-name="ce4">
            <text:p>Natura</text:p>
          </table:table-cell>
          <table:table-cell office:value-type="string" table:style-name="ce5">
            <text:p>ARION - Systems for Coastal Dolphin Conservation in the Ligurian Sea</text:p>
          </table:table-cell>
          <table:table-cell office:value-type="string" table:style-name="ce6">
            <text:p>Università</text:p>
          </table:table-cell>
          <table:table-cell office:value-type="string" table:style-name="ce6">
            <text:p>LIFE09 NAT/IT/000190</text:p>
          </table:table-cell>
          <table:table-cell office:value-type="string" table:style-name="ce6">
            <text:p>Ottobre 2010 - Settembre 2015</text:p>
          </table:table-cell>
          <table:table-cell office:value-type="float" office:value="1733377" table:style-name="ce29">
            <text:p><text:s/>1.733.377<text:s/></text:p>
          </table:table-cell>
          <table:table-cell office:value-type="float" office:value="1110885" table:style-name="ce29">
            <text:p><text:s/>1.110.885<text:s/></text:p>
          </table:table-cell>
          <table:table-cell table:number-columns-repeated="16377"/>
        </table:table-row>
        <table:table-row table:style-name="ro26">
          <table:table-cell office:value-type="string" table:style-name="ce4">
            <text:p>Natura</text:p>
          </table:table-cell>
          <table:table-cell office:value-type="string" table:style-name="ce5">
            <text:p>LIFE+ FAGGETE DEL TABURNO - Conservation of Taxus and Ilex beechwood in the pSIC “Taburno Massif”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09 NAT/IT/000198</text:p>
          </table:table-cell>
          <table:table-cell office:value-type="string" table:style-name="ce6">
            <text:p>Ottobre 2010 - Dicembre 2014</text:p>
          </table:table-cell>
          <table:table-cell office:value-type="float" office:value="1311098" table:style-name="ce29">
            <text:p><text:s/>1.311.098<text:s/></text:p>
          </table:table-cell>
          <table:table-cell office:value-type="float" office:value="655549" table:style-name="ce29">
            <text:p><text:s/>655.549<text:s/></text:p>
          </table:table-cell>
          <table:table-cell table:number-columns-repeated="16377"/>
        </table:table-row>
        <table:table-row table:style-name="ro30">
          <table:table-cell office:value-type="string" table:style-name="ce4">
            <text:p>Natura</text:p>
          </table:table-cell>
          <table:table-cell office:value-type="string" table:style-name="ce5">
            <text:p>SORBA - Restoration of Bacchiglione Springs and Habitat of SPA IT3220013 and SCI IT3220040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09 NAT/IT/000213</text:p>
          </table:table-cell>
          <table:table-cell office:value-type="string" table:style-name="ce6">
            <text:p>Gennaio 2011 - Dicembre 2013</text:p>
          </table:table-cell>
          <table:table-cell office:value-type="float" office:value="1224000" table:style-name="ce29">
            <text:p><text:s/>1.224.000<text:s/></text:p>
          </table:table-cell>
          <table:table-cell office:value-type="float" office:value="612000" table:style-name="ce29">
            <text:p><text:s/>612.000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atura</text:p>
          </table:table-cell>
          <table:table-cell office:value-type="string" table:style-name="ce5">
            <text:p>Re.S.C.We. - Restoration of Sentina coastal wetlands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09 NAT/IT/000608</text:p>
          </table:table-cell>
          <table:table-cell office:value-type="string" table:style-name="ce6">
            <text:p>Settembre 2010 - Marzo 2013</text:p>
          </table:table-cell>
          <table:table-cell office:value-type="float" office:value="1119018" table:style-name="ce29">
            <text:p><text:s/>1.119.018<text:s/></text:p>
          </table:table-cell>
          <table:table-cell office:value-type="float" office:value="559009" table:style-name="ce29">
            <text:p><text:s/>559.009<text:s/></text:p>
          </table:table-cell>
          <table:table-cell table:number-columns-repeated="16377"/>
        </table:table-row>
        <table:table-row table:style-name="ro33">
          <table:table-cell office:value-type="string" table:style-name="ce4">
            <text:p>Biodiversità</text:p>
          </table:table-cell>
          <table:table-cell office:value-type="string" table:style-name="ce5">
            <text:p>PP-ICON - Plant-Pollinator Integrated CONservation approach: a demonstrative proposal</text:p>
          </table:table-cell>
          <table:table-cell office:value-type="string" table:style-name="ce6">
            <text:p>Università</text:p>
          </table:table-cell>
          <table:table-cell office:value-type="string" table:style-name="ce6">
            <text:p>LIFE09 NAT/IT/000212</text:p>
          </table:table-cell>
          <table:table-cell office:value-type="string" table:style-name="ce6">
            <text:p>Gennaio 2011 - Giugno 2015</text:p>
          </table:table-cell>
          <table:table-cell office:value-type="float" office:value="603007" table:style-name="ce29">
            <text:p><text:s/>603.007<text:s/></text:p>
          </table:table-cell>
          <table:table-cell office:value-type="float" office:value="300966" table:style-name="ce29">
            <text:p><text:s/>300.966<text:s/></text:p>
          </table:table-cell>
          <table:table-cell table:number-columns-repeated="16377"/>
        </table:table-row>
        <table:table-row table:style-name="ro33">
          <table:table-cell office:value-type="string" table:style-name="ce4">
            <text:p>Biodiversità</text:p>
          </table:table-cell>
          <table:table-cell office:value-type="string" table:style-name="ce5">
            <text:p>EC-SQUARE - Eradication and control of grey squirrel: actions for preservation of biodiversity in forest ecosystems</text:p>
          </table:table-cell>
          <table:table-cell office:value-type="string" table:style-name="ce6">
            <text:p>Autorità Regionale</text:p>
          </table:table-cell>
          <table:table-cell office:value-type="string" table:style-name="ce6">
            <text:p>LIFE09 NAT/IT/000095</text:p>
          </table:table-cell>
          <table:table-cell office:value-type="string" table:style-name="ce6">
            <text:p>Settembre 2010 - Marzo 2015</text:p>
          </table:table-cell>
          <table:table-cell office:value-type="float" office:value="1930000" table:style-name="ce31">
            <text:p><text:s/>1.930.000<text:s/></text:p>
          </table:table-cell>
          <table:table-cell office:value-type="float" office:value="890000" table:style-name="ce31">
            <text:p><text:s/>890.000<text:s/></text:p>
          </table:table-cell>
          <table:table-cell table:number-columns-repeated="16377"/>
        </table:table-row>
        <table:table-row table:style-name="ro27">
          <table:table-cell table:style-name="ce3"/>
          <table:table-cell table:style-name="ce5"/>
          <table:table-cell table:number-columns-repeated="3" table:style-name="ce6"/>
          <table:table-cell table:number-columns-repeated="2" table:style-name="ce38"/>
          <table:table-cell table:number-columns-repeated="16377"/>
        </table:table-row>
        <table:table-row table:number-rows-repeated="1048524" table:style-name="ro27">
          <table:table-cell table:number-columns-repeated="16384"/>
        </table:table-row>
      </table:table>
      <table:table table:name="Anno_2010" table:style-name="ta1">
        <table:table-column table:style-name="co1" table:default-cell-style-name="ce3"/>
        <table:table-column table:style-name="co12" table:default-cell-style-name="ce5"/>
        <table:table-column table:style-name="co10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6377" table:default-cell-style-name="ce3"/>
        <table:table-row table:style-name="ro1">
          <table:table-cell office:value-type="string" table:style-name="ce2">
            <text:p>Settore</text:p>
          </table:table-cell>
          <table:table-cell office:value-type="string" table:style-name="ce2">
            <text:p>Progetto</text:p>
          </table:table-cell>
          <table:table-cell office:value-type="string" table:style-name="ce2">
            <text:p>Tipo di beneficiario</text:p>
          </table:table-cell>
          <table:table-cell office:value-type="string" table:style-name="ce2">
            <text:p>Project reference</text:p>
          </table:table-cell>
          <table:table-cell office:value-type="string" table:style-name="ce2">
            <text:p>Durata</text:p>
          </table:table-cell>
          <table:table-cell office:value-type="string" table:style-name="ce2">
            <text:p>Budget totale (in euro)</text:p>
          </table:table-cell>
          <table:table-cell office:value-type="string" table:style-name="ce2">
            <text:p>Contributo EU</text:p>
          </table:table-cell>
          <table:table-cell table:number-columns-repeated="16377"/>
        </table:table-row>
        <table:table-row table:style-name="ro28">
          <table:table-cell office:value-type="string" table:style-name="ce4">
            <text:p>Politica ambientale e Governance</text:p>
          </table:table-cell>
          <table:table-cell office:value-type="string" table:style-name="ce5">
            <text:p>WW-SIP - From Urban Wastewater Treatment Plant to Self Sustainable Integrated Platform for Wastewater Refinement</text:p>
          </table:table-cell>
          <table:table-cell office:value-type="string" table:style-name="ce6">
            <text:p>Istituto di Ricerca</text:p>
          </table:table-cell>
          <table:table-cell office:value-type="string" table:style-name="ce6">
            <text:p>LIFE10 ENV/IT/000308</text:p>
          </table:table-cell>
          <table:table-cell office:value-type="string" table:style-name="ce6">
            <text:p>Gennaio 2012 - Dicembre 2016</text:p>
          </table:table-cell>
          <table:table-cell office:value-type="float" office:value="3854549" table:style-name="ce24">
            <text:p><text:s/>3.854.549<text:s/></text:p>
          </table:table-cell>
          <table:table-cell office:value-type="float" office:value="1927274" table:style-name="ce24">
            <text:p><text:s/>1.927.274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Politica ambientale e Governance</text:p>
          </table:table-cell>
          <table:table-cell office:value-type="string" table:style-name="ce5">
            <text:p>NO.WA - NO WASTE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10 ENV/IT/000307</text:p>
          </table:table-cell>
          <table:table-cell office:value-type="string" table:style-name="ce6">
            <text:p>Gennaio 2012 - Dicembre 2014</text:p>
          </table:table-cell>
          <table:table-cell office:value-type="float" office:value="1449664" table:style-name="ce25">
            <text:p><text:s/>1.449.664<text:s/></text:p>
          </table:table-cell>
          <table:table-cell office:value-type="float" office:value="724832" table:style-name="ce25">
            <text:p><text:s/>724.832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Politica ambientale e Governance</text:p>
          </table:table-cell>
          <table:table-cell office:value-type="string" table:style-name="ce5">
            <text:p>CREWSOD - Waste Collection Rewarding System On Demand</text:p>
          </table:table-cell>
          <table:table-cell office:value-type="string" table:style-name="ce6">
            <text:p>Piccola/media Impresa</text:p>
          </table:table-cell>
          <table:table-cell office:value-type="string" table:style-name="ce6">
            <text:p>LIFE10 ENV/IT/000314</text:p>
          </table:table-cell>
          <table:table-cell office:value-type="string" table:style-name="ce6">
            <text:p>Settembre 2011 - Giugno 2015</text:p>
          </table:table-cell>
          <table:table-cell office:value-type="float" office:value="2389386" table:style-name="ce25">
            <text:p><text:s/>2.389.386<text:s/></text:p>
          </table:table-cell>
          <table:table-cell office:value-type="string" table:style-name="ce32">
            <text:p>964.077,00 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Politica ambientale e Governance</text:p>
          </table:table-cell>
          <table:table-cell office:value-type="string" table:style-name="ce5">
            <text:p>ZeoLIFE - Water Pollution Reduction and Water Saving Using a Natural Zeolite Cycle</text:p>
          </table:table-cell>
          <table:table-cell office:value-type="string" table:style-name="ce6">
            <text:p>Università</text:p>
          </table:table-cell>
          <table:table-cell office:value-type="string" table:style-name="ce6">
            <text:p>LIFE10 ENV/IT/000321</text:p>
          </table:table-cell>
          <table:table-cell office:value-type="string" table:style-name="ce6">
            <text:p>Settembre 2011 - Ottobre 2015</text:p>
          </table:table-cell>
          <table:table-cell office:value-type="float" office:value="2150839" table:style-name="ce31">
            <text:p><text:s/>2.150.839<text:s/></text:p>
          </table:table-cell>
          <table:table-cell office:value-type="float" office:value="1044513" table:style-name="ce31">
            <text:p><text:s/>1.044.513<text:s/></text:p>
          </table:table-cell>
          <table:table-cell table:number-columns-repeated="16377"/>
        </table:table-row>
        <table:table-row table:style-name="ro33">
          <table:table-cell office:value-type="string" table:style-name="ce4">
            <text:p>Politica ambientale e Governance</text:p>
          </table:table-cell>
          <table:table-cell office:value-type="string" table:style-name="ce5">
            <text:p>RHM Pilot Plant - Integrated Renewable-Hydrogen-Magnesium (RHM) pilot plant for green-energy high-capacity production</text:p>
          </table:table-cell>
          <table:table-cell office:value-type="string" table:style-name="ce6">
            <text:p>Istituto di Ricerca</text:p>
          </table:table-cell>
          <table:table-cell office:value-type="string" table:style-name="ce6">
            <text:p>LIFE10 ENV/IT/000323</text:p>
          </table:table-cell>
          <table:table-cell office:value-type="string" table:style-name="ce6">
            <text:p>Gennaio 2012 - Dicembre 2015</text:p>
          </table:table-cell>
          <table:table-cell office:value-type="float" office:value="4108695" table:style-name="ce33">
            <text:p><text:s/>4.108.695<text:s/></text:p>
          </table:table-cell>
          <table:table-cell office:value-type="float" office:value="1764910" table:style-name="ce31">
            <text:p><text:s/>1.764.910<text:s/></text:p>
          </table:table-cell>
          <table:table-cell table:number-columns-repeated="16377"/>
        </table:table-row>
        <table:table-row table:style-name="ro22">
          <table:table-cell office:value-type="string" table:style-name="ce4">
            <text:p>Politica ambientale e Governance</text:p>
          </table:table-cell>
          <table:table-cell office:value-type="string" table:style-name="ce5">
            <text:p>SUSTABS - New Absorbing Materials and Technologies for Feminine Hygiene Products with Reduced Waste</text:p>
          </table:table-cell>
          <table:table-cell office:value-type="string" table:style-name="ce6">
            <text:p>Impresa Internazionale</text:p>
          </table:table-cell>
          <table:table-cell office:value-type="string" table:style-name="ce6">
            <text:p>LIFE10 ENV/IT/000325</text:p>
          </table:table-cell>
          <table:table-cell office:value-type="string" table:style-name="ce6">
            <text:p>Settembre 2011 - Agosto 2014</text:p>
          </table:table-cell>
          <table:table-cell office:value-type="float" office:value="4929882" table:style-name="ce31">
            <text:p><text:s/>4.929.882<text:s/></text:p>
          </table:table-cell>
          <table:table-cell office:value-type="float" office:value="1457000" table:style-name="ce31">
            <text:p><text:s/>1.457.000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Politica ambientale e Governance</text:p>
          </table:table-cell>
          <table:table-cell office:value-type="string" table:style-name="ce5">
            <text:p>MED-PARTICLES - Particles size and composition in Mediterranean countries: geographical variability and short-term health effects</text:p>
          </table:table-cell>
          <table:table-cell office:value-type="string" table:style-name="ce6">
            <text:p>Istituto di Ricerca</text:p>
          </table:table-cell>
          <table:table-cell office:value-type="string" table:style-name="ce6">
            <text:p>LIFE10 ENV/IT/000327</text:p>
          </table:table-cell>
          <table:table-cell office:value-type="string" table:style-name="ce6">
            <text:p>Settembre 2011 - Agosto 2013</text:p>
          </table:table-cell>
          <table:table-cell office:value-type="float" office:value="1836016" table:style-name="ce31">
            <text:p><text:s/>1.836.016<text:s/></text:p>
          </table:table-cell>
          <table:table-cell office:value-type="float" office:value="901579" table:style-name="ce31">
            <text:p><text:s/>901.579<text:s/></text:p>
          </table:table-cell>
          <table:table-cell table:number-columns-repeated="16377"/>
        </table:table-row>
        <table:table-row table:style-name="ro14">
          <table:table-cell office:value-type="string" table:style-name="ce4">
            <text:p>Politica ambientale e Governance</text:p>
          </table:table-cell>
          <table:table-cell office:value-type="string" table:style-name="ce5">
            <text:p>HIA21 - Participatve assessment of the health,environmental and socio-economic impacts deriving from the handling of urban waste.</text:p>
          </table:table-cell>
          <table:table-cell office:value-type="string" table:style-name="ce6">
            <text:p>Istituto di Ricerca</text:p>
          </table:table-cell>
          <table:table-cell office:value-type="string" table:style-name="ce6">
            <text:p>LIFE10 ENV/IT/000331</text:p>
          </table:table-cell>
          <table:table-cell office:value-type="string" table:style-name="ce6">
            <text:p>Settembre 2011 - Dicembre 2014</text:p>
          </table:table-cell>
          <table:table-cell office:value-type="float" office:value="1978072" table:style-name="ce31">
            <text:p><text:s/>1.978.072<text:s/></text:p>
          </table:table-cell>
          <table:table-cell office:value-type="float" office:value="924313" table:style-name="ce31">
            <text:p><text:s/>924.313<text:s/></text:p>
          </table:table-cell>
          <table:table-cell table:number-columns-repeated="16377"/>
        </table:table-row>
        <table:table-row table:style-name="ro24">
          <table:table-cell office:value-type="string" table:style-name="ce4">
            <text:p>Politica ambientale e Governance</text:p>
          </table:table-cell>
          <table:table-cell office:value-type="string" table:style-name="ce5">
            <text:p>RECOIL - Recovered waste cooking oil for combined heat and power production</text:p>
          </table:table-cell>
          <table:table-cell office:value-type="string" table:style-name="ce6">
            <text:p>Piccola/media Impresa</text:p>
          </table:table-cell>
          <table:table-cell office:value-type="string" table:style-name="ce6">
            <text:p>LIFE10 ENV/IT/000341</text:p>
          </table:table-cell>
          <table:table-cell office:value-type="string" table:style-name="ce6">
            <text:p>Settembre 2011 - Febbraio 2015</text:p>
          </table:table-cell>
          <table:table-cell office:value-type="float" office:value="1819352" table:style-name="ce31">
            <text:p><text:s/>1.819.352<text:s/></text:p>
          </table:table-cell>
          <table:table-cell office:value-type="float" office:value="871526" table:style-name="ce31">
            <text:p><text:s/>871.526<text:s/></text:p>
          </table:table-cell>
          <table:table-cell table:number-columns-repeated="16377"/>
        </table:table-row>
        <table:table-row table:style-name="ro19">
          <table:table-cell office:value-type="string" table:style-name="ce4">
            <text:p>Politica ambientale e Governance</text:p>
          </table:table-cell>
          <table:table-cell office:value-type="string" table:style-name="ce5">
            <text:p>GREEN SITE - Green Site : supercritical fluid technologies for river and sea dredge sediment remediation</text:p>
          </table:table-cell>
          <table:table-cell office:value-type="string" table:style-name="ce6">
            <text:p>Piccola/media Impresa</text:p>
          </table:table-cell>
          <table:table-cell office:value-type="string" table:style-name="ce6">
            <text:p>LIFE10 ENV/IT/000343</text:p>
          </table:table-cell>
          <table:table-cell office:value-type="string" table:style-name="ce6">
            <text:p>Ottobre 2011 - Dicembre 2013</text:p>
          </table:table-cell>
          <table:table-cell office:value-type="float" office:value="1377428" table:style-name="ce31">
            <text:p><text:s/>1.377.428<text:s/></text:p>
          </table:table-cell>
          <table:table-cell office:value-type="float" office:value="684298" table:style-name="ce31">
            <text:p><text:s/>684.298<text:s/></text:p>
          </table:table-cell>
          <table:table-cell table:number-columns-repeated="16377"/>
        </table:table-row>
        <table:table-row table:style-name="ro35">
          <table:table-cell office:value-type="string" table:style-name="ce4">
            <text:p>Politica ambientale e Governance</text:p>
          </table:table-cell>
          <table:table-cell office:value-type="string" table:style-name="ce5">
            <text:p>SASIES - Sludges from agglomerated stones industry for environmental sustainability</text:p>
          </table:table-cell>
          <table:table-cell office:value-type="string" table:style-name="ce6">
            <text:p>Grande Azienda</text:p>
          </table:table-cell>
          <table:table-cell office:value-type="string" table:style-name="ce6">
            <text:p>LIFE10 ENV/IT/000346</text:p>
          </table:table-cell>
          <table:table-cell office:value-type="string" table:style-name="ce6">
            <text:p>Settembre 2011 - Marzo 2014</text:p>
          </table:table-cell>
          <table:table-cell office:value-type="float" office:value="2538437" table:style-name="ce31">
            <text:p><text:s/>2.538.437<text:s/></text:p>
          </table:table-cell>
          <table:table-cell office:value-type="float" office:value="946718" table:style-name="ce31">
            <text:p><text:s/>946.718<text:s/></text:p>
          </table:table-cell>
          <table:table-cell table:number-columns-repeated="16377"/>
        </table:table-row>
        <table:table-row table:style-name="ro35">
          <table:table-cell office:value-type="string" table:style-name="ce4">
            <text:p>Politica ambientale e Governance</text:p>
          </table:table-cell>
          <table:table-cell office:value-type="string" table:style-name="ce5">
            <text:p>UNIZEO - Urea-based nitrogenous fertilizers coated with zeolite : reducing drastically pullution due to nitrogen</text:p>
          </table:table-cell>
          <table:table-cell office:value-type="string" table:style-name="ce6">
            <text:p>Grande Azienda</text:p>
          </table:table-cell>
          <table:table-cell office:value-type="string" table:style-name="ce6">
            <text:p>LIFE10 ENV/IT/000347</text:p>
          </table:table-cell>
          <table:table-cell office:value-type="string" table:style-name="ce6">
            <text:p>Settembre 2011 - Marzo 2015</text:p>
          </table:table-cell>
          <table:table-cell office:value-type="float" office:value="2440074" table:style-name="ce31">
            <text:p><text:s/>2.440.074<text:s/></text:p>
          </table:table-cell>
          <table:table-cell office:value-type="float" office:value="1218518" table:style-name="ce31">
            <text:p><text:s/>1.218.518<text:s/></text:p>
          </table:table-cell>
          <table:table-cell table:number-columns-repeated="16377"/>
        </table:table-row>
        <table:table-row table:style-name="ro47">
          <table:table-cell office:value-type="string" table:style-name="ce4">
            <text:p>Politica ambientale e Governance</text:p>
          </table:table-cell>
          <table:table-cell office:value-type="string" table:style-name="ce5">
            <text:p>Gy.Eco - Gyproc Eco-friendly</text:p>
          </table:table-cell>
          <table:table-cell office:value-type="string" table:style-name="ce6">
            <text:p>Impresa Internazionale</text:p>
          </table:table-cell>
          <table:table-cell office:value-type="string" table:style-name="ce6">
            <text:p>LIFE10 ENV/IT/000356</text:p>
          </table:table-cell>
          <table:table-cell office:value-type="string" table:style-name="ce6">
            <text:p>Settembre 2011 - Novembre 2015</text:p>
          </table:table-cell>
          <table:table-cell office:value-type="float" office:value="3600402" table:style-name="ce31">
            <text:p><text:s/>3.600.402<text:s/></text:p>
          </table:table-cell>
          <table:table-cell office:value-type="float" office:value="1272848" table:style-name="ce31">
            <text:p><text:s/>1.272.848<text:s/></text:p>
          </table:table-cell>
          <table:table-cell table:number-columns-repeated="16377"/>
        </table:table-row>
        <table:table-row table:style-name="ro14">
          <table:table-cell office:value-type="string" table:style-name="ce4">
            <text:p>Politica ambientale e Governance</text:p>
          </table:table-cell>
          <table:table-cell office:value-type="string" table:style-name="ce5">
            <text:p>ECOFATTING - Environmentally friendly natural products instead of chloroparaffines in the fatting phase of the tanning cycle</text:p>
          </table:table-cell>
          <table:table-cell office:value-type="string" table:style-name="ce6">
            <text:p>Istituto di Ricerca</text:p>
          </table:table-cell>
          <table:table-cell office:value-type="string" table:style-name="ce6">
            <text:p>LIFE10 ENV/IT/000364</text:p>
          </table:table-cell>
          <table:table-cell office:value-type="string" table:style-name="ce6">
            <text:p>Gennaio 2012 - Dicembre 2013</text:p>
          </table:table-cell>
          <table:table-cell office:value-type="float" office:value="1598700" table:style-name="ce31">
            <text:p><text:s/>1.598.700<text:s/></text:p>
          </table:table-cell>
          <table:table-cell office:value-type="float" office:value="761427" table:style-name="ce31">
            <text:p><text:s/>761.427<text:s/></text:p>
          </table:table-cell>
          <table:table-cell table:number-columns-repeated="16377"/>
        </table:table-row>
        <table:table-row table:style-name="ro21">
          <table:table-cell office:value-type="string" table:style-name="ce4">
            <text:p>Politica ambientale e Governance</text:p>
          </table:table-cell>
          <table:table-cell office:value-type="string" table:style-name="ce5">
            <text:p>PODEBA - Use of poultry dejection for the bating phase in the tanning cycle</text:p>
          </table:table-cell>
          <table:table-cell office:value-type="string" table:style-name="ce6">
            <text:p>Impresa Pubblica</text:p>
          </table:table-cell>
          <table:table-cell office:value-type="string" table:style-name="ce6">
            <text:p>LIFE10 ENV/IT/000365</text:p>
          </table:table-cell>
          <table:table-cell office:value-type="string" table:style-name="ce6">
            <text:p>Gennaio 2012 - Giugno 2014</text:p>
          </table:table-cell>
          <table:table-cell office:value-type="float" office:value="1200668" table:style-name="ce31">
            <text:p><text:s/>1.200.668<text:s/></text:p>
          </table:table-cell>
          <table:table-cell office:value-type="float" office:value="586387" table:style-name="ce31">
            <text:p><text:s/>586.387<text:s/></text:p>
          </table:table-cell>
          <table:table-cell table:number-columns-repeated="16377"/>
        </table:table-row>
        <table:table-row table:style-name="ro31">
          <table:table-cell office:value-type="string" table:style-name="ce4">
            <text:p>Politica ambientale e Governance</text:p>
          </table:table-cell>
          <table:table-cell office:value-type="string" table:style-name="ce5">
            <text:p>Sustainable Cruise - Sustainable Cruise - Prototypes and approaches for raising the waste hierarchy on board and certifying it</text:p>
          </table:table-cell>
          <table:table-cell office:value-type="string" table:style-name="ce6">
            <text:p>Grande Azienda</text:p>
          </table:table-cell>
          <table:table-cell office:value-type="string" table:style-name="ce6">
            <text:p>LIFE10 ENV/IT/000367</text:p>
          </table:table-cell>
          <table:table-cell office:value-type="string" table:style-name="ce6">
            <text:p>Settembre 2011 - Giugno 2014</text:p>
          </table:table-cell>
          <table:table-cell office:value-type="float" office:value="2629246" table:style-name="ce31">
            <text:p><text:s/>2.629.246<text:s/></text:p>
          </table:table-cell>
          <table:table-cell office:value-type="float" office:value="1314623" table:style-name="ce31">
            <text:p><text:s/>1.314.623<text:s/></text:p>
          </table:table-cell>
          <table:table-cell table:number-columns-repeated="16377"/>
        </table:table-row>
        <table:table-row table:style-name="ro49">
          <table:table-cell office:value-type="string" table:style-name="ce4">
            <text:p>Politica ambientale e Governance</text:p>
          </table:table-cell>
          <table:table-cell office:value-type="string" table:style-name="ce5">
            <text:p>LCA4PORTS - European Ports Life Cycle Assessment (LCA)</text:p>
          </table:table-cell>
          <table:table-cell office:value-type="string" table:style-name="ce6">
            <text:p>Impresa Pubblica</text:p>
          </table:table-cell>
          <table:table-cell office:value-type="string" table:style-name="ce6">
            <text:p>LIFE10 ENV/IT/000369</text:p>
          </table:table-cell>
          <table:table-cell office:value-type="string" table:style-name="ce6">
            <text:p>Novembre 2011 - Ottobre 2015</text:p>
          </table:table-cell>
          <table:table-cell office:value-type="float" office:value="1091650" table:style-name="ce31">
            <text:p><text:s/>1.091.650<text:s/></text:p>
          </table:table-cell>
          <table:table-cell office:value-type="float" office:value="485300" table:style-name="ce31">
            <text:p><text:s/>485.300<text:s/></text:p>
          </table:table-cell>
          <table:table-cell table:number-columns-repeated="16377"/>
        </table:table-row>
        <table:table-row table:style-name="ro20">
          <table:table-cell office:value-type="string" table:style-name="ce4">
            <text:p>Politica ambientale e Governance</text:p>
          </table:table-cell>
          <table:table-cell office:value-type="string" table:style-name="ce5">
            <text:p>LOWaste - LOcal Waste Market for second life products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10 ENV/IT/000373</text:p>
          </table:table-cell>
          <table:table-cell office:value-type="string" table:style-name="ce6">
            <text:p>Settembre 2011 - Giugno 2014</text:p>
          </table:table-cell>
          <table:table-cell office:value-type="float" office:value="1109000" table:style-name="ce31">
            <text:p><text:s/>1.109.000<text:s/></text:p>
          </table:table-cell>
          <table:table-cell office:value-type="float" office:value="554500" table:style-name="ce31">
            <text:p><text:s/>554.500<text:s/></text:p>
          </table:table-cell>
          <table:table-cell table:number-columns-repeated="16377"/>
        </table:table-row>
        <table:table-row table:style-name="ro44">
          <table:table-cell office:value-type="string" table:style-name="ce4">
            <text:p>Politica ambientale e Governance</text:p>
          </table:table-cell>
          <table:table-cell office:value-type="string" table:style-name="ce5">
            <text:p>AQUOR - Implementation of a water saving and artificial recharging participated strategy for the quantitative groundwater layer rebalance of the upper Vicenza's plain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10 ENV/IT/000380</text:p>
          </table:table-cell>
          <table:table-cell office:value-type="string" table:style-name="ce6">
            <text:p>Settembre 2011 - Aprile 2015</text:p>
          </table:table-cell>
          <table:table-cell office:value-type="float" office:value="1814548" table:style-name="ce31">
            <text:p><text:s/>1.814.548<text:s/></text:p>
          </table:table-cell>
          <table:table-cell office:value-type="float" office:value="693348" table:style-name="ce31">
            <text:p><text:s/>693.348<text:s/></text:p>
          </table:table-cell>
          <table:table-cell table:number-columns-repeated="16377"/>
        </table:table-row>
        <table:table-row table:style-name="ro34">
          <table:table-cell office:value-type="string" table:style-name="ce4">
            <text:p>Politica ambientale e Governance</text:p>
          </table:table-cell>
          <table:table-cell office:value-type="string" table:style-name="ce5">
            <text:p>INTEGREEN - Integration of Traffic and Environmental data for improving green policies in the city of Bolzano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10 ENV/IT/000389</text:p>
          </table:table-cell>
          <table:table-cell office:value-type="string" table:style-name="ce6">
            <text:p>Settembre 2011 - Febbraio 2015</text:p>
          </table:table-cell>
          <table:table-cell office:value-type="float" office:value="1311800" table:style-name="ce31">
            <text:p><text:s/>1.311.800<text:s/></text:p>
          </table:table-cell>
          <table:table-cell office:value-type="float" office:value="614610" table:style-name="ce31">
            <text:p><text:s/>614.610<text:s/>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Politica ambientale e Governance</text:p>
          </table:table-cell>
          <table:table-cell office:value-type="string" table:style-name="ce5">
            <text:p>TyRec4LIFE - Development and Implementation of Innovative and Sustainable Technologies for the Use of Scrap Tyre Rubber in Road Pavements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10 ENV/IT/000390</text:p>
          </table:table-cell>
          <table:table-cell office:value-type="string" table:style-name="ce6">
            <text:p>Settembre 2011 - Settembre 2015</text:p>
          </table:table-cell>
          <table:table-cell office:value-type="float" office:value="3425002" table:style-name="ce31">
            <text:p><text:s/>3.425.002<text:s/></text:p>
          </table:table-cell>
          <table:table-cell office:value-type="float" office:value="1244492" table:style-name="ce31">
            <text:p><text:s/>1.244.492<text:s/></text:p>
          </table:table-cell>
          <table:table-cell table:number-columns-repeated="16377"/>
        </table:table-row>
        <table:table-row table:style-name="ro20">
          <table:table-cell office:value-type="string" table:style-name="ce4">
            <text:p>Politica ambientale e Governance</text:p>
          </table:table-cell>
          <table:table-cell office:value-type="string" table:style-name="ce5">
            <text:p>DIAPASON - Desert-dust Impact on Air quality through model-Predictions and Advanced Sensors ObservatioNs</text:p>
          </table:table-cell>
          <table:table-cell office:value-type="string" table:style-name="ce6">
            <text:p>Istituto di Ricerca</text:p>
          </table:table-cell>
          <table:table-cell office:value-type="string" table:style-name="ce6">
            <text:p>LIFE10 ENV/IT/000391</text:p>
          </table:table-cell>
          <table:table-cell office:value-type="string" table:style-name="ce6">
            <text:p>Ottobre 2011 - Agosto 2015</text:p>
          </table:table-cell>
          <table:table-cell office:value-type="float" office:value="1859598" table:style-name="ce31">
            <text:p><text:s/>1.859.598<text:s/></text:p>
          </table:table-cell>
          <table:table-cell office:value-type="float" office:value="893799" table:style-name="ce31">
            <text:p><text:s/>893.799<text:s/></text:p>
          </table:table-cell>
          <table:table-cell table:number-columns-repeated="16377"/>
        </table:table-row>
        <table:table-row table:style-name="ro20">
          <table:table-cell office:value-type="string" table:style-name="ce4">
            <text:p>Politica ambientale e Governance</text:p>
          </table:table-cell>
          <table:table-cell office:value-type="string" table:style-name="ce5">
            <text:p>IDENTIS WEEE - Identification determination traceability integrated system for WEEE</text:p>
          </table:table-cell>
          <table:table-cell office:value-type="string" table:style-name="ce6">
            <text:p>Piccola/media Impresa</text:p>
          </table:table-cell>
          <table:table-cell office:value-type="string" table:style-name="ce6">
            <text:p>LIFE10 ENV/IT/000393</text:p>
          </table:table-cell>
          <table:table-cell office:value-type="string" table:style-name="ce6">
            <text:p>Ottobre 2011 - Maggio 2015</text:p>
          </table:table-cell>
          <table:table-cell office:value-type="float" office:value="3621337" table:style-name="ce31">
            <text:p><text:s/>3.621.337<text:s/></text:p>
          </table:table-cell>
          <table:table-cell office:value-type="float" office:value="1761168" table:style-name="ce31">
            <text:p><text:s/>1.761.168<text:s/></text:p>
          </table:table-cell>
          <table:table-cell table:number-columns-repeated="16377"/>
        </table:table-row>
        <table:table-row table:style-name="ro20">
          <table:table-cell office:value-type="string" table:style-name="ce4">
            <text:p>Politica ambientale e Governance</text:p>
          </table:table-cell>
          <table:table-cell office:value-type="string" table:style-name="ce5">
            <text:p>WARBO - Water re-born - artificial recharge: innovative technologies for the sustainable management of water resources</text:p>
          </table:table-cell>
          <table:table-cell office:value-type="string" table:style-name="ce6">
            <text:p>Istituto di Ricerca</text:p>
          </table:table-cell>
          <table:table-cell office:value-type="string" table:style-name="ce6">
            <text:p>LIFE10 ENV/IT/000394</text:p>
          </table:table-cell>
          <table:table-cell office:value-type="string" table:style-name="ce6">
            <text:p>Gennaio 2012 - Dicembre 2014</text:p>
          </table:table-cell>
          <table:table-cell office:value-type="float" office:value="1849280" table:style-name="ce31">
            <text:p><text:s/>1.849.280<text:s/></text:p>
          </table:table-cell>
          <table:table-cell office:value-type="float" office:value="860887" table:style-name="ce31">
            <text:p><text:s/>860.887<text:s/></text:p>
          </table:table-cell>
          <table:table-cell table:number-columns-repeated="16377"/>
        </table:table-row>
        <table:table-row table:style-name="ro17">
          <table:table-cell office:value-type="string" table:style-name="ce4">
            <text:p>Politica ambientale e Governance</text:p>
          </table:table-cell>
          <table:table-cell office:value-type="string" table:style-name="ce5">
            <text:p>H-REII DEMO - Integrated fumes depuration and heat recovery system in energy intensive industries</text:p>
          </table:table-cell>
          <table:table-cell office:value-type="string" table:style-name="ce6">
            <text:p>Piccola/media Impresa</text:p>
          </table:table-cell>
          <table:table-cell office:value-type="string" table:style-name="ce6">
            <text:p>LIFE10 ENV/IT/000397</text:p>
          </table:table-cell>
          <table:table-cell office:value-type="string" table:style-name="ce6">
            <text:p>Gennaio 2012 - Settembre 2014</text:p>
          </table:table-cell>
          <table:table-cell office:value-type="float" office:value="4448876" table:style-name="ce31">
            <text:p><text:s/>4.448.876<text:s/></text:p>
          </table:table-cell>
          <table:table-cell office:value-type="float" office:value="851938" table:style-name="ce31">
            <text:p><text:s/>851.938<text:s/></text:p>
          </table:table-cell>
          <table:table-cell table:number-columns-repeated="16377"/>
        </table:table-row>
        <table:table-row table:style-name="ro21">
          <table:table-cell office:value-type="string" table:style-name="ce4">
            <text:p>Politica ambientale e Governance</text:p>
          </table:table-cell>
          <table:table-cell office:value-type="string" table:style-name="ce5">
            <text:p>EMoNFUr - Establishing a monitoring network to assess lowland forest and urban plantation in Lombardy and urban forest in Slovenia</text:p>
          </table:table-cell>
          <table:table-cell office:value-type="string" table:style-name="ce6">
            <text:p>Autorità Regionale</text:p>
          </table:table-cell>
          <table:table-cell office:value-type="string" table:style-name="ce6">
            <text:p>LIFE10 ENV/IT/000399</text:p>
          </table:table-cell>
          <table:table-cell office:value-type="string" table:style-name="ce6">
            <text:p>Ottobre 2011 - Settembre 2014</text:p>
          </table:table-cell>
          <table:table-cell office:value-type="float" office:value="1177756" table:style-name="ce31">
            <text:p><text:s/>1.177.756<text:s/></text:p>
          </table:table-cell>
          <table:table-cell office:value-type="float" office:value="574021" table:style-name="ce31">
            <text:p><text:s/>574.021<text:s/></text:p>
          </table:table-cell>
          <table:table-cell table:number-columns-repeated="16377"/>
        </table:table-row>
        <table:table-row table:style-name="ro14">
          <table:table-cell office:value-type="string" table:style-name="ce4">
            <text:p>Politica ambientale e Governance</text:p>
          </table:table-cell>
          <table:table-cell office:value-type="string" table:style-name="ce5">
            <text:p>New Life - Environmental recovery of degraded soils and desertified by a new treatment technology for land reconstruction</text:p>
          </table:table-cell>
          <table:table-cell office:value-type="string" table:style-name="ce6">
            <text:p>Piccola/media Impresa</text:p>
          </table:table-cell>
          <table:table-cell office:value-type="string" table:style-name="ce6">
            <text:p>LIFE10 ENV/IT/000400</text:p>
          </table:table-cell>
          <table:table-cell office:value-type="string" table:style-name="ce6">
            <text:p>Ottobre 2011 - Dicembre 2017</text:p>
          </table:table-cell>
          <table:table-cell office:value-type="float" office:value="4025473" table:style-name="ce31">
            <text:p><text:s/>4.025.473<text:s/></text:p>
          </table:table-cell>
          <table:table-cell office:value-type="float" office:value="1929837" table:style-name="ce31">
            <text:p><text:s/>1.929.837<text:s/></text:p>
          </table:table-cell>
          <table:table-cell table:number-columns-repeated="16377"/>
        </table:table-row>
        <table:table-row table:style-name="ro17">
          <table:table-cell office:value-type="string" table:style-name="ce4">
            <text:p>Politica ambientale e Governance</text:p>
          </table:table-cell>
          <table:table-cell office:value-type="string" table:style-name="ce5">
            <text:p>ECO Courts - Ecological courtyards united for resources saving through smart technologies and life style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10 ENV/IT/000401</text:p>
          </table:table-cell>
          <table:table-cell office:value-type="string" table:style-name="ce6">
            <text:p>Ottobre 2011 - Novembre 2014</text:p>
          </table:table-cell>
          <table:table-cell office:value-type="float" office:value="1680000" table:style-name="ce31">
            <text:p><text:s/>1.680.000<text:s/></text:p>
          </table:table-cell>
          <table:table-cell office:value-type="float" office:value="840000" table:style-name="ce31">
            <text:p><text:s/>840.000<text:s/></text:p>
          </table:table-cell>
          <table:table-cell table:number-columns-repeated="16377"/>
        </table:table-row>
        <table:table-row table:style-name="ro35">
          <table:table-cell office:value-type="string" table:style-name="ce4">
            <text:p>Politica ambientale e Governance</text:p>
          </table:table-cell>
          <table:table-cell office:value-type="string" table:style-name="ce5">
            <text:p>NOW - No more organic waste. A new integrated system to eliminate organic waste in the organised large scale distribution</text:p>
          </table:table-cell>
          <table:table-cell office:value-type="string" table:style-name="ce6">
            <text:p>Fondazione-ONG</text:p>
          </table:table-cell>
          <table:table-cell office:value-type="string" table:style-name="ce6">
            <text:p>LIFE10 ENV/IT/000404</text:p>
          </table:table-cell>
          <table:table-cell office:value-type="string" table:style-name="ce6">
            <text:p>Ottobre 2011 -Dicembre 2014</text:p>
          </table:table-cell>
          <table:table-cell office:value-type="float" office:value="1920998" table:style-name="ce31">
            <text:p><text:s/>1.920.998<text:s/></text:p>
          </table:table-cell>
          <table:table-cell office:value-type="float" office:value="687826" table:style-name="ce31">
            <text:p><text:s/>687.826<text:s/></text:p>
          </table:table-cell>
          <table:table-cell table:number-columns-repeated="16377"/>
        </table:table-row>
        <table:table-row table:style-name="ro25">
          <table:table-cell office:value-type="string" table:style-name="ce4">
            <text:p>Politica ambientale e Governance</text:p>
          </table:table-cell>
          <table:table-cell office:value-type="string" table:style-name="ce5">
            <text:p>QUADMAP - Quiet areas definition and management in action plans</text:p>
          </table:table-cell>
          <table:table-cell office:value-type="string" table:style-name="ce6">
            <text:p>Università</text:p>
          </table:table-cell>
          <table:table-cell office:value-type="string" table:style-name="ce6">
            <text:p>LIFE10 ENV/IT/000407</text:p>
          </table:table-cell>
          <table:table-cell office:value-type="string" table:style-name="ce6">
            <text:p>Settembre 2011 - Marzo 2015</text:p>
          </table:table-cell>
          <table:table-cell office:value-type="float" office:value="2369262" table:style-name="ce31">
            <text:p><text:s/>2.369.262<text:s/></text:p>
          </table:table-cell>
          <table:table-cell office:value-type="float" office:value="934880" table:style-name="ce31">
            <text:p><text:s/>934.880<text:s/></text:p>
          </table:table-cell>
          <table:table-cell table:number-columns-repeated="16377"/>
        </table:table-row>
        <table:table-row table:style-name="ro44">
          <table:table-cell office:value-type="string" table:style-name="ce4">
            <text:p>Politica ambientale e Governance</text:p>
          </table:table-cell>
          <table:table-cell office:value-type="string" table:style-name="ce5">
            <text:p>Waste3 - Extreme energyfree valorisation of copper metallurgical waste in heating elements and semiconductive nanoceramic enamels</text:p>
          </table:table-cell>
          <table:table-cell office:value-type="string" table:style-name="ce6">
            <text:p>Piccola/media Impresa</text:p>
          </table:table-cell>
          <table:table-cell office:value-type="string" table:style-name="ce6">
            <text:p>LIFE10 ENV/IT/000419</text:p>
          </table:table-cell>
          <table:table-cell office:value-type="string" table:style-name="ce6">
            <text:p>Ottobre 2011 - Settembre 2014</text:p>
          </table:table-cell>
          <table:table-cell office:value-type="float" office:value="3315264" table:style-name="ce31">
            <text:p><text:s/>3.315.264<text:s/></text:p>
          </table:table-cell>
          <table:table-cell office:value-type="float" office:value="1576632" table:style-name="ce31">
            <text:p><text:s/>1.576.632<text:s/></text:p>
          </table:table-cell>
          <table:table-cell table:number-columns-repeated="16377"/>
        </table:table-row>
        <table:table-row table:style-name="ro25">
          <table:table-cell office:value-type="string" table:style-name="ce4">
            <text:p>Politica ambientale e Governance</text:p>
          </table:table-cell>
          <table:table-cell office:value-type="string" table:style-name="ce5">
            <text:p>B.R.A.V.E. - Better Regulation Aimed at Valorising Emas</text:p>
          </table:table-cell>
          <table:table-cell office:value-type="string" table:style-name="ce6">
            <text:p>Centro di Formazione</text:p>
          </table:table-cell>
          <table:table-cell office:value-type="string" table:style-name="ce6">
            <text:p>LIFE10 ENV/IT/000423</text:p>
          </table:table-cell>
          <table:table-cell office:value-type="string" table:style-name="ce6">
            <text:p>Ottobre 2011 -Dicembre 2014</text:p>
          </table:table-cell>
          <table:table-cell office:value-type="float" office:value="2219679" table:style-name="ce31">
            <text:p><text:s/>2.219.679<text:s/></text:p>
          </table:table-cell>
          <table:table-cell office:value-type="float" office:value="1109839" table:style-name="ce31">
            <text:p><text:s/>1.109.839<text:s/></text:p>
          </table:table-cell>
          <table:table-cell table:number-columns-repeated="16377"/>
        </table:table-row>
        <table:table-row table:style-name="ro44">
          <table:table-cell office:value-type="string" table:style-name="ce4">
            <text:p>Politica ambientale e Governance</text:p>
          </table:table-cell>
          <table:table-cell office:value-type="string" table:style-name="ce5">
            <text:p>LEAD-COLOURED LEAD-FREE - Replacement of toxic lead compounds by new non-toxic substitutes as brilliant aid agent in polychromatic glazes</text:p>
          </table:table-cell>
          <table:table-cell office:value-type="string" table:style-name="ce6">
            <text:p>Piccola/media Impresa</text:p>
          </table:table-cell>
          <table:table-cell office:value-type="string" table:style-name="ce6">
            <text:p>LIFE10 ENV/IT/000427</text:p>
          </table:table-cell>
          <table:table-cell office:value-type="string" table:style-name="ce6">
            <text:p>Settembre 2011 - Agosto 2013</text:p>
          </table:table-cell>
          <table:table-cell office:value-type="float" office:value="1730716" table:style-name="ce31">
            <text:p><text:s/>1.730.716<text:s/></text:p>
          </table:table-cell>
          <table:table-cell office:value-type="float" office:value="775108" table:style-name="ce31">
            <text:p><text:s/>775.108<text:s/></text:p>
          </table:table-cell>
          <table:table-cell table:number-columns-repeated="16377"/>
        </table:table-row>
        <table:table-row table:style-name="ro44">
          <table:table-cell office:value-type="string" table:style-name="ce4">
            <text:p>Politica ambientale e Governance</text:p>
          </table:table-cell>
          <table:table-cell office:value-type="string" table:style-name="ce5">
            <text:p>Clash Oil - Use of graphite and biolubricants stabilized by engineered active surfaces for the fluxing of transmission and gearing</text:p>
          </table:table-cell>
          <table:table-cell office:value-type="string" table:style-name="ce6">
            <text:p>Grande Azienda</text:p>
          </table:table-cell>
          <table:table-cell office:value-type="string" table:style-name="ce6">
            <text:p>LIFE10 ENV/IT/000428</text:p>
          </table:table-cell>
          <table:table-cell office:value-type="string" table:style-name="ce6">
            <text:p>Ottobre 2011 - Settembre 2014</text:p>
          </table:table-cell>
          <table:table-cell office:value-type="float" office:value="2142346" table:style-name="ce31">
            <text:p><text:s/>2.142.346<text:s/></text:p>
          </table:table-cell>
          <table:table-cell office:value-type="float" office:value="967173" table:style-name="ce31">
            <text:p><text:s/>967.173<text:s/></text:p>
          </table:table-cell>
          <table:table-cell table:number-columns-repeated="16377"/>
        </table:table-row>
        <table:table-row table:style-name="ro50">
          <table:table-cell office:value-type="string" table:style-name="ce3">
            <text:p>Informazione e Comunicazione</text:p>
          </table:table-cell>
          <table:table-cell office:value-type="string" table:style-name="ce5">
            <text:p>FA.RE.NA.IT - Networking on Nature 2000 sites in rural areas of Italy</text:p>
          </table:table-cell>
          <table:table-cell office:value-type="string" table:style-name="ce6">
            <text:p>Fondazione-ONG</text:p>
          </table:table-cell>
          <table:table-cell office:value-type="string" table:style-name="ce6">
            <text:p>LIFE10 INF/IT/000272</text:p>
          </table:table-cell>
          <table:table-cell office:value-type="string" table:style-name="ce6">
            <text:p>Novembre 2011 - Maggio 2015</text:p>
          </table:table-cell>
          <table:table-cell office:value-type="float" office:value="1919348" table:style-name="ce31">
            <text:p><text:s/>1.919.348<text:s/></text:p>
          </table:table-cell>
          <table:table-cell office:value-type="float" office:value="959674" table:style-name="ce31">
            <text:p><text:s/>959.674<text:s/></text:p>
          </table:table-cell>
          <table:table-cell table:number-columns-repeated="16377"/>
        </table:table-row>
        <table:table-row table:style-name="ro36">
          <table:table-cell office:value-type="string" table:style-name="ce3">
            <text:p>Informazione e Comunicazione</text:p>
          </table:table-cell>
          <table:table-cell office:value-type="string" table:style-name="ce5">
            <text:p>SHOWW - puShing aHead with field implementatiOn of best fitting Wastewater treatment and management solutions</text:p>
          </table:table-cell>
          <table:table-cell office:value-type="string" table:style-name="ce6">
            <text:p>Università</text:p>
          </table:table-cell>
          <table:table-cell office:value-type="string" table:style-name="ce6">
            <text:p>LIFE10 INF/IT/000282</text:p>
          </table:table-cell>
          <table:table-cell office:value-type="string" table:style-name="ce6">
            <text:p>Settembre 2011 - Dicembre 2014</text:p>
          </table:table-cell>
          <table:table-cell office:value-type="float" office:value="1432211" table:style-name="ce31">
            <text:p><text:s/>1.432.211<text:s/></text:p>
          </table:table-cell>
          <table:table-cell office:value-type="float" office:value="716105" table:style-name="ce31">
            <text:p><text:s/>716.105<text:s/></text:p>
          </table:table-cell>
          <table:table-cell table:number-columns-repeated="16377"/>
        </table:table-row>
        <table:table-row table:style-name="ro20">
          <table:table-cell office:value-type="string" table:style-name="ce3">
            <text:p>Biodiversità</text:p>
          </table:table-cell>
          <table:table-cell office:value-type="string" table:style-name="ce5">
            <text:p>Zelkov@zione - Urgent actions to rescue Zelkova sicula from extinction<text:s/></text:p>
          </table:table-cell>
          <table:table-cell office:value-type="string" table:style-name="ce6">
            <text:p>Autorità Regionale</text:p>
          </table:table-cell>
          <table:table-cell office:value-type="string" table:style-name="ce6">
            <text:p>LIFE10 NAT/IT/000237</text:p>
          </table:table-cell>
          <table:table-cell office:value-type="string" table:style-name="ce6">
            <text:p>Ottobre 2011 - Settembre 2017</text:p>
          </table:table-cell>
          <table:table-cell office:value-type="float" office:value="2334663" table:style-name="ce31">
            <text:p><text:s/>2.334.663<text:s/></text:p>
          </table:table-cell>
          <table:table-cell office:value-type="float" office:value="1055501" table:style-name="ce31">
            <text:p><text:s/>1.055.501<text:s/></text:p>
          </table:table-cell>
          <table:table-cell table:number-columns-repeated="16377"/>
        </table:table-row>
        <table:table-row table:style-name="ro44">
          <table:table-cell office:value-type="string" table:style-name="ce3">
            <text:p>Biodiversità</text:p>
          </table:table-cell>
          <table:table-cell office:value-type="string" table:style-name="ce5">
            <text:p>TIB - TRANS INSUBRIA BIONET - TIB - Trans Insubria Bionet. Habitat connection and improvement along the Insubria ecological corridor between the Alps and the Ticino valley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10 NAT/IT/000241</text:p>
          </table:table-cell>
          <table:table-cell office:value-type="string" table:style-name="ce6">
            <text:p>Ottobre 2011 -Dicembre 2015</text:p>
          </table:table-cell>
          <table:table-cell office:value-type="float" office:value="3093737" table:style-name="ce31">
            <text:p><text:s/>3.093.737<text:s/></text:p>
          </table:table-cell>
          <table:table-cell office:value-type="float" office:value="1545425" table:style-name="ce31">
            <text:p><text:s/>1.545.425<text:s/></text:p>
          </table:table-cell>
          <table:table-cell table:number-columns-repeated="16377"/>
        </table:table-row>
        <table:table-row table:style-name="ro17">
          <table:table-cell office:value-type="string" table:style-name="ce12">
            <text:p>Biodiversità</text:p>
          </table:table-cell>
          <table:table-cell office:value-type="string" table:style-name="ce5">
            <text:p>SHARKLIFE - SHARKLIFE – Urgent actions for the conservation of cartilaginous fish in Italy<text:s/></text:p>
          </table:table-cell>
          <table:table-cell office:value-type="string" table:style-name="ce6">
            <text:p>Fondazione-ONG</text:p>
          </table:table-cell>
          <table:table-cell office:value-type="string" table:style-name="ce6">
            <text:p>LIFE10 NAT/IT/000271</text:p>
          </table:table-cell>
          <table:table-cell office:value-type="string" table:style-name="ce6">
            <text:p>Ottobre 2011 -Giugno 2015</text:p>
          </table:table-cell>
          <table:table-cell office:value-type="float" office:value="1337640" table:style-name="ce31">
            <text:p><text:s/>1.337.640<text:s/></text:p>
          </table:table-cell>
          <table:table-cell office:value-type="float" office:value="668820" table:style-name="ce31">
            <text:p><text:s/>668.820<text:s/></text:p>
          </table:table-cell>
          <table:table-cell table:number-columns-repeated="16377"/>
        </table:table-row>
        <table:table-row table:style-name="ro45">
          <table:table-cell office:value-type="string" table:style-name="ce4">
            <text:p>Natura</text:p>
          </table:table-cell>
          <table:table-cell office:value-type="string" table:style-name="ce5">
            <text:p>C.I.SPI.VE.HAB. - Conservation and Improvement of Spina Verde SCI Habitats</text:p>
          </table:table-cell>
          <table:table-cell office:value-type="string" table:style-name="ce6">
            <text:p>Autorità di Parco/Riserva</text:p>
          </table:table-cell>
          <table:table-cell office:value-type="string" table:style-name="ce6">
            <text:p>LIFE10 NAT/IT/000224</text:p>
          </table:table-cell>
          <table:table-cell office:value-type="string" table:style-name="ce6">
            <text:p>Settembre 2011 - Marzo 2013</text:p>
          </table:table-cell>
          <table:table-cell office:value-type="float" office:value="569538" table:style-name="ce31">
            <text:p><text:s/>569.538<text:s/></text:p>
          </table:table-cell>
          <table:table-cell office:value-type="float" office:value="284769" table:style-name="ce31">
            <text:p><text:s/>284.769<text:s/></text:p>
          </table:table-cell>
          <table:table-cell table:number-columns-repeated="16377"/>
        </table:table-row>
        <table:table-row table:style-name="ro17">
          <table:table-cell office:value-type="string" table:style-name="ce4">
            <text:p>Natura</text:p>
          </table:table-cell>
          <table:table-cell office:value-type="string" table:style-name="ce5">
            <text:p>RARITY - Eradicate Invasive Louisiana Red Swamp and Preserve Native White Clawed Crayfish in Friuli Venezia Giulia - RARITY</text:p>
          </table:table-cell>
          <table:table-cell office:value-type="string" table:style-name="ce6">
            <text:p>Autorità Regionale</text:p>
          </table:table-cell>
          <table:table-cell office:value-type="string" table:style-name="ce6">
            <text:p>LIFE10 NAT/IT/000239</text:p>
          </table:table-cell>
          <table:table-cell office:value-type="string" table:style-name="ce6">
            <text:p>Settembre 2011 - Agosto 2014</text:p>
          </table:table-cell>
          <table:table-cell office:value-type="float" office:value="2674744" table:style-name="ce31">
            <text:p><text:s/>2.674.744<text:s/></text:p>
          </table:table-cell>
          <table:table-cell office:value-type="float" office:value="1250545" table:style-name="ce31">
            <text:p><text:s/>1.250.545<text:s/></text:p>
          </table:table-cell>
          <table:table-cell table:number-columns-repeated="16377"/>
        </table:table-row>
        <table:table-row table:style-name="ro24">
          <table:table-cell office:value-type="string" table:style-name="ce4">
            <text:p>Natura</text:p>
          </table:table-cell>
          <table:table-cell office:value-type="string" table:style-name="ce5">
            <text:p>LIFE MAGREDI GRASSLANDS - Restoration of Dry grasslands (Magredi) in four Sites of Community Importance of Friuli Lowland</text:p>
          </table:table-cell>
          <table:table-cell office:value-type="string" table:style-name="ce6">
            <text:p>Autorità Regionale</text:p>
          </table:table-cell>
          <table:table-cell office:value-type="string" table:style-name="ce6">
            <text:p>LIFE10 NAT/IT/000243</text:p>
          </table:table-cell>
          <table:table-cell office:value-type="string" table:style-name="ce6">
            <text:p>Gennaio 2012 - Dicembre 2017</text:p>
          </table:table-cell>
          <table:table-cell office:value-type="float" office:value="2152500" table:style-name="ce31">
            <text:p><text:s/>2.152.500<text:s/></text:p>
          </table:table-cell>
          <table:table-cell office:value-type="float" office:value="1076250" table:style-name="ce31">
            <text:p><text:s/>1.076.250<text:s/></text:p>
          </table:table-cell>
          <table:table-cell table:number-columns-repeated="16377"/>
        </table:table-row>
        <table:table-row table:style-name="ro20">
          <table:table-cell office:value-type="string" table:style-name="ce4">
            <text:p>Natura</text:p>
          </table:table-cell>
          <table:table-cell office:value-type="string" table:style-name="ce5">
            <text:p>ST.e.R.N.A. - LIFE+ Ponds: Environment and nature restoration in Casaraccio<text:s/>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10 NAT/IT/000244</text:p>
          </table:table-cell>
          <table:table-cell office:value-type="string" table:style-name="ce6">
            <text:p>Settembre 2011 - Agosto 2016</text:p>
          </table:table-cell>
          <table:table-cell office:value-type="float" office:value="1916024" table:style-name="ce31">
            <text:p><text:s/>1.916.024<text:s/></text:p>
          </table:table-cell>
          <table:table-cell office:value-type="float" office:value="1146521" table:style-name="ce31">
            <text:p><text:s/>1.146.521<text:s/></text:p>
          </table:table-cell>
          <table:table-cell table:number-columns-repeated="16377"/>
        </table:table-row>
        <table:table-row table:style-name="ro17">
          <table:table-cell office:value-type="string" table:style-name="ce4">
            <text:p>Natura</text:p>
          </table:table-cell>
          <table:table-cell office:value-type="string" table:style-name="ce5">
            <text:p>VAL.MA.CO - Marangone Valley, a territory to defend and enjoy: conservation of avifauna in north-west area of the SPA IT6030005</text:p>
          </table:table-cell>
          <table:table-cell office:value-type="string" table:style-name="ce6">
            <text:p>Fondazione-ONG</text:p>
          </table:table-cell>
          <table:table-cell office:value-type="string" table:style-name="ce6">
            <text:p>LIFE10 NAT/IT/000247</text:p>
          </table:table-cell>
          <table:table-cell office:value-type="string" table:style-name="ce6">
            <text:p>Settembre 2011 - Aprile 2014</text:p>
          </table:table-cell>
          <table:table-cell office:value-type="float" office:value="1144750" table:style-name="ce31">
            <text:p><text:s/>1.144.750<text:s/></text:p>
          </table:table-cell>
          <table:table-cell office:value-type="float" office:value="560699" table:style-name="ce31">
            <text:p><text:s/>560.699<text:s/></text:p>
          </table:table-cell>
          <table:table-cell table:number-columns-repeated="16377"/>
        </table:table-row>
        <table:table-row table:style-name="ro20">
          <table:table-cell office:value-type="string" table:style-name="ce4">
            <text:p>Natura</text:p>
          </table:table-cell>
          <table:table-cell office:value-type="string" table:style-name="ce5">
            <text:p>MC-SALT - Environmental Management and Restoration of Mediterranean Salt Works and Coastal Lagoons</text:p>
          </table:table-cell>
          <table:table-cell office:value-type="string" table:style-name="ce6">
            <text:p>Autorità di Parco/Riserva</text:p>
          </table:table-cell>
          <table:table-cell office:value-type="string" table:style-name="ce6">
            <text:p>LIFE10 NAT/IT/000256</text:p>
          </table:table-cell>
          <table:table-cell office:value-type="string" table:style-name="ce6">
            <text:p>Ottobre 2011 - Marzo 2016</text:p>
          </table:table-cell>
          <table:table-cell office:value-type="float" office:value="4949869" table:style-name="ce31">
            <text:p><text:s/>4.949.869<text:s/></text:p>
          </table:table-cell>
          <table:table-cell office:value-type="float" office:value="2395663" table:style-name="ce31">
            <text:p><text:s/>2.395.663<text:s/></text:p>
          </table:table-cell>
          <table:table-cell table:number-columns-repeated="16377"/>
        </table:table-row>
        <table:table-row table:style-name="ro17">
          <table:table-cell office:value-type="string" table:style-name="ce4">
            <text:p>Natura</text:p>
          </table:table-cell>
          <table:table-cell office:value-type="string" table:style-name="ce5">
            <text:p>MAESTRALE - Actions for the recovery and the conservation of dune and back dune habitats in the Molise Region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10 NAT/IT/000262</text:p>
          </table:table-cell>
          <table:table-cell office:value-type="string" table:style-name="ce6">
            <text:p>Settembre 2011 - Giugno 2017</text:p>
          </table:table-cell>
          <table:table-cell office:value-type="float" office:value="1479986" table:style-name="ce31">
            <text:p><text:s/>1.479.986<text:s/></text:p>
          </table:table-cell>
          <table:table-cell office:value-type="float" office:value="1109989" table:style-name="ce31">
            <text:p><text:s/>1.109.989<text:s/></text:p>
          </table:table-cell>
          <table:table-cell table:number-columns-repeated="16377"/>
        </table:table-row>
        <table:table-row table:style-name="ro43">
          <table:table-cell office:value-type="string" table:style-name="ce4">
            <text:p>Natura</text:p>
          </table:table-cell>
          <table:table-cell office:value-type="string" table:style-name="ce5">
            <text:p>IBRIWOLF - Pilot actions for the reduction of the loss of genetic patrimony of the wolf in central Iltaly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10 NAT/IT/000265</text:p>
          </table:table-cell>
          <table:table-cell office:value-type="string" table:style-name="ce6">
            <text:p>Ottobre 2011 -Febbraio 2015</text:p>
          </table:table-cell>
          <table:table-cell office:value-type="float" office:value="2296659" table:style-name="ce31">
            <text:p><text:s/>2.296.659<text:s/></text:p>
          </table:table-cell>
          <table:table-cell office:value-type="float" office:value="1700906" table:style-name="ce31">
            <text:p><text:s/>1.700.906<text:s/></text:p>
          </table:table-cell>
          <table:table-cell table:number-columns-repeated="16377"/>
        </table:table-row>
        <table:table-row table:style-name="ro27">
          <table:table-cell table:style-name="ce4"/>
          <table:table-cell table:style-name="ce5"/>
          <table:table-cell table:number-columns-repeated="3" table:style-name="ce6"/>
          <table:table-cell table:number-columns-repeated="2" table:style-name="ce38"/>
          <table:table-cell table:number-columns-repeated="16377"/>
        </table:table-row>
        <table:table-row table:style-name="ro27">
          <table:table-cell table:style-name="ce4"/>
          <table:table-cell table:style-name="ce5"/>
          <table:table-cell table:number-columns-repeated="3" table:style-name="ce6"/>
          <table:table-cell table:style-name="ce13"/>
          <table:table-cell table:style-name="ce7"/>
          <table:table-cell table:number-columns-repeated="16377"/>
        </table:table-row>
        <table:table-row table:number-rows-repeated="5" table:style-name="ro27">
          <table:table-cell table:style-name="ce4"/>
          <table:table-cell table:style-name="ce5"/>
          <table:table-cell table:number-columns-repeated="3" table:style-name="ce6"/>
          <table:table-cell table:number-columns-repeated="2" table:style-name="ce7"/>
          <table:table-cell table:number-columns-repeated="16377"/>
        </table:table-row>
        <table:table-row table:style-name="ro27">
          <table:table-cell table:style-name="ce4"/>
          <table:table-cell table:style-name="ce5"/>
          <table:table-cell table:number-columns-repeated="5" table:style-name="ce6"/>
          <table:table-cell table:number-columns-repeated="16377"/>
        </table:table-row>
        <table:table-row table:number-rows-repeated="1048520" table:style-name="ro27">
          <table:table-cell table:number-columns-repeated="16384"/>
        </table:table-row>
      </table:table>
      <table:table table:name="Anno_2011" table:style-name="ta1">
        <table:table-column table:style-name="co1" table:default-cell-style-name="ce3"/>
        <table:table-column table:style-name="co13" table:default-cell-style-name="ce5"/>
        <table:table-column table:style-name="co10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6377" table:default-cell-style-name="ce3"/>
        <table:table-row table:style-name="ro1">
          <table:table-cell office:value-type="string" table:style-name="ce2">
            <text:p>Settore</text:p>
          </table:table-cell>
          <table:table-cell office:value-type="string" table:style-name="ce2">
            <text:p>Progetto</text:p>
          </table:table-cell>
          <table:table-cell office:value-type="string" table:style-name="ce2">
            <text:p>Tipo di beneficiario</text:p>
          </table:table-cell>
          <table:table-cell office:value-type="string" table:style-name="ce2">
            <text:p>Project reference</text:p>
          </table:table-cell>
          <table:table-cell office:value-type="string" table:style-name="ce2">
            <text:p>Durata</text:p>
          </table:table-cell>
          <table:table-cell office:value-type="string" table:style-name="ce2">
            <text:p>Budget totale (in euro)</text:p>
          </table:table-cell>
          <table:table-cell office:value-type="string" table:style-name="ce2">
            <text:p>Contributo EU</text:p>
          </table:table-cell>
          <table:table-cell table:number-columns-repeated="16377"/>
        </table:table-row>
        <table:table-row table:style-name="ro28">
          <table:table-cell office:value-type="string" table:style-name="ce4">
            <text:p>Politica ambientale e Governance</text:p>
          </table:table-cell>
          <table:table-cell office:value-type="string" table:style-name="ce5">
            <text:p>Low resources Low energy - Ennobling mixture of waste for full low-energy replacement of exhaustible natural resources in building materials output</text:p>
          </table:table-cell>
          <table:table-cell office:value-type="string" table:style-name="ce6">
            <text:p>Piccola/media Impresa</text:p>
          </table:table-cell>
          <table:table-cell office:value-type="string" table:style-name="ce6">
            <text:p>LIFE11 ENV/IT/000036</text:p>
          </table:table-cell>
          <table:table-cell office:value-type="string" table:style-name="ce6">
            <text:p>Luglio 2012 - Giugno 2014</text:p>
          </table:table-cell>
          <table:table-cell office:value-type="float" office:value="2207166" table:style-name="ce24">
            <text:p><text:s/>2.207.166<text:s/></text:p>
          </table:table-cell>
          <table:table-cell office:value-type="float" office:value="960683" table:style-name="ce24">
            <text:p><text:s/>960.683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Politica ambientale e Governance</text:p>
          </table:table-cell>
          <table:table-cell office:value-type="string" table:style-name="ce5">
            <text:p>COSMOS-RICE - Colloidal Silica Medium, to Obtain Safe inert, from RICE husk ash</text:p>
          </table:table-cell>
          <table:table-cell office:value-type="string" table:style-name="ce6">
            <text:p>Istituto di Ricerca</text:p>
          </table:table-cell>
          <table:table-cell office:value-type="string" table:style-name="ce6">
            <text:p>LIFE11 ENV/IT/000256</text:p>
          </table:table-cell>
          <table:table-cell office:value-type="string" table:style-name="ce6">
            <text:p>Gennaio 2013 - Dicembre 2015</text:p>
          </table:table-cell>
          <table:table-cell office:value-type="float" office:value="1337504" table:style-name="ce25">
            <text:p><text:s/>1.337.504<text:s/></text:p>
          </table:table-cell>
          <table:table-cell office:value-type="float" office:value="659224" table:style-name="ce25">
            <text:p><text:s/>659.224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Politica ambientale e Governance</text:p>
          </table:table-cell>
          <table:table-cell office:value-type="string" table:style-name="ce5">
            <text:p>CALEIDOS - Chemical Assessment according to Legislation Enhancing the In silico Documentation and Safe use</text:p>
          </table:table-cell>
          <table:table-cell office:value-type="string" table:style-name="ce6">
            <text:p>Istituto di Ricerca</text:p>
          </table:table-cell>
          <table:table-cell office:value-type="string" table:style-name="ce6">
            <text:p>LIFE11 ENV/IT/000295</text:p>
          </table:table-cell>
          <table:table-cell office:value-type="string" table:style-name="ce6">
            <text:p>Gennaio 2013 - Giugno 2015</text:p>
          </table:table-cell>
          <table:table-cell office:value-type="float" office:value="897584" table:style-name="ce25">
            <text:p><text:s/>897.584<text:s/></text:p>
          </table:table-cell>
          <table:table-cell office:value-type="float" office:value="447592" table:style-name="ce25">
            <text:p><text:s/>447.592<text:s/>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Politica ambientale e Governance</text:p>
          </table:table-cell>
          <table:table-cell office:value-type="string" table:style-name="ce5">
            <text:p>PERHT - Parking Green Services for better Environment in Historic Towns</text:p>
          </table:table-cell>
          <table:table-cell office:value-type="string" table:style-name="ce6">
            <text:p>Impresa Pubblica</text:p>
          </table:table-cell>
          <table:table-cell office:value-type="string" table:style-name="ce6">
            <text:p>LIFE11 ENV/IT/000015</text:p>
          </table:table-cell>
          <table:table-cell office:value-type="string" table:style-name="ce6">
            <text:p>Ottobre 2012 - Marzo 2016</text:p>
          </table:table-cell>
          <table:table-cell office:value-type="float" office:value="1449381" table:style-name="ce25">
            <text:p><text:s/>1.449.381<text:s/></text:p>
          </table:table-cell>
          <table:table-cell office:value-type="float" office:value="706810" table:style-name="ce25">
            <text:p><text:s/>706.810<text:s/></text:p>
          </table:table-cell>
          <table:table-cell table:number-columns-repeated="16377"/>
        </table:table-row>
        <table:table-row table:style-name="ro47">
          <table:table-cell office:value-type="string" table:style-name="ce4">
            <text:p>Politica ambientale e Governance</text:p>
          </table:table-cell>
          <table:table-cell office:value-type="string" table:style-name="ce5">
            <text:p>MuSAE - Municipalities' subsidiarity for actions on energy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11 ENV/IT/000016</text:p>
          </table:table-cell>
          <table:table-cell office:value-type="string" table:style-name="ce6">
            <text:p>Settembre 2012 - Giugno 2015</text:p>
          </table:table-cell>
          <table:table-cell office:value-type="float" office:value="919266" table:style-name="ce25">
            <text:p><text:s/>919.266<text:s/></text:p>
          </table:table-cell>
          <table:table-cell office:value-type="float" office:value="368967" table:style-name="ce25">
            <text:p><text:s/>368.967<text:s/></text:p>
          </table:table-cell>
          <table:table-cell table:number-columns-repeated="16377"/>
        </table:table-row>
        <table:table-row table:style-name="ro21">
          <table:table-cell office:value-type="string" table:style-name="ce4">
            <text:p>Politica ambientale e Governance</text:p>
          </table:table-cell>
          <table:table-cell office:value-type="string" table:style-name="ce5">
            <text:p>WSTORE2 - Reconciling agriculture with environment through a new water governance in coastal and saline areas</text:p>
          </table:table-cell>
          <table:table-cell office:value-type="string" table:style-name="ce6">
            <text:p>Agenzia di sviluppo</text:p>
          </table:table-cell>
          <table:table-cell office:value-type="string" table:style-name="ce6">
            <text:p>LIFE11 ENV/IT/000035</text:p>
          </table:table-cell>
          <table:table-cell office:value-type="string" table:style-name="ce6">
            <text:p>Novembre 2012 - Ottobre 2015</text:p>
          </table:table-cell>
          <table:table-cell office:value-type="float" office:value="1576521" table:style-name="ce25">
            <text:p><text:s/>1.576.521<text:s/></text:p>
          </table:table-cell>
          <table:table-cell office:value-type="float" office:value="686210" table:style-name="ce25">
            <text:p><text:s/>686.210<text:s/></text:p>
          </table:table-cell>
          <table:table-cell table:number-columns-repeated="16377"/>
        </table:table-row>
        <table:table-row table:style-name="ro15">
          <table:table-cell office:value-type="string" table:style-name="ce4">
            <text:p>Politica ambientale e Governance</text:p>
          </table:table-cell>
          <table:table-cell office:value-type="string" table:style-name="ce5">
            <text:p>CRESIM - Energy-efficient CFRP remanufacture from regenerated carbon fibres, using fast demoulding high pressure spray injection</text:p>
          </table:table-cell>
          <table:table-cell office:value-type="string" table:style-name="ce6">
            <text:p>Impresa Internazionale</text:p>
          </table:table-cell>
          <table:table-cell office:value-type="string" table:style-name="ce6">
            <text:p>LIFE11 ENV/IT/000095</text:p>
          </table:table-cell>
          <table:table-cell office:value-type="string" table:style-name="ce6">
            <text:p>Agosto 2012 - Gennaio 2016</text:p>
          </table:table-cell>
          <table:table-cell office:value-type="float" office:value="2070040" table:style-name="ce25">
            <text:p><text:s/>2.070.040<text:s/></text:p>
          </table:table-cell>
          <table:table-cell office:value-type="float" office:value="1017520" table:style-name="ce25">
            <text:p><text:s/>1.017.520<text:s/></text:p>
          </table:table-cell>
          <table:table-cell table:number-columns-repeated="16377"/>
        </table:table-row>
        <table:table-row table:style-name="ro26">
          <table:table-cell office:value-type="string" table:style-name="ce4">
            <text:p>Politica ambientale e Governance</text:p>
          </table:table-cell>
          <table:table-cell office:value-type="string" table:style-name="ce5">
            <text:p>SOREME - Low cost sorbent for reducing mercury emissions</text:p>
          </table:table-cell>
          <table:table-cell office:value-type="string" table:style-name="ce6">
            <text:p>Istituto di Ricerca</text:p>
          </table:table-cell>
          <table:table-cell office:value-type="string" table:style-name="ce6">
            <text:p>LIFE11 ENV/IT/000109</text:p>
          </table:table-cell>
          <table:table-cell office:value-type="string" table:style-name="ce6">
            <text:p>Gennaio 2013 - Dicembre 2014</text:p>
          </table:table-cell>
          <table:table-cell office:value-type="float" office:value="1551040" table:style-name="ce25">
            <text:p><text:s/>1.551.040<text:s/></text:p>
          </table:table-cell>
          <table:table-cell office:value-type="float" office:value="730694" table:style-name="ce25">
            <text:p><text:s/>730.694<text:s/></text:p>
          </table:table-cell>
          <table:table-cell table:number-columns-repeated="16377"/>
        </table:table-row>
        <table:table-row table:style-name="ro35">
          <table:table-cell office:value-type="string" table:style-name="ce4">
            <text:p>Politica ambientale e Governance</text:p>
          </table:table-cell>
          <table:table-cell office:value-type="string" table:style-name="ce5">
            <text:p>W-LAP - Waste eliminating and water-free new revolutionary technology for surface treatment of marbles, stones and tiles</text:p>
          </table:table-cell>
          <table:table-cell office:value-type="string" table:style-name="ce6">
            <text:p>Piccola/media Impresa</text:p>
          </table:table-cell>
          <table:table-cell office:value-type="string" table:style-name="ce6">
            <text:p>LIFE11 ENV/IT/000110</text:p>
          </table:table-cell>
          <table:table-cell office:value-type="string" table:style-name="ce6">
            <text:p>Settembre 2012 - Agosto 2014</text:p>
          </table:table-cell>
          <table:table-cell office:value-type="float" office:value="2251342" table:style-name="ce25">
            <text:p><text:s/>2.251.342<text:s/></text:p>
          </table:table-cell>
          <table:table-cell office:value-type="float" office:value="969821" table:style-name="ce25">
            <text:p><text:s/>969.821<text:s/></text:p>
          </table:table-cell>
          <table:table-cell table:number-columns-repeated="16377"/>
        </table:table-row>
        <table:table-row table:style-name="ro24">
          <table:table-cell office:value-type="string" table:style-name="ce4">
            <text:p>Politica ambientale e Governance</text:p>
          </table:table-cell>
          <table:table-cell office:value-type="string" table:style-name="ce5">
            <text:p>BIOREM - Innovative System for the Biochemical Restoration and Monitoring of Degraded Soils</text:p>
          </table:table-cell>
          <table:table-cell office:value-type="string" table:style-name="ce6">
            <text:p>Istituto di Ricerca</text:p>
          </table:table-cell>
          <table:table-cell office:value-type="string" table:style-name="ce6">
            <text:p>LIFE11 ENV/IT/000113</text:p>
          </table:table-cell>
          <table:table-cell office:value-type="string" table:style-name="ce6">
            <text:p>Gennaio 2013 - Marzo 2015</text:p>
          </table:table-cell>
          <table:table-cell office:value-type="float" office:value="1320092" table:style-name="ce25">
            <text:p><text:s/>1.320.092<text:s/></text:p>
          </table:table-cell>
          <table:table-cell office:value-type="float" office:value="619170" table:style-name="ce25">
            <text:p><text:s/>619.170<text:s/></text:p>
          </table:table-cell>
          <table:table-cell table:number-columns-repeated="16377"/>
        </table:table-row>
        <table:table-row table:style-name="ro19">
          <table:table-cell office:value-type="string" table:style-name="ce4">
            <text:p>Politica ambientale e Governance</text:p>
          </table:table-cell>
          <table:table-cell office:value-type="string" table:style-name="ce5">
            <text:p>BLUE AP - BLUE AP - Bologna Local Urban Environment Adaptation Plan for a Resilient City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11 ENV/IT/000119</text:p>
          </table:table-cell>
          <table:table-cell office:value-type="string" table:style-name="ce6">
            <text:p>Ottobre 2012 - Settembre 2015</text:p>
          </table:table-cell>
          <table:table-cell office:value-type="float" office:value="986049" table:style-name="ce25">
            <text:p><text:s/>986.049<text:s/></text:p>
          </table:table-cell>
          <table:table-cell office:value-type="float" office:value="493024" table:style-name="ce25">
            <text:p><text:s/>493.024<text:s/></text:p>
          </table:table-cell>
          <table:table-cell table:number-columns-repeated="16377"/>
        </table:table-row>
        <table:table-row table:style-name="ro21">
          <table:table-cell office:value-type="string" table:style-name="ce4">
            <text:p>Politica ambientale e Governance</text:p>
          </table:table-cell>
          <table:table-cell office:value-type="string" table:style-name="ce5">
            <text:p>ReQpro - A model to reclaim and reuse wastewater for quality crop production</text:p>
          </table:table-cell>
          <table:table-cell office:value-type="string" table:style-name="ce6">
            <text:p>Istituto di Ricerca</text:p>
          </table:table-cell>
          <table:table-cell office:value-type="string" table:style-name="ce6">
            <text:p>LIFE11 ENV/IT/000156</text:p>
          </table:table-cell>
          <table:table-cell office:value-type="string" table:style-name="ce6">
            <text:p>Dicembre 2013 - Febbraio 2017</text:p>
          </table:table-cell>
          <table:table-cell office:value-type="float" office:value="698600" table:style-name="ce25">
            <text:p><text:s/>698.600<text:s/></text:p>
          </table:table-cell>
          <table:table-cell office:value-type="float" office:value="343148" table:style-name="ce25">
            <text:p><text:s/>343.148<text:s/></text:p>
          </table:table-cell>
          <table:table-cell table:number-columns-repeated="16377"/>
        </table:table-row>
        <table:table-row table:style-name="ro23">
          <table:table-cell office:value-type="string" table:style-name="ce4">
            <text:p>Politica ambientale e Governance</text:p>
          </table:table-cell>
          <table:table-cell office:value-type="string" table:style-name="ce5">
            <text:p>MAKING GOOD NATURA - Making Public Goods Provision the Core Business of Natura 2000</text:p>
          </table:table-cell>
          <table:table-cell office:value-type="string" table:style-name="ce6">
            <text:p>Istituto di Ricerca</text:p>
          </table:table-cell>
          <table:table-cell office:value-type="string" table:style-name="ce6">
            <text:p>LIFE11 ENV/IT/000168</text:p>
          </table:table-cell>
          <table:table-cell office:value-type="string" table:style-name="ce6">
            <text:p>Settembre 2012 - Giugno 2016</text:p>
          </table:table-cell>
          <table:table-cell office:value-type="float" office:value="3751684" table:style-name="ce25">
            <text:p><text:s/>3.751.684<text:s/></text:p>
          </table:table-cell>
          <table:table-cell office:value-type="float" office:value="1863441" table:style-name="ce25">
            <text:p><text:s/>1.863.441<text:s/>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Politica ambientale e Governance</text:p>
          </table:table-cell>
          <table:table-cell office:value-type="string" table:style-name="ce5">
            <text:p>LIGHT PET - Innovative process and soLutions to reduce the weIGHt of PET containers and boost the diffusion of the green purchases<text:s/></text:p>
          </table:table-cell>
          <table:table-cell office:value-type="string" table:style-name="ce6">
            <text:p>Grande Azienda</text:p>
          </table:table-cell>
          <table:table-cell office:value-type="string" table:style-name="ce6">
            <text:p>LIFE11 ENV/IT/000184</text:p>
          </table:table-cell>
          <table:table-cell office:value-type="string" table:style-name="ce6">
            <text:p>Giugno 2012 - Dicembre 2014</text:p>
          </table:table-cell>
          <table:table-cell office:value-type="float" office:value="1988591" table:style-name="ce25">
            <text:p><text:s/>1.988.591<text:s/></text:p>
          </table:table-cell>
          <table:table-cell office:value-type="float" office:value="992794" table:style-name="ce25">
            <text:p><text:s/>992.794<text:s/></text:p>
          </table:table-cell>
          <table:table-cell table:number-columns-repeated="16377"/>
        </table:table-row>
        <table:table-row table:style-name="ro35">
          <table:table-cell office:value-type="string" table:style-name="ce4">
            <text:p>Politica ambientale e Governance</text:p>
          </table:table-cell>
          <table:table-cell office:value-type="string" table:style-name="ce5">
            <text:p>RESILFORMED - Resilience to Climate change in Mediterranean forests</text:p>
          </table:table-cell>
          <table:table-cell office:value-type="string" table:style-name="ce6">
            <text:p>Autorità Regionale</text:p>
          </table:table-cell>
          <table:table-cell office:value-type="string" table:style-name="ce6">
            <text:p>LIFE11 ENV/IT/000215</text:p>
          </table:table-cell>
          <table:table-cell office:value-type="string" table:style-name="ce6">
            <text:p>Giugno 2012 - Giugno 2017</text:p>
          </table:table-cell>
          <table:table-cell office:value-type="float" office:value="1559493" table:style-name="ce25">
            <text:p><text:s/>1.559.493<text:s/></text:p>
          </table:table-cell>
          <table:table-cell office:value-type="float" office:value="778871" table:style-name="ce25">
            <text:p><text:s/>778.871<text:s/></text:p>
          </table:table-cell>
          <table:table-cell table:number-columns-repeated="16377"/>
        </table:table-row>
        <table:table-row table:style-name="ro28">
          <table:table-cell office:value-type="string" table:style-name="ce4">
            <text:p>Politica ambientale e Governance</text:p>
          </table:table-cell>
          <table:table-cell office:value-type="string" table:style-name="ce5">
            <text:p>RII - LIFE hydrological and environmental integrated restoration of brooks in the piedmont area of Emilia Romagna</text:p>
          </table:table-cell>
          <table:table-cell office:value-type="string" table:style-name="ce6">
            <text:p>Autorità Regionale</text:p>
          </table:table-cell>
          <table:table-cell office:value-type="string" table:style-name="ce6">
            <text:p>LIFE11 ENV/IT/000243</text:p>
          </table:table-cell>
          <table:table-cell office:value-type="string" table:style-name="ce6">
            <text:p>Settembre 2012 - Dicembre 2016</text:p>
          </table:table-cell>
          <table:table-cell office:value-type="float" office:value="1199250" table:style-name="ce25">
            <text:p><text:s/>1.199.250<text:s/></text:p>
          </table:table-cell>
          <table:table-cell office:value-type="float" office:value="599250" table:style-name="ce25">
            <text:p><text:s/>599.250<text:s/></text:p>
          </table:table-cell>
          <table:table-cell table:number-columns-repeated="16377"/>
        </table:table-row>
        <table:table-row table:style-name="ro51">
          <table:table-cell office:value-type="string" table:style-name="ce4">
            <text:p>Politica ambientale e Governance</text:p>
          </table:table-cell>
          <table:table-cell office:value-type="string" table:style-name="ce5">
            <text:p>ECOREMED - Implementation of Eco-compatible Protocols for Agricultural Soil Remediation in Litorale Domizio-Agro Aversano NIPS</text:p>
          </table:table-cell>
          <table:table-cell office:value-type="string" table:style-name="ce6">
            <text:p>Istituto di Ricerca</text:p>
          </table:table-cell>
          <table:table-cell office:value-type="string" table:style-name="ce6">
            <text:p>LIFE11 ENV/IT/000275</text:p>
          </table:table-cell>
          <table:table-cell office:value-type="string" table:style-name="ce6">
            <text:p>Giugno 2012 - Maggio 2017</text:p>
          </table:table-cell>
          <table:table-cell office:value-type="float" office:value="5774074" table:style-name="ce25">
            <text:p><text:s/>5.774.074<text:s/></text:p>
          </table:table-cell>
          <table:table-cell office:value-type="float" office:value="2707256" table:style-name="ce25">
            <text:p><text:s/>2.707.256<text:s/></text:p>
          </table:table-cell>
          <table:table-cell table:number-columns-repeated="16377"/>
        </table:table-row>
        <table:table-row table:style-name="ro23">
          <table:table-cell office:value-type="string" table:style-name="ce4">
            <text:p>Politica ambientale e Governance</text:p>
          </table:table-cell>
          <table:table-cell office:value-type="string" table:style-name="ce5">
            <text:p>PRISCA - Pilot project for scale re-use starting from bulky waste stream</text:p>
          </table:table-cell>
          <table:table-cell office:value-type="string" table:style-name="ce6">
            <text:p>Università</text:p>
          </table:table-cell>
          <table:table-cell office:value-type="string" table:style-name="ce6">
            <text:p>LIFE11 ENV/IT/000277</text:p>
          </table:table-cell>
          <table:table-cell office:value-type="string" table:style-name="ce6">
            <text:p>Settembre 2012 - Giugno 2015</text:p>
          </table:table-cell>
          <table:table-cell office:value-type="float" office:value="1647165" table:style-name="ce25">
            <text:p><text:s/>1.647.165<text:s/></text:p>
          </table:table-cell>
          <table:table-cell office:value-type="float" office:value="761534" table:style-name="ce25">
            <text:p><text:s/>761.534<text:s/></text:p>
          </table:table-cell>
          <table:table-cell table:number-columns-repeated="16377"/>
        </table:table-row>
        <table:table-row table:style-name="ro17">
          <table:table-cell office:value-type="string" table:style-name="ce4">
            <text:p>Politica ambientale e Governance</text:p>
          </table:table-cell>
          <table:table-cell office:value-type="string" table:style-name="ce5">
            <text:p>CLEAN-ROADS - Clean-Roads: Addressing the environmental impact of salt use on the roads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11 ENV/IT/000002</text:p>
          </table:table-cell>
          <table:table-cell office:value-type="string" table:style-name="ce6">
            <text:p>Settembre 2012 - Maggio 2016</text:p>
          </table:table-cell>
          <table:table-cell office:value-type="float" office:value="1474750" table:style-name="ce25">
            <text:p><text:s/>1.474.750<text:s/></text:p>
          </table:table-cell>
          <table:table-cell office:value-type="float" office:value="687150" table:style-name="ce25">
            <text:p><text:s/>687.150<text:s/></text:p>
          </table:table-cell>
          <table:table-cell table:number-columns-repeated="16377"/>
        </table:table-row>
        <table:table-row table:style-name="ro31">
          <table:table-cell office:value-type="string" table:style-name="ce4">
            <text:p>Politica ambientale e Governance</text:p>
          </table:table-cell>
          <table:table-cell office:value-type="string" table:style-name="ce5">
            <text:p>Lambro vivo - Actions for the improvement of water quality and habitats in the River Lambro valley</text:p>
          </table:table-cell>
          <table:table-cell office:value-type="string" table:style-name="ce6">
            <text:p>Autorità di Parco/Riserva</text:p>
          </table:table-cell>
          <table:table-cell office:value-type="string" table:style-name="ce6">
            <text:p>LIFE11 ENV/IT/000004</text:p>
          </table:table-cell>
          <table:table-cell office:value-type="string" table:style-name="ce6">
            <text:p>Giugno 2012 - Dicembre 2017</text:p>
          </table:table-cell>
          <table:table-cell office:value-type="float" office:value="2673872" table:style-name="ce25">
            <text:p><text:s/>2.673.872<text:s/></text:p>
          </table:table-cell>
          <table:table-cell office:value-type="float" office:value="566686" table:style-name="ce25">
            <text:p><text:s/>566.686<text:s/></text:p>
          </table:table-cell>
          <table:table-cell table:number-columns-repeated="16377"/>
        </table:table-row>
        <table:table-row table:style-name="ro26">
          <table:table-cell office:value-type="string" table:style-name="ce4">
            <text:p>Politica ambientale e Governance</text:p>
          </table:table-cell>
          <table:table-cell office:value-type="string" table:style-name="ce5">
            <text:p>Biosur - Rotating bioreactors for sustainable hydrogen sulphide removal</text:p>
          </table:table-cell>
          <table:table-cell office:value-type="string" table:style-name="ce6">
            <text:p>Grande Azienda</text:p>
          </table:table-cell>
          <table:table-cell office:value-type="string" table:style-name="ce6">
            <text:p>LIFE11 ENV/IT/000075</text:p>
          </table:table-cell>
          <table:table-cell office:value-type="string" table:style-name="ce6">
            <text:p>Luglio 2012 - Dicembre 2015</text:p>
          </table:table-cell>
          <table:table-cell office:value-type="float" office:value="1279555" table:style-name="ce25">
            <text:p><text:s/>1.279.555<text:s/></text:p>
          </table:table-cell>
          <table:table-cell office:value-type="float" office:value="637655" table:style-name="ce25">
            <text:p><text:s/>637.655<text:s/></text:p>
          </table:table-cell>
          <table:table-cell table:number-columns-repeated="16377"/>
        </table:table-row>
        <table:table-row table:style-name="ro25">
          <table:table-cell office:value-type="string" table:style-name="ce4">
            <text:p>Politica ambientale e Governance</text:p>
          </table:table-cell>
          <table:table-cell office:value-type="string" table:style-name="ce5">
            <text:p>IPNOA - Improved flux Prototypes for N2O emission reduction from Agriculture</text:p>
          </table:table-cell>
          <table:table-cell office:value-type="string" table:style-name="ce6">
            <text:p>Impresa Internazionale</text:p>
          </table:table-cell>
          <table:table-cell office:value-type="string" table:style-name="ce6">
            <text:p>LIFE11 ENV/IT/000302</text:p>
          </table:table-cell>
          <table:table-cell office:value-type="string" table:style-name="ce6">
            <text:p>Giugno 2012 - Novembre 2016</text:p>
          </table:table-cell>
          <table:table-cell office:value-type="float" office:value="2058612" table:style-name="ce25">
            <text:p><text:s/>2.058.612<text:s/></text:p>
          </table:table-cell>
          <table:table-cell office:value-type="float" office:value="995948" table:style-name="ce25">
            <text:p><text:s/>995.948<text:s/></text:p>
          </table:table-cell>
          <table:table-cell table:number-columns-repeated="16377"/>
        </table:table-row>
        <table:table-row table:style-name="ro37">
          <table:table-cell office:value-type="string" table:style-name="ce21">
            <text:p>Politica ambientale e Governance</text:p>
          </table:table-cell>
          <table:table-cell office:value-type="string" table:style-name="ce22">
            <text:p>Heo - Heo Highly efficient ovens through eco-friendly, energy efficient sol-gel enamelling process</text:p>
          </table:table-cell>
          <table:table-cell office:value-type="string" table:style-name="ce23">
            <text:p>Impresa Internazionale</text:p>
          </table:table-cell>
          <table:table-cell office:value-type="string" table:style-name="ce23">
            <text:p>LIFE11 ENVT/IT/000103</text:p>
          </table:table-cell>
          <table:table-cell office:value-type="string" table:style-name="ce23">
            <text:p>Giugno 2012 - Maggio 2015</text:p>
          </table:table-cell>
          <table:table-cell office:value-type="float" office:value="1821161" table:style-name="ce30">
            <text:p><text:s/>1.821.161<text:s/></text:p>
          </table:table-cell>
          <table:table-cell office:value-type="float" office:value="854888" table:style-name="ce30">
            <text:p><text:s/>854.888<text:s/></text:p>
          </table:table-cell>
          <table:table-cell table:number-columns-repeated="16377" table:style-name="ce12"/>
        </table:table-row>
        <table:table-row table:style-name="ro44">
          <table:table-cell office:value-type="string" table:style-name="ce3">
            <text:p>Informazione e Comunicazione</text:p>
          </table:table-cell>
          <table:table-cell office:value-type="string" table:style-name="ce5">
            <text:p>Safe Haven for Wild Birds - A safe haven for wild birds: Changing attitudes towards illegal killing in North Mediterranean for European Biodiversity</text:p>
          </table:table-cell>
          <table:table-cell office:value-type="string" table:style-name="ce6">
            <text:p>Fondazione-ONG</text:p>
          </table:table-cell>
          <table:table-cell office:value-type="string" table:style-name="ce6">
            <text:p>LIFE11 INF/IT/000253</text:p>
          </table:table-cell>
          <table:table-cell office:value-type="string" table:style-name="ce6">
            <text:p>Agosto 2012 - Gennaio 2016</text:p>
          </table:table-cell>
          <table:table-cell office:value-type="float" office:value="784455" table:style-name="ce25">
            <text:p><text:s/>784.455<text:s/></text:p>
          </table:table-cell>
          <table:table-cell office:value-type="float" office:value="377893" table:style-name="ce25">
            <text:p><text:s/>377.893<text:s/></text:p>
          </table:table-cell>
          <table:table-cell table:number-columns-repeated="16377"/>
        </table:table-row>
        <table:table-row table:style-name="ro30">
          <table:table-cell office:value-type="string" table:style-name="ce3">
            <text:p>Biodiversità</text:p>
          </table:table-cell>
          <table:table-cell office:value-type="string" table:style-name="ce5">
            <text:p>LIFE STRADE - Demonstration of a system for the management and reduction of collisions between vehicles and wildlife</text:p>
          </table:table-cell>
          <table:table-cell office:value-type="string" table:style-name="ce6">
            <text:p>Autorità Regionale</text:p>
          </table:table-cell>
          <table:table-cell office:value-type="string" table:style-name="ce6">
            <text:p>LIFE11 BIO/IT/000072</text:p>
          </table:table-cell>
          <table:table-cell office:value-type="string" table:style-name="ce6">
            <text:p>Gennaio 2013 - Marzo 2017</text:p>
          </table:table-cell>
          <table:table-cell office:value-type="float" office:value="1978917" table:style-name="ce25">
            <text:p><text:s/>1.978.917<text:s/></text:p>
          </table:table-cell>
          <table:table-cell office:value-type="float" office:value="970856" table:style-name="ce25">
            <text:p><text:s/>970.856<text:s/></text:p>
          </table:table-cell>
          <table:table-cell table:number-columns-repeated="16377"/>
        </table:table-row>
        <table:table-row table:style-name="ro26">
          <table:table-cell office:value-type="string" table:style-name="ce12">
            <text:p>Biodiversità</text:p>
          </table:table-cell>
          <table:table-cell office:value-type="string" table:style-name="ce5">
            <text:p>BIOAQUAE - Biodiversity Improvement Of Aquatic Alpine Ecosystems</text:p>
          </table:table-cell>
          <table:table-cell office:value-type="string" table:style-name="ce6">
            <text:p>Autorità di Parco/Riserva</text:p>
          </table:table-cell>
          <table:table-cell office:value-type="string" table:style-name="ce6">
            <text:p>LIFE11 BIO/IT/000020</text:p>
          </table:table-cell>
          <table:table-cell office:value-type="string" table:style-name="ce6">
            <text:p>Settembre 2012 - Agosto 2017</text:p>
          </table:table-cell>
          <table:table-cell office:value-type="float" office:value="1353540" table:style-name="ce25">
            <text:p><text:s/>1.353.540<text:s/></text:p>
          </table:table-cell>
          <table:table-cell office:value-type="float" office:value="676770" table:style-name="ce25">
            <text:p><text:s/>676.770<text:s/></text:p>
          </table:table-cell>
          <table:table-cell table:number-columns-repeated="16377"/>
        </table:table-row>
        <table:table-row table:style-name="ro21">
          <table:table-cell office:value-type="string" table:style-name="ce4">
            <text:p>Natura</text:p>
          </table:table-cell>
          <table:table-cell office:value-type="string" table:style-name="ce5">
            <text:p>One deer two islands - Conservation of Red Deer Cervus elaphus corsicanus in Sardinia and Corse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11 NAT/IT/000210</text:p>
          </table:table-cell>
          <table:table-cell office:value-type="string" table:style-name="ce6">
            <text:p>Settembre 2012 - Marzo 2018</text:p>
          </table:table-cell>
          <table:table-cell office:value-type="float" office:value="2006110" table:style-name="ce25">
            <text:p><text:s/>2.006.110<text:s/></text:p>
          </table:table-cell>
          <table:table-cell office:value-type="float" office:value="1495090" table:style-name="ce25">
            <text:p><text:s/>1.495.090<text:s/></text:p>
          </table:table-cell>
          <table:table-cell table:number-columns-repeated="16377"/>
        </table:table-row>
        <table:table-row table:style-name="ro33">
          <table:table-cell office:value-type="string" table:style-name="ce4">
            <text:p>Natura</text:p>
          </table:table-cell>
          <table:table-cell office:value-type="string" table:style-name="ce5">
            <text:p>GESTIRE - Development of the strategy to manage the Natura 2000 network in the Lombardia Region</text:p>
          </table:table-cell>
          <table:table-cell office:value-type="string" table:style-name="ce6">
            <text:p>Autorità Regionale</text:p>
          </table:table-cell>
          <table:table-cell office:value-type="string" table:style-name="ce6">
            <text:p>LIFE11 NAT/IT/000044</text:p>
          </table:table-cell>
          <table:table-cell office:value-type="string" table:style-name="ce6">
            <text:p>Ottobre 2012 - Febbraio 2016</text:p>
          </table:table-cell>
          <table:table-cell office:value-type="float" office:value="3259700" table:style-name="ce25">
            <text:p><text:s/>3.259.700<text:s/></text:p>
          </table:table-cell>
          <table:table-cell office:value-type="float" office:value="1626916" table:style-name="ce25">
            <text:p><text:s/>1.626.916<text:s/></text:p>
          </table:table-cell>
          <table:table-cell table:number-columns-repeated="16377"/>
        </table:table-row>
        <table:table-row table:style-name="ro43">
          <table:table-cell office:value-type="string" table:style-name="ce4">
            <text:p>Natura</text:p>
          </table:table-cell>
          <table:table-cell office:value-type="string" table:style-name="ce5">
            <text:p>Un Falco per Amico - Integrated effort for the conservation of the Lesser Kestrel in the SPA "Murgia Alta"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11 NAT/IT/000068</text:p>
          </table:table-cell>
          <table:table-cell office:value-type="string" table:style-name="ce6">
            <text:p>Ottobre 2012 - Marzo 2018</text:p>
          </table:table-cell>
          <table:table-cell office:value-type="float" office:value="1438042" table:style-name="ce25">
            <text:p><text:s/>1.438.042<text:s/></text:p>
          </table:table-cell>
          <table:table-cell office:value-type="float" office:value="1056902" table:style-name="ce25">
            <text:p><text:s/>1.056.902<text:s/></text:p>
          </table:table-cell>
          <table:table-cell table:number-columns-repeated="16377"/>
        </table:table-row>
        <table:table-row table:style-name="ro30">
          <table:table-cell office:value-type="string" table:style-name="ce4">
            <text:p>Natura</text:p>
          </table:table-cell>
          <table:table-cell office:value-type="string" table:style-name="ce5">
            <text:p>MED-WOLF - Best practice actions for wolf conservation in Mediterranean-type areas</text:p>
          </table:table-cell>
          <table:table-cell office:value-type="string" table:style-name="ce6">
            <text:p>Fondazione-ONG</text:p>
          </table:table-cell>
          <table:table-cell office:value-type="string" table:style-name="ce6">
            <text:p>LIFE11 NAT/IT/000069</text:p>
          </table:table-cell>
          <table:table-cell office:value-type="string" table:style-name="ce6">
            <text:p>Settembre 2012 - Novembre 2017</text:p>
          </table:table-cell>
          <table:table-cell office:value-type="float" office:value="3315272" table:style-name="ce25">
            <text:p><text:s/>3.315.272<text:s/></text:p>
          </table:table-cell>
          <table:table-cell office:value-type="float" office:value="2486122" table:style-name="ce25">
            <text:p><text:s/>2.486.122<text:s/></text:p>
          </table:table-cell>
          <table:table-cell table:number-columns-repeated="16377"/>
        </table:table-row>
        <table:table-row table:style-name="ro44">
          <table:table-cell office:value-type="string" table:style-name="ce4">
            <text:p>Natura</text:p>
          </table:table-cell>
          <table:table-cell office:value-type="string" table:style-name="ce5">
            <text:p>Pelagic Birds - Conservation of the main European population of Calonectris d. diomedea and other pelagic birds on Pelagic Islands</text:p>
          </table:table-cell>
          <table:table-cell office:value-type="string" table:style-name="ce6">
            <text:p>Università</text:p>
          </table:table-cell>
          <table:table-cell office:value-type="string" table:style-name="ce6">
            <text:p>LIFE11 NAT/IT/000093</text:p>
          </table:table-cell>
          <table:table-cell office:value-type="string" table:style-name="ce6">
            <text:p>Giugno 2012 - Dicembre 2017</text:p>
          </table:table-cell>
          <table:table-cell office:value-type="float" office:value="915744" table:style-name="ce25">
            <text:p><text:s/>915.744<text:s/></text:p>
          </table:table-cell>
          <table:table-cell office:value-type="float" office:value="457872" table:style-name="ce25">
            <text:p><text:s/>457.872<text:s/>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Natura</text:p>
          </table:table-cell>
          <table:table-cell office:value-type="string" table:style-name="ce5">
            <text:p>FAGUS - Forests of the Apennines: Good practices to conjugate Use and Sustainability</text:p>
          </table:table-cell>
          <table:table-cell office:value-type="string" table:style-name="ce6">
            <text:p>Autorità di Parco/Riserva</text:p>
          </table:table-cell>
          <table:table-cell office:value-type="string" table:style-name="ce6">
            <text:p>LIFE11 NAT/IT/000135</text:p>
          </table:table-cell>
          <table:table-cell office:value-type="string" table:style-name="ce6">
            <text:p>Settembre 2012 - Agosto 2017</text:p>
          </table:table-cell>
          <table:table-cell office:value-type="float" office:value="1244038" table:style-name="ce25">
            <text:p><text:s/>1.244.038<text:s/></text:p>
          </table:table-cell>
          <table:table-cell office:value-type="float" office:value="851450" table:style-name="ce25">
            <text:p><text:s/>851.450<text:s/></text:p>
          </table:table-cell>
          <table:table-cell table:number-columns-repeated="16377"/>
        </table:table-row>
        <table:table-row table:style-name="ro34">
          <table:table-cell office:value-type="string" table:style-name="ce4">
            <text:p>Natura</text:p>
          </table:table-cell>
          <table:table-cell office:value-type="string" table:style-name="ce5">
            <text:p>LIFE AUFIDUS - Habitat restoration actions in the SCI "Ofanto Valley - Lake Capacciotti"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11 NAT/IT/000175</text:p>
          </table:table-cell>
          <table:table-cell office:value-type="string" table:style-name="ce6">
            <text:p>Settembre 2012 - Dicembre 2017</text:p>
          </table:table-cell>
          <table:table-cell office:value-type="float" office:value="2354000" table:style-name="ce25">
            <text:p><text:s/>2.354.000<text:s/></text:p>
          </table:table-cell>
          <table:table-cell office:value-type="float" office:value="1765500" table:style-name="ce25">
            <text:p><text:s/>1.765.500<text:s/></text:p>
          </table:table-cell>
          <table:table-cell table:number-columns-repeated="16377"/>
        </table:table-row>
        <table:table-row table:style-name="ro36">
          <table:table-cell office:value-type="string" table:style-name="ce4">
            <text:p>Natura</text:p>
          </table:table-cell>
          <table:table-cell office:value-type="string" table:style-name="ce5">
            <text:p>TEN - T.E.N. (Trentino Ecological Network): a focal point for a Pan-Alpine Ecological Network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11 NAT/IT/000187</text:p>
          </table:table-cell>
          <table:table-cell office:value-type="string" table:style-name="ce6">
            <text:p>Luglio 2012 - Settembre 2017</text:p>
          </table:table-cell>
          <table:table-cell office:value-type="float" office:value="1728522" table:style-name="ce25">
            <text:p><text:s/>1.728.522<text:s/></text:p>
          </table:table-cell>
          <table:table-cell office:value-type="float" office:value="862014" table:style-name="ce25">
            <text:p><text:s/>862.014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atura</text:p>
          </table:table-cell>
          <table:table-cell office:value-type="string" table:style-name="ce5">
            <text:p>CON.FLU.PO. - Restoring connectivity in Po River basin opening migratory route for Acipenser naccarii* and 10 fish species in Annex II</text:p>
          </table:table-cell>
          <table:table-cell office:value-type="string" table:style-name="ce6">
            <text:p>Autorità Regionale</text:p>
          </table:table-cell>
          <table:table-cell office:value-type="string" table:style-name="ce6">
            <text:p>LIFE11 NAT/IT/000188</text:p>
          </table:table-cell>
          <table:table-cell office:value-type="string" table:style-name="ce6">
            <text:p>Dicembre 2012 -Giugno 2017</text:p>
          </table:table-cell>
          <table:table-cell office:value-type="float" office:value="7088476" table:style-name="ce25">
            <text:p><text:s/>7.088.476<text:s/></text:p>
          </table:table-cell>
          <table:table-cell office:value-type="float" office:value="3496809" table:style-name="ce25">
            <text:p><text:s/>3.496.809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Natura</text:p>
          </table:table-cell>
          <table:table-cell office:value-type="string" table:style-name="ce5">
            <text:p>CARABUS - Protection and species habitat conservation for the consolidation of the Carabus olympiae population in Valsessera</text:p>
          </table:table-cell>
          <table:table-cell office:value-type="string" table:style-name="ce6">
            <text:p>Impresa Internazionale</text:p>
          </table:table-cell>
          <table:table-cell office:value-type="string" table:style-name="ce6">
            <text:p>LIFE11 NAT/IT/000213</text:p>
          </table:table-cell>
          <table:table-cell office:value-type="string" table:style-name="ce6">
            <text:p>Giugno 2012 - Dicembre 2015</text:p>
          </table:table-cell>
          <table:table-cell office:value-type="float" office:value="1097480" table:style-name="ce25">
            <text:p><text:s/>1.097.480<text:s/></text:p>
          </table:table-cell>
          <table:table-cell office:value-type="float" office:value="552353" table:style-name="ce25">
            <text:p><text:s/>552.353<text:s/></text:p>
          </table:table-cell>
          <table:table-cell table:number-columns-repeated="16377"/>
        </table:table-row>
        <table:table-row table:style-name="ro44">
          <table:table-cell office:value-type="string" table:style-name="ce4">
            <text:p>Natura</text:p>
          </table:table-cell>
          <table:table-cell office:value-type="string" table:style-name="ce5">
            <text:p>Leopoldia - Dune habitats protection in the greenhouse landscape of the Gela Gulf for the safeguarding of Leopoldia gussonei</text:p>
          </table:table-cell>
          <table:table-cell office:value-type="string" table:style-name="ce6">
            <text:p>Università</text:p>
          </table:table-cell>
          <table:table-cell office:value-type="string" table:style-name="ce6">
            <text:p>LIFE11 NAT/IT/000232</text:p>
          </table:table-cell>
          <table:table-cell office:value-type="string" table:style-name="ce6">
            <text:p>Ottobre 2012 - Aprile 2016</text:p>
          </table:table-cell>
          <table:table-cell office:value-type="float" office:value="1415752" table:style-name="ce25">
            <text:p><text:s/>1.415.752<text:s/></text:p>
          </table:table-cell>
          <table:table-cell office:value-type="float" office:value="707757" table:style-name="ce25">
            <text:p><text:s/>707.757<text:s/></text:p>
          </table:table-cell>
          <table:table-cell table:number-columns-repeated="16377"/>
        </table:table-row>
        <table:table-row table:style-name="ro34">
          <table:table-cell office:value-type="string" table:style-name="ce4">
            <text:p>Natura</text:p>
          </table:table-cell>
          <table:table-cell office:value-type="string" table:style-name="ce5">
            <text:p>LIFE PRATERIE - Urgent actions for the conservation of meadows and pastures in the territory of Gran Sasso and Monti della Laga</text:p>
          </table:table-cell>
          <table:table-cell office:value-type="string" table:style-name="ce6">
            <text:p>Autorità di Parco/Riserva</text:p>
          </table:table-cell>
          <table:table-cell office:value-type="string" table:style-name="ce6">
            <text:p>LIFE11 NAT/IT/000234</text:p>
          </table:table-cell>
          <table:table-cell office:value-type="string" table:style-name="ce6">
            <text:p>Novembre 2012 - Dicembre 2017</text:p>
          </table:table-cell>
          <table:table-cell office:value-type="float" office:value="1680262" table:style-name="ce25">
            <text:p><text:s/>1.680.262<text:s/></text:p>
          </table:table-cell>
          <table:table-cell office:value-type="float" office:value="840131" table:style-name="ce25">
            <text:p><text:s/>840.131<text:s/></text:p>
          </table:table-cell>
          <table:table-cell table:number-columns-repeated="16377"/>
        </table:table-row>
        <table:table-row table:style-name="ro24">
          <table:table-cell office:value-type="string" table:style-name="ce4">
            <text:p>Natura</text:p>
          </table:table-cell>
          <table:table-cell office:value-type="string" table:style-name="ce5">
            <text:p>MIPP - Monitoring of insects with public participation</text:p>
          </table:table-cell>
          <table:table-cell office:value-type="string" table:style-name="ce6">
            <text:p>Autorità Nazionale</text:p>
          </table:table-cell>
          <table:table-cell office:value-type="string" table:style-name="ce6">
            <text:p>LIFE11 NAT/IT/000252</text:p>
          </table:table-cell>
          <table:table-cell office:value-type="string" table:style-name="ce6">
            <text:p>Ottobre 2012 - Settembre 2017</text:p>
          </table:table-cell>
          <table:table-cell office:value-type="float" office:value="2734430" table:style-name="ce25">
            <text:p><text:s/>2.734.430<text:s/></text:p>
          </table:table-cell>
          <table:table-cell office:value-type="float" office:value="1599906" table:style-name="ce25">
            <text:p><text:s/>1.599.906<text:s/></text:p>
          </table:table-cell>
          <table:table-cell table:number-columns-repeated="16377"/>
        </table:table-row>
        <table:table-row table:style-name="ro44">
          <table:table-cell office:value-type="string" table:style-name="ce4">
            <text:p>Natura</text:p>
          </table:table-cell>
          <table:table-cell office:value-type="string" table:style-name="ce5">
            <text:p>SOS Tuscan Wetlands - Control of invasive alien species to restore threatened habitats in inland wetlands of northern Tuscany<text:s/></text:p>
          </table:table-cell>
          <table:table-cell office:value-type="string" table:style-name="ce6">
            <text:p>Impresa Pubblica</text:p>
          </table:table-cell>
          <table:table-cell office:value-type="string" table:style-name="ce6">
            <text:p>LIFE11 NAT/IT/000094</text:p>
          </table:table-cell>
          <table:table-cell office:value-type="string" table:style-name="ce6">
            <text:p>Settembre 2012 - Febbraio 2019</text:p>
          </table:table-cell>
          <table:table-cell office:value-type="float" office:value="1374725" table:style-name="ce25">
            <text:p><text:s/>1.374.725<text:s/></text:p>
          </table:table-cell>
          <table:table-cell office:value-type="float" office:value="687362" table:style-name="ce25">
            <text:p><text:s/>687.362<text:s/></text:p>
          </table:table-cell>
          <table:table-cell table:number-columns-repeated="16377"/>
        </table:table-row>
        <table:table-row table:style-name="ro27">
          <table:table-cell table:style-name="ce3"/>
          <table:table-cell table:style-name="ce5"/>
          <table:table-cell table:number-columns-repeated="3" table:style-name="ce6"/>
          <table:table-cell table:number-columns-repeated="2" table:style-name="ce38"/>
          <table:table-cell table:number-columns-repeated="16377"/>
        </table:table-row>
        <table:table-row table:number-rows-repeated="6" table:style-name="ro27">
          <table:table-cell table:style-name="ce4"/>
          <table:table-cell table:style-name="ce5"/>
          <table:table-cell table:number-columns-repeated="3" table:style-name="ce6"/>
          <table:table-cell table:number-columns-repeated="2" table:style-name="ce7"/>
          <table:table-cell table:number-columns-repeated="16377"/>
        </table:table-row>
        <table:table-row table:style-name="ro27">
          <table:table-cell table:style-name="ce4"/>
          <table:table-cell table:number-columns-repeated="16383"/>
        </table:table-row>
        <table:table-row table:number-rows-repeated="1048527" table:style-name="ro27">
          <table:table-cell table:number-columns-repeated="16384"/>
        </table:table-row>
      </table:table>
      <table:table table:name="Anno_2012" table:style-name="ta1">
        <table:table-column table:style-name="co1" table:default-cell-style-name="ce3"/>
        <table:table-column table:style-name="co8" table:default-cell-style-name="ce5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6377" table:default-cell-style-name="ce3"/>
        <table:table-row table:style-name="ro1">
          <table:table-cell office:value-type="string" table:style-name="ce2">
            <text:p>Settore</text:p>
          </table:table-cell>
          <table:table-cell office:value-type="string" table:style-name="ce2">
            <text:p>Progetto</text:p>
          </table:table-cell>
          <table:table-cell office:value-type="string" table:style-name="ce2">
            <text:p>Tipo di beneficiario</text:p>
          </table:table-cell>
          <table:table-cell office:value-type="string" table:style-name="ce2">
            <text:p>Project reference</text:p>
          </table:table-cell>
          <table:table-cell office:value-type="string" table:style-name="ce2">
            <text:p>Durata</text:p>
          </table:table-cell>
          <table:table-cell office:value-type="string" table:style-name="ce2">
            <text:p>Budget totale (in euro)</text:p>
          </table:table-cell>
          <table:table-cell office:value-type="string" table:style-name="ce2">
            <text:p>Contributo EU</text:p>
          </table:table-cell>
          <table:table-cell table:number-columns-repeated="16377"/>
        </table:table-row>
        <table:table-row table:style-name="ro28">
          <table:table-cell office:value-type="string" table:style-name="ce4">
            <text:p>Politica ambientale e Governance</text:p>
          </table:table-cell>
          <table:table-cell office:value-type="string" table:style-name="ce5">
            <text:p>LIFE BIOCLOC - BIOprocess ControL through Online titrimetry to reduce Carbon footprint in wastewater treatment</text:p>
          </table:table-cell>
          <table:table-cell office:value-type="string" table:style-name="ce6">
            <text:p>Università</text:p>
          </table:table-cell>
          <table:table-cell office:value-type="string" table:style-name="ce6">
            <text:p>LIFE12 ENV/IT/000120</text:p>
          </table:table-cell>
          <table:table-cell office:value-type="string" table:style-name="ce6">
            <text:p>Settembre 2013 - Febbraio 2017</text:p>
          </table:table-cell>
          <table:table-cell office:value-type="float" office:value="1196584" table:style-name="ce24">
            <text:p><text:s/>1.196.584<text:s/></text:p>
          </table:table-cell>
          <table:table-cell office:value-type="float" office:value="594417" table:style-name="ce24">
            <text:p><text:s/>594.417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Politica ambientale e Governance</text:p>
          </table:table-cell>
          <table:table-cell office:value-type="string" table:style-name="ce5">
            <text:p>LIFE+ InBioWood - Increase Biodiversity through Wood Production</text:p>
          </table:table-cell>
          <table:table-cell office:value-type="string" table:style-name="ce6">
            <text:p>Impresa Pubblica</text:p>
          </table:table-cell>
          <table:table-cell office:value-type="string" table:style-name="ce6">
            <text:p>LIFE12 ENV/IT/000153</text:p>
          </table:table-cell>
          <table:table-cell office:value-type="string" table:style-name="ce6">
            <text:p>Settembre 2013 - Giugno 2018</text:p>
          </table:table-cell>
          <table:table-cell office:value-type="float" office:value="1176816" table:style-name="ce25">
            <text:p><text:s/>1.176.816<text:s/></text:p>
          </table:table-cell>
          <table:table-cell office:value-type="float" office:value="588290" table:style-name="ce25">
            <text:p><text:s/>588.290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Politica ambientale e Governance</text:p>
          </table:table-cell>
          <table:table-cell office:value-type="string" table:style-name="ce5">
            <text:p>LIFE PROSIL - Promoting the use of in silico methods in industry</text:p>
          </table:table-cell>
          <table:table-cell office:value-type="string" table:style-name="ce6">
            <text:p>Istituto di Ricerca</text:p>
          </table:table-cell>
          <table:table-cell office:value-type="string" table:style-name="ce6">
            <text:p>LIFE12 ENV/IT/000154</text:p>
          </table:table-cell>
          <table:table-cell office:value-type="string" table:style-name="ce6">
            <text:p>Ottobre 2013 - Settembre 2016</text:p>
          </table:table-cell>
          <table:table-cell office:value-type="float" office:value="986105" table:style-name="ce25">
            <text:p><text:s/>986.105<text:s/></text:p>
          </table:table-cell>
          <table:table-cell office:value-type="float" office:value="492302" table:style-name="ce25">
            <text:p><text:s/>492.302<text:s/>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Politica ambientale e Governance</text:p>
          </table:table-cell>
          <table:table-cell office:value-type="string" table:style-name="ce5">
            <text:p>LIFE SMILE - Strategies for MarIne Litter and Environmental prevention of sea pollution in coastal areas</text:p>
          </table:table-cell>
          <table:table-cell office:value-type="string" table:style-name="ce6">
            <text:p>Autorità Regionale</text:p>
          </table:table-cell>
          <table:table-cell office:value-type="string" table:style-name="ce6">
            <text:p>LIFE12 ENV/IT/000289</text:p>
          </table:table-cell>
          <table:table-cell office:value-type="string" table:style-name="ce6">
            <text:p>Luglio 2013 - Settembre 2016</text:p>
          </table:table-cell>
          <table:table-cell office:value-type="float" office:value="1186944" table:style-name="ce25">
            <text:p><text:s/>1.186.944<text:s/></text:p>
          </table:table-cell>
          <table:table-cell office:value-type="float" office:value="570958" table:style-name="ce25">
            <text:p><text:s/>570.958<text:s/></text:p>
          </table:table-cell>
          <table:table-cell table:number-columns-repeated="16377"/>
        </table:table-row>
        <table:table-row table:style-name="ro31">
          <table:table-cell office:value-type="string" table:style-name="ce4">
            <text:p>Politica ambientale e Governance</text:p>
          </table:table-cell>
          <table:table-cell office:value-type="string" table:style-name="ce5">
            <text:p>LIFE FIBERS - Fibers innovative burning and reuse by SHS</text:p>
          </table:table-cell>
          <table:table-cell office:value-type="string" table:style-name="ce6">
            <text:p>Università</text:p>
          </table:table-cell>
          <table:table-cell office:value-type="string" table:style-name="ce6">
            <text:p>LIFE12 ENV/IT/000295</text:p>
          </table:table-cell>
          <table:table-cell office:value-type="string" table:style-name="ce6">
            <text:p>Luglio 2013 - Giugno 2016</text:p>
          </table:table-cell>
          <table:table-cell office:value-type="float" office:value="1543367" table:style-name="ce25">
            <text:p><text:s/>1.543.367<text:s/></text:p>
          </table:table-cell>
          <table:table-cell office:value-type="float" office:value="769769" table:style-name="ce25">
            <text:p><text:s/>769.769<text:s/></text:p>
          </table:table-cell>
          <table:table-cell table:number-columns-repeated="16377"/>
        </table:table-row>
        <table:table-row table:style-name="ro34">
          <table:table-cell office:value-type="string" table:style-name="ce4">
            <text:p>Politica ambientale e Governance</text:p>
          </table:table-cell>
          <table:table-cell office:value-type="string" table:style-name="ce5">
            <text:p>LIFE HPRS - High Pressure Resination System</text:p>
          </table:table-cell>
          <table:table-cell office:value-type="string" table:style-name="ce6">
            <text:p>Piccola/media Impresa</text:p>
          </table:table-cell>
          <table:table-cell office:value-type="string" table:style-name="ce6">
            <text:p>LIFE12 ENV/IT/000307</text:p>
          </table:table-cell>
          <table:table-cell office:value-type="string" table:style-name="ce6">
            <text:p>Luglio 2013 - Dicembre 2015</text:p>
          </table:table-cell>
          <table:table-cell office:value-type="float" office:value="1470223" table:style-name="ce26">
            <text:p><text:s/>1.470.223<text:s/></text:p>
          </table:table-cell>
          <table:table-cell office:value-type="float" office:value="735111" table:style-name="ce27">
            <text:p><text:s/>735.111<text:s/></text:p>
          </table:table-cell>
          <table:table-cell table:number-columns-repeated="16377"/>
        </table:table-row>
        <table:table-row table:style-name="ro45">
          <table:table-cell office:value-type="string" table:style-name="ce4">
            <text:p>Politica ambientale e Governance</text:p>
          </table:table-cell>
          <table:table-cell office:value-type="string" table:style-name="ce5">
            <text:p>BioMethER LIFE+ - Biomethane Emilia-Romagna Regional system</text:p>
          </table:table-cell>
          <table:table-cell office:value-type="string" table:style-name="ce6">
            <text:p>Agenzia di sviluppo</text:p>
          </table:table-cell>
          <table:table-cell office:value-type="string" table:style-name="ce6">
            <text:p>LIFE12 ENV/IT/000308</text:p>
          </table:table-cell>
          <table:table-cell office:value-type="string" table:style-name="ce6">
            <text:p>Ottobre 2013 - Marzo 2018</text:p>
          </table:table-cell>
          <table:table-cell office:value-type="float" office:value="3375465" table:style-name="ce27">
            <text:p><text:s/>3.375.465<text:s/></text:p>
          </table:table-cell>
          <table:table-cell office:value-type="float" office:value="1529310" table:style-name="ce27">
            <text:p><text:s/>1.529.310<text:s/></text:p>
          </table:table-cell>
          <table:table-cell table:number-columns-repeated="16377"/>
        </table:table-row>
        <table:table-row table:style-name="ro31">
          <table:table-cell office:value-type="string" table:style-name="ce4">
            <text:p>Politica ambientale e Governance</text:p>
          </table:table-cell>
          <table:table-cell office:value-type="string" table:style-name="ce5">
            <text:p>Life After-Cu - Anti-infective environmental friendly molecules against plant pathogenic bacteria for reducing Cu</text:p>
          </table:table-cell>
          <table:table-cell office:value-type="string" table:style-name="ce6">
            <text:p>Università</text:p>
          </table:table-cell>
          <table:table-cell office:value-type="string" table:style-name="ce6">
            <text:p>LIFE12 ENV/IT/000336</text:p>
          </table:table-cell>
          <table:table-cell office:value-type="string" table:style-name="ce6">
            <text:p>Gennaio 2014 - Dicembre 2015</text:p>
          </table:table-cell>
          <table:table-cell office:value-type="float" office:value="1282930" table:style-name="ce27">
            <text:p><text:s/>1.282.930<text:s/></text:p>
          </table:table-cell>
          <table:table-cell office:value-type="float" office:value="641465" table:style-name="ce27">
            <text:p><text:s/>641.465<text:s/></text:p>
          </table:table-cell>
          <table:table-cell table:number-columns-repeated="16377"/>
        </table:table-row>
        <table:table-row table:style-name="ro21">
          <table:table-cell office:value-type="string" table:style-name="ce4">
            <text:p>Politica ambientale e Governance</text:p>
          </table:table-cell>
          <table:table-cell office:value-type="string" table:style-name="ce5">
            <text:p>Life BioNaD - Naturalised dyes replacing commercial colorants for environmentally friendly leather dyeing and water recycle</text:p>
          </table:table-cell>
          <table:table-cell office:value-type="string" table:style-name="ce6">
            <text:p>Istituto di Ricerca</text:p>
          </table:table-cell>
          <table:table-cell office:value-type="string" table:style-name="ce6">
            <text:p>LIFE12 ENV/IT/000352</text:p>
          </table:table-cell>
          <table:table-cell office:value-type="string" table:style-name="ce6">
            <text:p>Gennaio 2014 - Giugno 2016</text:p>
          </table:table-cell>
          <table:table-cell office:value-type="float" office:value="1469056" table:style-name="ce27">
            <text:p><text:s/>1.469.056<text:s/></text:p>
          </table:table-cell>
          <table:table-cell office:value-type="float" office:value="725713" table:style-name="ce27">
            <text:p><text:s/>725.713<text:s/></text:p>
          </table:table-cell>
          <table:table-cell table:number-columns-repeated="16377"/>
        </table:table-row>
        <table:table-row table:style-name="ro19">
          <table:table-cell office:value-type="string" table:style-name="ce4">
            <text:p>Politica ambientale e Governance</text:p>
          </table:table-cell>
          <table:table-cell office:value-type="string" table:style-name="ce5">
            <text:p>Life RESAFE - Innovative fertilizer from urban waste, bio-char and farm residues as substitute of chemicals fertilizers</text:p>
          </table:table-cell>
          <table:table-cell office:value-type="string" table:style-name="ce6">
            <text:p>Università</text:p>
          </table:table-cell>
          <table:table-cell office:value-type="string" table:style-name="ce6">
            <text:p>LIFE12 ENV/IT/000356</text:p>
          </table:table-cell>
          <table:table-cell office:value-type="string" table:style-name="ce6">
            <text:p>Gennaio 2014 - Dicembre 2015</text:p>
          </table:table-cell>
          <table:table-cell office:value-type="float" office:value="1354887" table:style-name="ce27">
            <text:p><text:s/>1.354.887<text:s/></text:p>
          </table:table-cell>
          <table:table-cell office:value-type="float" office:value="672023" table:style-name="ce27">
            <text:p><text:s/>672.023<text:s/></text:p>
          </table:table-cell>
          <table:table-cell table:number-columns-repeated="16377"/>
        </table:table-row>
        <table:table-row table:style-name="ro24">
          <table:table-cell office:value-type="string" table:style-name="ce4">
            <text:p>Politica ambientale e Governance</text:p>
          </table:table-cell>
          <table:table-cell office:value-type="string" table:style-name="ce5">
            <text:p>Life Plastic Killer - Innovative plastic pollutants removal for efficient recycled wood panels production</text:p>
          </table:table-cell>
          <table:table-cell office:value-type="string" table:style-name="ce6">
            <text:p>Piccola/media Impresa</text:p>
          </table:table-cell>
          <table:table-cell office:value-type="string" table:style-name="ce6">
            <text:p>LIFE12 ENV/IT/000374</text:p>
          </table:table-cell>
          <table:table-cell office:value-type="string" table:style-name="ce6">
            <text:p>Luglio 2013 - Giugno 2017</text:p>
          </table:table-cell>
          <table:table-cell office:value-type="float" office:value="1874423" table:style-name="ce27">
            <text:p><text:s/>1.874.423<text:s/></text:p>
          </table:table-cell>
          <table:table-cell office:value-type="float" office:value="880818" table:style-name="ce27">
            <text:p><text:s/>880.818<text:s/></text:p>
          </table:table-cell>
          <table:table-cell table:number-columns-repeated="16377"/>
        </table:table-row>
        <table:table-row table:style-name="ro49">
          <table:table-cell office:value-type="string" table:style-name="ce4">
            <text:p>Politica ambientale e Governance</text:p>
          </table:table-cell>
          <table:table-cell office:value-type="string" table:style-name="ce5">
            <text:p>Life PREFER - PRoduct Environmental Footprint Enhanced by Regions</text:p>
          </table:table-cell>
          <table:table-cell office:value-type="string" table:style-name="ce6">
            <text:p>Università</text:p>
          </table:table-cell>
          <table:table-cell office:value-type="string" table:style-name="ce6">
            <text:p>LIFE12 ENV/IT/000393</text:p>
          </table:table-cell>
          <table:table-cell office:value-type="string" table:style-name="ce6">
            <text:p>Ottobre 2013 - Dicembre 2016</text:p>
          </table:table-cell>
          <table:table-cell office:value-type="float" office:value="1541845" table:style-name="ce27">
            <text:p><text:s/>1.541.845<text:s/></text:p>
          </table:table-cell>
          <table:table-cell office:value-type="float" office:value="770922" table:style-name="ce27">
            <text:p><text:s/>770.922<text:s/></text:p>
          </table:table-cell>
          <table:table-cell table:number-columns-repeated="16377"/>
        </table:table-row>
        <table:table-row table:style-name="ro15">
          <table:table-cell office:value-type="string" table:style-name="ce4">
            <text:p>Politica ambientale e Governance</text:p>
          </table:table-cell>
          <table:table-cell office:value-type="string" table:style-name="ce5">
            <text:p>LIFE+_Climate changE-R - Reduction of greenhouse gases from agricultural systems of Emilia-Romagna</text:p>
          </table:table-cell>
          <table:table-cell office:value-type="string" table:style-name="ce6">
            <text:p>Autorità Regionale</text:p>
          </table:table-cell>
          <table:table-cell office:value-type="string" table:style-name="ce6">
            <text:p>LIFE12 ENV/IT/000404</text:p>
          </table:table-cell>
          <table:table-cell office:value-type="string" table:style-name="ce6">
            <text:p>Luglio 2013 - Dicembre 2016</text:p>
          </table:table-cell>
          <table:table-cell office:value-type="float" office:value="1853900" table:style-name="ce27">
            <text:p><text:s/>1.853.900<text:s/></text:p>
          </table:table-cell>
          <table:table-cell office:value-type="float" office:value="891950" table:style-name="ce27">
            <text:p><text:s/>891.950<text:s/></text:p>
          </table:table-cell>
          <table:table-cell table:number-columns-repeated="16377"/>
        </table:table-row>
        <table:table-row table:style-name="ro14">
          <table:table-cell office:value-type="string" table:style-name="ce4">
            <text:p>Politica ambientale e Governance</text:p>
          </table:table-cell>
          <table:table-cell office:value-type="string" table:style-name="ce5">
            <text:p>LIFE EMaRES - Enhanced Material Recovery and Environmental Sustainability for Small Scale Waste Management Systems</text:p>
          </table:table-cell>
          <table:table-cell office:value-type="string" table:style-name="ce6">
            <text:p>Università</text:p>
          </table:table-cell>
          <table:table-cell office:value-type="string" table:style-name="ce6">
            <text:p>LIFE12 ENV/IT/000411</text:p>
          </table:table-cell>
          <table:table-cell office:value-type="string" table:style-name="ce6">
            <text:p>Dicembre 2013 - Maggio 2016</text:p>
          </table:table-cell>
          <table:table-cell office:value-type="float" office:value="1352107" table:style-name="ce27">
            <text:p><text:s/>1.352.107<text:s/></text:p>
          </table:table-cell>
          <table:table-cell office:value-type="float" office:value="657258" table:style-name="ce27">
            <text:p><text:s/>657.258<text:s/></text:p>
          </table:table-cell>
          <table:table-cell table:number-columns-repeated="16377"/>
        </table:table-row>
        <table:table-row table:style-name="ro26">
          <table:table-cell office:value-type="string" table:style-name="ce4">
            <text:p>Politica ambientale e Governance</text:p>
          </table:table-cell>
          <table:table-cell office:value-type="string" table:style-name="ce5">
            <text:p>LIFE of water is man life - Minimize the water footprint of the impactful H<text:span text:style-name="T2">2</text:span>O waste in the cutting cycle of natural stone blocks</text:p>
          </table:table-cell>
          <table:table-cell office:value-type="string" table:style-name="ce6">
            <text:p>Piccola/media Impresa</text:p>
          </table:table-cell>
          <table:table-cell office:value-type="string" table:style-name="ce6">
            <text:p>LIFE12 ENV/IT/000419</text:p>
          </table:table-cell>
          <table:table-cell office:value-type="string" table:style-name="ce6">
            <text:p>Luglio 2013 - Giugno 2016</text:p>
          </table:table-cell>
          <table:table-cell office:value-type="float" office:value="1206612" table:style-name="ce27">
            <text:p><text:s/>1.206.612<text:s/></text:p>
          </table:table-cell>
          <table:table-cell office:value-type="float" office:value="603306" table:style-name="ce27">
            <text:p><text:s/>603.306<text:s/></text:p>
          </table:table-cell>
          <table:table-cell table:number-columns-repeated="16377"/>
        </table:table-row>
        <table:table-row table:style-name="ro35">
          <table:table-cell office:value-type="string" table:style-name="ce4">
            <text:p>Politica ambientale e Governance</text:p>
          </table:table-cell>
          <table:table-cell office:value-type="string" table:style-name="ce5">
            <text:p>LIFE GLUELESS - Petrol based Glue and Energy consumption reduction in diapers production processes</text:p>
          </table:table-cell>
          <table:table-cell office:value-type="string" table:style-name="ce6">
            <text:p>Grande Azienda</text:p>
          </table:table-cell>
          <table:table-cell office:value-type="string" table:style-name="ce6">
            <text:p>LIFE12 ENV/IT/000423</text:p>
          </table:table-cell>
          <table:table-cell office:value-type="string" table:style-name="ce6">
            <text:p>Luglio 2013 - Dicembre 2016</text:p>
          </table:table-cell>
          <table:table-cell office:value-type="float" office:value="3079493" table:style-name="ce27">
            <text:p><text:s/>3.079.493<text:s/></text:p>
          </table:table-cell>
          <table:table-cell office:value-type="float" office:value="1443124" table:style-name="ce27">
            <text:p><text:s/>1.443.124<text:s/></text:p>
          </table:table-cell>
          <table:table-cell table:number-columns-repeated="16377"/>
        </table:table-row>
        <table:table-row table:style-name="ro28">
          <table:table-cell office:value-type="string" table:style-name="ce4">
            <text:p>Politica ambientale e Governance</text:p>
          </table:table-cell>
          <table:table-cell office:value-type="string" table:style-name="ce5">
            <text:p>LIFE ZEF-tile - Zero Emission Firing strategies for ceramic tiles by oxy-fuel burners and CO2 sequestration with recycling of byproducts</text:p>
          </table:table-cell>
          <table:table-cell office:value-type="string" table:style-name="ce6">
            <text:p>Piccola/media Impresa</text:p>
          </table:table-cell>
          <table:table-cell office:value-type="string" table:style-name="ce6">
            <text:p>LIFE12 ENV/IT/000424</text:p>
          </table:table-cell>
          <table:table-cell office:value-type="string" table:style-name="ce6">
            <text:p>Luglio 2013 - Dicembre 2015</text:p>
          </table:table-cell>
          <table:table-cell office:value-type="float" office:value="1256701" table:style-name="ce27">
            <text:p><text:s/>1.256.701<text:s/></text:p>
          </table:table-cell>
          <table:table-cell office:value-type="float" office:value="593475" table:style-name="ce27">
            <text:p><text:s/>593.475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Politica ambientale e Governance</text:p>
          </table:table-cell>
          <table:table-cell office:value-type="string" table:style-name="ce5">
            <text:p>LIFE+GREENWOOLF - Green hydrolysis conversion of wool wastes into organic nitrogen fertilisers</text:p>
          </table:table-cell>
          <table:table-cell office:value-type="string" table:style-name="ce6">
            <text:p>Istituto di Ricerca</text:p>
          </table:table-cell>
          <table:table-cell office:value-type="string" table:style-name="ce6">
            <text:p>LIFE12 ENV/IT/000439</text:p>
          </table:table-cell>
          <table:table-cell office:value-type="string" table:style-name="ce6">
            <text:p>Luglio 2013 - Giugno 2016</text:p>
          </table:table-cell>
          <table:table-cell office:value-type="float" office:value="1995265" table:style-name="ce27">
            <text:p><text:s/>1.995.265<text:s/></text:p>
          </table:table-cell>
          <table:table-cell office:value-type="float" office:value="997632" table:style-name="ce27">
            <text:p><text:s/>997.632<text:s/>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Politica ambientale e Governance</text:p>
          </table:table-cell>
          <table:table-cell office:value-type="string" table:style-name="ce5">
            <text:p>SEKRET Life - Sediment ElectroKinetic REmediation Technology for heavy metal pollution removal</text:p>
          </table:table-cell>
          <table:table-cell office:value-type="string" table:style-name="ce6">
            <text:p>Università</text:p>
          </table:table-cell>
          <table:table-cell office:value-type="string" table:style-name="ce6">
            <text:p>LIFE12 ENV/IT/000442</text:p>
          </table:table-cell>
          <table:table-cell office:value-type="string" table:style-name="ce6">
            <text:p>Gennaio 2014 - Ottobre 2017</text:p>
          </table:table-cell>
          <table:table-cell office:value-type="float" office:value="1820203" table:style-name="ce27">
            <text:p><text:s/>1.820.203<text:s/></text:p>
          </table:table-cell>
          <table:table-cell office:value-type="float" office:value="908661" table:style-name="ce27">
            <text:p><text:s/>908.661<text:s/></text:p>
          </table:table-cell>
          <table:table-cell table:number-columns-repeated="16377"/>
        </table:table-row>
        <table:table-row table:style-name="ro21">
          <table:table-cell office:value-type="string" table:style-name="ce4">
            <text:p>Politica ambientale e Governance</text:p>
          </table:table-cell>
          <table:table-cell office:value-type="string" table:style-name="ce5">
            <text:p>LIFE HelpSoil - Helping enhanced soil functions and adaptation to climate change by sustainable conservation agriculture techniques</text:p>
          </table:table-cell>
          <table:table-cell office:value-type="string" table:style-name="ce6">
            <text:p>Autorità Regionale</text:p>
          </table:table-cell>
          <table:table-cell office:value-type="string" table:style-name="ce6">
            <text:p>LIFE12 ENV/IT/000578</text:p>
          </table:table-cell>
          <table:table-cell office:value-type="string" table:style-name="ce6">
            <text:p>Luglio 2013 - Giugno 2017</text:p>
          </table:table-cell>
          <table:table-cell office:value-type="float" office:value="2941515" table:style-name="ce27">
            <text:p><text:s/>2.941.515<text:s/></text:p>
          </table:table-cell>
          <table:table-cell office:value-type="float" office:value="1308381" table:style-name="ce27">
            <text:p><text:s/>1.308.381<text:s/>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Politica ambientale e Governance</text:p>
          </table:table-cell>
          <table:table-cell office:value-type="string" table:style-name="ce5">
            <text:p>LIFE Enrich a poor waste - Original ennobling recycling process of GFRP waste to re-produce GFRP replacing energy-intensive construction elements</text:p>
          </table:table-cell>
          <table:table-cell office:value-type="string" table:style-name="ce6">
            <text:p>Piccola/media Impresa</text:p>
          </table:table-cell>
          <table:table-cell office:value-type="string" table:style-name="ce6">
            <text:p>LIFE12 ENV/IT/000579</text:p>
          </table:table-cell>
          <table:table-cell office:value-type="string" table:style-name="ce6">
            <text:p>Luglio 2013 - Giugno 2016</text:p>
          </table:table-cell>
          <table:table-cell office:value-type="float" office:value="1743768" table:style-name="ce27">
            <text:p><text:s/>1.743.768<text:s/></text:p>
          </table:table-cell>
          <table:table-cell office:value-type="float" office:value="840259" table:style-name="ce27">
            <text:p><text:s/>840.259<text:s/></text:p>
          </table:table-cell>
          <table:table-cell table:number-columns-repeated="16377"/>
        </table:table-row>
        <table:table-row table:style-name="ro19">
          <table:table-cell office:value-type="string" table:style-name="ce4">
            <text:p>Politica ambientale e Governance</text:p>
          </table:table-cell>
          <table:table-cell office:value-type="string" table:style-name="ce5">
            <text:p>LIFE BiMoP - Bio-inspired thermo/UV curable monomers and polymers</text:p>
          </table:table-cell>
          <table:table-cell office:value-type="string" table:style-name="ce6">
            <text:p>Piccola/media Impresa</text:p>
          </table:table-cell>
          <table:table-cell office:value-type="string" table:style-name="ce6">
            <text:p>LIFE12 ENV/IT/000600</text:p>
          </table:table-cell>
          <table:table-cell office:value-type="string" table:style-name="ce6">
            <text:p>Ottobre 2013 - Settembre 2015</text:p>
          </table:table-cell>
          <table:table-cell office:value-type="float" office:value="1866176" table:style-name="ce27">
            <text:p><text:s/>1.866.176<text:s/></text:p>
          </table:table-cell>
          <table:table-cell office:value-type="float" office:value="867212" table:style-name="ce27">
            <text:p><text:s/>867.212<text:s/>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Politica ambientale e Governance</text:p>
          </table:table-cell>
          <table:table-cell office:value-type="string" table:style-name="ce5">
            <text:p>LIFE+ - VIRGIN - Highly-efficient ValorIsation of AHP waste thRough a novel combination of Autoclave and GasIficatioN</text:p>
          </table:table-cell>
          <table:table-cell office:value-type="string" table:style-name="ce6">
            <text:p>Piccola/media Impresa</text:p>
          </table:table-cell>
          <table:table-cell office:value-type="string" table:style-name="ce6">
            <text:p>LIFE12 ENV/IT/000611</text:p>
          </table:table-cell>
          <table:table-cell office:value-type="string" table:style-name="ce6">
            <text:p>Luglio 2013 - Dicembre 2015</text:p>
          </table:table-cell>
          <table:table-cell office:value-type="float" office:value="2060756" table:style-name="ce27">
            <text:p><text:s/>2.060.756<text:s/></text:p>
          </table:table-cell>
          <table:table-cell office:value-type="float" office:value="1030378" table:style-name="ce27">
            <text:p><text:s/>1.030.378<text:s/></text:p>
          </table:table-cell>
          <table:table-cell table:number-columns-repeated="16377"/>
        </table:table-row>
        <table:table-row table:style-name="ro19">
          <table:table-cell office:value-type="string" table:style-name="ce4">
            <text:p>Politica ambientale e Governance</text:p>
          </table:table-cell>
          <table:table-cell office:value-type="string" table:style-name="ce5">
            <text:p>MAPEC_LIFE - Monitoring air pollution effects on children for supporting Public Health Policy</text:p>
          </table:table-cell>
          <table:table-cell office:value-type="string" table:style-name="ce6">
            <text:p>Università</text:p>
          </table:table-cell>
          <table:table-cell office:value-type="string" table:style-name="ce6">
            <text:p>LIFE12 ENV/IT/000614</text:p>
          </table:table-cell>
          <table:table-cell office:value-type="string" table:style-name="ce6">
            <text:p>Gennaio 2014 - Dicembre 2016</text:p>
          </table:table-cell>
          <table:table-cell office:value-type="float" office:value="2246502" table:style-name="ce27">
            <text:p><text:s/>2.246.502<text:s/></text:p>
          </table:table-cell>
          <table:table-cell office:value-type="float" office:value="1112189" table:style-name="ce27">
            <text:p><text:s/>1.112.189<text:s/></text:p>
          </table:table-cell>
          <table:table-cell table:number-columns-repeated="16377"/>
        </table:table-row>
        <table:table-row table:style-name="ro23">
          <table:table-cell office:value-type="string" table:style-name="ce4">
            <text:p>Politica ambientale e Governance</text:p>
          </table:table-cell>
          <table:table-cell office:value-type="string" table:style-name="ce5">
            <text:p>LIFE EDESIA - Endocrine Disruptors in silico / in vitro Evaluation and Substitution for Industrial Applications</text:p>
          </table:table-cell>
          <table:table-cell office:value-type="string" table:style-name="ce6">
            <text:p>Istituto di Ricerca</text:p>
          </table:table-cell>
          <table:table-cell office:value-type="string" table:style-name="ce6">
            <text:p>LIFE12 ENV/IT/000633</text:p>
          </table:table-cell>
          <table:table-cell office:value-type="string" table:style-name="ce6">
            <text:p>Luglio 2013 - Giugno 2016</text:p>
          </table:table-cell>
          <table:table-cell office:value-type="float" office:value="1205464" table:style-name="ce27">
            <text:p><text:s/>1.205.464<text:s/></text:p>
          </table:table-cell>
          <table:table-cell office:value-type="float" office:value="602731" table:style-name="ce27">
            <text:p><text:s/>602.731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Politica ambientale e Governance</text:p>
          </table:table-cell>
          <table:table-cell office:value-type="string" table:style-name="ce5">
            <text:p>LIFE CLEANSED - Innovative integrated methodology for the use of decontaminated river sediments in plant nursing and road building</text:p>
          </table:table-cell>
          <table:table-cell office:value-type="string" table:style-name="ce6">
            <text:p>Istituto di Ricerca</text:p>
          </table:table-cell>
          <table:table-cell office:value-type="string" table:style-name="ce6">
            <text:p>LIFE12 ENV/IT/000652</text:p>
          </table:table-cell>
          <table:table-cell office:value-type="string" table:style-name="ce6">
            <text:p>Ottobre 2013 - Marzo 2016</text:p>
          </table:table-cell>
          <table:table-cell office:value-type="float" office:value="1655370" table:style-name="ce27">
            <text:p><text:s/>1.655.370<text:s/></text:p>
          </table:table-cell>
          <table:table-cell office:value-type="float" office:value="827683" table:style-name="ce27">
            <text:p><text:s/>827.683<text:s/></text:p>
          </table:table-cell>
          <table:table-cell table:number-columns-repeated="16377"/>
        </table:table-row>
        <table:table-row table:style-name="ro36">
          <table:table-cell office:value-type="string" table:style-name="ce4">
            <text:p>Politica ambientale e Governance</text:p>
          </table:table-cell>
          <table:table-cell office:value-type="string" table:style-name="ce5">
            <text:p>LIFE-OPTIMAL2012 - OPTImised nutrients MAnagement from Livestock production in Alto Adige</text:p>
          </table:table-cell>
          <table:table-cell office:value-type="string" table:style-name="ce6">
            <text:p>Piccola/media Impresa</text:p>
          </table:table-cell>
          <table:table-cell office:value-type="string" table:style-name="ce6">
            <text:p>LIFE12 ENV/IT/000671</text:p>
          </table:table-cell>
          <table:table-cell office:value-type="string" table:style-name="ce6">
            <text:p>Luglio 2013 - Dicembre 2018</text:p>
          </table:table-cell>
          <table:table-cell office:value-type="float" office:value="5189977" table:style-name="ce27">
            <text:p><text:s/>5.189.977<text:s/></text:p>
          </table:table-cell>
          <table:table-cell office:value-type="float" office:value="1920120" table:style-name="ce27">
            <text:p><text:s/>1.920.120<text:s/></text:p>
          </table:table-cell>
          <table:table-cell table:number-columns-repeated="16377"/>
        </table:table-row>
        <table:table-row table:style-name="ro24">
          <table:table-cell office:value-type="string" table:style-name="ce4">
            <text:p>Politica ambientale e Governance</text:p>
          </table:table-cell>
          <table:table-cell office:value-type="string" table:style-name="ce5">
            <text:p>LIFE ReTSW-SINT - Recycling of thermal spray waste in sintered products</text:p>
          </table:table-cell>
          <table:table-cell office:value-type="string" table:style-name="ce6">
            <text:p>Piccola/media Impresa</text:p>
          </table:table-cell>
          <table:table-cell office:value-type="string" table:style-name="ce6">
            <text:p>LIFE12 ENV/IT/000678</text:p>
          </table:table-cell>
          <table:table-cell office:value-type="string" table:style-name="ce6">
            <text:p>Luglio 2013 - Giugno 2016</text:p>
          </table:table-cell>
          <table:table-cell office:value-type="float" office:value="2542781" table:style-name="ce27">
            <text:p><text:s/>2.542.781<text:s/></text:p>
          </table:table-cell>
          <table:table-cell office:value-type="float" office:value="1248289" table:style-name="ce27">
            <text:p><text:s/>1.248.289<text:s/></text:p>
          </table:table-cell>
          <table:table-cell table:number-columns-repeated="16377"/>
        </table:table-row>
        <table:table-row table:style-name="ro24">
          <table:table-cell office:value-type="string" table:style-name="ce4">
            <text:p>Politica ambientale e Governance</text:p>
          </table:table-cell>
          <table:table-cell office:value-type="string" table:style-name="ce5">
            <text:p>LIFE+ GLEE - LIFE+ GLEE "Green Li-ion batteries through Electrode Electroless deposition"</text:p>
          </table:table-cell>
          <table:table-cell office:value-type="string" table:style-name="ce6">
            <text:p>Impresa Internazionale</text:p>
          </table:table-cell>
          <table:table-cell office:value-type="string" table:style-name="ce6">
            <text:p>LIFE12 ENV/IT/000712</text:p>
          </table:table-cell>
          <table:table-cell office:value-type="string" table:style-name="ce6">
            <text:p>Settembre 2013 - Marzo 2016</text:p>
          </table:table-cell>
          <table:table-cell office:value-type="float" office:value="1700989" table:style-name="ce27">
            <text:p><text:s/>1.700.989<text:s/></text:p>
          </table:table-cell>
          <table:table-cell office:value-type="float" office:value="593400" table:style-name="ce27">
            <text:p><text:s/>593.400<text:s/></text:p>
          </table:table-cell>
          <table:table-cell table:number-columns-repeated="16377"/>
        </table:table-row>
        <table:table-row table:style-name="ro11">
          <table:table-cell office:value-type="string" table:style-name="ce4">
            <text:p>Politica ambientale e Governance</text:p>
          </table:table-cell>
          <table:table-cell office:value-type="string" table:style-name="ce5">
            <text:p>LIFE CarbOnFarm - Technologies to stabilize soil organic carbon and farm productivity, promote waste value and climate change mitigation</text:p>
          </table:table-cell>
          <table:table-cell office:value-type="string" table:style-name="ce6">
            <text:p>Istituto di Ricerca</text:p>
          </table:table-cell>
          <table:table-cell office:value-type="string" table:style-name="ce6">
            <text:p>LIFE12 ENV/IT/000719</text:p>
          </table:table-cell>
          <table:table-cell office:value-type="string" table:style-name="ce6">
            <text:p>Luglio 2013 - Giugno 2018</text:p>
          </table:table-cell>
          <table:table-cell office:value-type="float" office:value="3051265" table:style-name="ce27">
            <text:p><text:s/>3.051.265<text:s/></text:p>
          </table:table-cell>
          <table:table-cell office:value-type="float" office:value="1495027" table:style-name="ce27">
            <text:p><text:s/>1.495.027<text:s/></text:p>
          </table:table-cell>
          <table:table-cell table:number-columns-repeated="16377"/>
        </table:table-row>
        <table:table-row table:style-name="ro44">
          <table:table-cell office:value-type="string" table:style-name="ce4">
            <text:p>Politica ambientale e Governance</text:p>
          </table:table-cell>
          <table:table-cell office:value-type="string" table:style-name="ce5">
            <text:p>LIFE GREEN SINKS - Realization of green composite sinks substituting organic and mineral primary materials by recovered waste</text:p>
          </table:table-cell>
          <table:table-cell office:value-type="string" table:style-name="ce6">
            <text:p>Piccola/media Impresa</text:p>
          </table:table-cell>
          <table:table-cell office:value-type="string" table:style-name="ce6">
            <text:p>LIFE12 ENV/IT/000736</text:p>
          </table:table-cell>
          <table:table-cell office:value-type="string" table:style-name="ce6">
            <text:p>Luglio 2013 - Giugno 2015</text:p>
          </table:table-cell>
          <table:table-cell office:value-type="float" office:value="1580980" table:style-name="ce27">
            <text:p><text:s/>1.580.980<text:s/></text:p>
          </table:table-cell>
          <table:table-cell office:value-type="float" office:value="766990" table:style-name="ce27">
            <text:p><text:s/>766.990<text:s/>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Politica ambientale e Governance</text:p>
          </table:table-cell>
          <table:table-cell office:value-type="string" table:style-name="ce5">
            <text:p>LIFE MED HISS - Mediterranean Health Interview Surveys Studies: long term exposure to air pollution and health surveillance</text:p>
          </table:table-cell>
          <table:table-cell office:value-type="string" table:style-name="ce6">
            <text:p>Autorità Regionale</text:p>
          </table:table-cell>
          <table:table-cell office:value-type="string" table:style-name="ce6">
            <text:p>LIFE12 ENV/IT/000834</text:p>
          </table:table-cell>
          <table:table-cell office:value-type="string" table:style-name="ce6">
            <text:p>Luglio 2013 - Settembre 2016</text:p>
          </table:table-cell>
          <table:table-cell office:value-type="float" office:value="1598283" table:style-name="ce27">
            <text:p><text:s/>1.598.283<text:s/></text:p>
          </table:table-cell>
          <table:table-cell office:value-type="float" office:value="790788" table:style-name="ce27">
            <text:p><text:s/>790.788<text:s/></text:p>
          </table:table-cell>
          <table:table-cell table:number-columns-repeated="16377"/>
        </table:table-row>
        <table:table-row table:style-name="ro41">
          <table:table-cell office:value-type="string" table:style-name="ce4">
            <text:p>Politica ambientale e Governance</text:p>
          </table:table-cell>
          <table:table-cell office:value-type="string" table:style-name="ce5">
            <text:p>LIFE FRELP - Full Recovery End-of-Life Photovoltaic</text:p>
          </table:table-cell>
          <table:table-cell office:value-type="string" table:style-name="ce6">
            <text:p>Piccola/media Impresa</text:p>
          </table:table-cell>
          <table:table-cell office:value-type="string" table:style-name="ce6">
            <text:p>LIFE12 ENV/IT/000904</text:p>
          </table:table-cell>
          <table:table-cell office:value-type="string" table:style-name="ce6">
            <text:p>Luglio 2013 - Aprile 2016</text:p>
          </table:table-cell>
          <table:table-cell office:value-type="float" office:value="4887035" table:style-name="ce27">
            <text:p><text:s/>4.887.035<text:s/></text:p>
          </table:table-cell>
          <table:table-cell office:value-type="float" office:value="2383517" table:style-name="ce27">
            <text:p><text:s/>2.383.517<text:s/>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Politica ambientale e Governance</text:p>
          </table:table-cell>
          <table:table-cell office:value-type="string" table:style-name="ce5">
            <text:p>LIFE PRIME GLASS - Innovative PRImary MEasures for reduction of NOx emissions and Energy consumption by glass furnaces</text:p>
          </table:table-cell>
          <table:table-cell office:value-type="string" table:style-name="ce6">
            <text:p>Piccola/media Impresa</text:p>
          </table:table-cell>
          <table:table-cell office:value-type="string" table:style-name="ce6">
            <text:p>LIFE12 ENV/IT/001020</text:p>
          </table:table-cell>
          <table:table-cell office:value-type="string" table:style-name="ce6">
            <text:p>Luglio 2013 - Marzo 2017</text:p>
          </table:table-cell>
          <table:table-cell office:value-type="float" office:value="3130741" table:style-name="ce27">
            <text:p><text:s/>3.130.741<text:s/></text:p>
          </table:table-cell>
          <table:table-cell office:value-type="float" office:value="1324463" table:style-name="ce27">
            <text:p><text:s/>1.324.463<text:s/></text:p>
          </table:table-cell>
          <table:table-cell table:number-columns-repeated="16377"/>
        </table:table-row>
        <table:table-row table:style-name="ro24">
          <table:table-cell office:value-type="string" table:style-name="ce4">
            <text:p>Politica ambientale e Governance</text:p>
          </table:table-cell>
          <table:table-cell office:value-type="string" table:style-name="ce5">
            <text:p>Wi-GIM Life - Wireless Sensor Network for Ground Instability Monitoring</text:p>
          </table:table-cell>
          <table:table-cell office:value-type="string" table:style-name="ce6">
            <text:p>Fondazione-ONG</text:p>
          </table:table-cell>
          <table:table-cell office:value-type="string" table:style-name="ce6">
            <text:p>LIFE12 ENV/IT/001033</text:p>
          </table:table-cell>
          <table:table-cell office:value-type="string" table:style-name="ce6">
            <text:p>Gennaio 2014 - Marzo 2017</text:p>
          </table:table-cell>
          <table:table-cell office:value-type="float" office:value="1070590" table:style-name="ce27">
            <text:p><text:s/>1.070.590<text:s/></text:p>
          </table:table-cell>
          <table:table-cell office:value-type="float" office:value="521544" table:style-name="ce27">
            <text:p><text:s/>521.544<text:s/></text:p>
          </table:table-cell>
          <table:table-cell table:number-columns-repeated="16377"/>
        </table:table-row>
        <table:table-row table:style-name="ro36">
          <table:table-cell office:value-type="string" table:style-name="ce4">
            <text:p>Politica ambientale e Governance</text:p>
          </table:table-cell>
          <table:table-cell office:value-type="string" table:style-name="ce5">
            <text:p>LIFE + IMAGINE - Integrated coastal area Management Application implementing GMES, INspire and sEis data policies</text:p>
          </table:table-cell>
          <table:table-cell office:value-type="string" table:style-name="ce6">
            <text:p>Centro di Formazione</text:p>
          </table:table-cell>
          <table:table-cell office:value-type="string" table:style-name="ce6">
            <text:p>LIFE12 ENV/IT/001054</text:p>
          </table:table-cell>
          <table:table-cell office:value-type="string" table:style-name="ce6">
            <text:p>Luglio 2013 - Dicembre 2016</text:p>
          </table:table-cell>
          <table:table-cell office:value-type="float" office:value="1521258" table:style-name="ce27">
            <text:p><text:s/>1.521.258<text:s/></text:p>
          </table:table-cell>
          <table:table-cell office:value-type="float" office:value="754628" table:style-name="ce27">
            <text:p><text:s/>754.628<text:s/></text:p>
          </table:table-cell>
          <table:table-cell table:number-columns-repeated="16377"/>
        </table:table-row>
        <table:table-row table:style-name="ro15">
          <table:table-cell office:value-type="string" table:style-name="ce4">
            <text:p>Politica ambientale e Governance</text:p>
          </table:table-cell>
          <table:table-cell office:value-type="string" table:style-name="ce5">
            <text:p>WEEENMODELS life - WEEENMODELS - Waste Electric and Electronic Equipment - New MODEl for Logistic Solutions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12 ENV/IT/001058</text:p>
          </table:table-cell>
          <table:table-cell office:value-type="string" table:style-name="ce6">
            <text:p>Settembre 2013 - Dicembre 2016</text:p>
          </table:table-cell>
          <table:table-cell office:value-type="float" office:value="2352505" table:style-name="ce27">
            <text:p><text:s/>2.352.505<text:s/></text:p>
          </table:table-cell>
          <table:table-cell office:value-type="float" office:value="1038029" table:style-name="ce27">
            <text:p><text:s/>1.038.029<text:s/></text:p>
          </table:table-cell>
          <table:table-cell table:number-columns-repeated="16377"/>
        </table:table-row>
        <table:table-row table:style-name="ro36">
          <table:table-cell office:value-type="string" table:style-name="ce4">
            <text:p>Politica ambientale e Governance</text:p>
          </table:table-cell>
          <table:table-cell office:value-type="string" table:style-name="ce5">
            <text:p>LIFE SANITSER - Sanitaryware production: use of waste glass for saving energy and resources</text:p>
          </table:table-cell>
          <table:table-cell office:value-type="string" table:style-name="ce6">
            <text:p>Piccola/media Impresa</text:p>
          </table:table-cell>
          <table:table-cell office:value-type="string" table:style-name="ce6">
            <text:p>LIFE12 ENV/IT/001095</text:p>
          </table:table-cell>
          <table:table-cell office:value-type="string" table:style-name="ce6">
            <text:p>Luglio 2013 - Marzo 2017</text:p>
          </table:table-cell>
          <table:table-cell office:value-type="float" office:value="2298282" table:style-name="ce27">
            <text:p><text:s/>2.298.282<text:s/></text:p>
          </table:table-cell>
          <table:table-cell office:value-type="float" office:value="1075565" table:style-name="ce27">
            <text:p><text:s/>1.075.565<text:s/></text:p>
          </table:table-cell>
          <table:table-cell table:number-columns-repeated="16377"/>
        </table:table-row>
        <table:table-row table:style-name="ro28">
          <table:table-cell office:value-type="string" table:style-name="ce4">
            <text:p>Politica ambientale e Governance</text:p>
          </table:table-cell>
          <table:table-cell office:value-type="string" table:style-name="ce5">
            <text:p>LIFE Sustainable Mission - Test 1.0 of chemical industry for global sustainable organization as industrial total symbiosis and low energy and water</text:p>
          </table:table-cell>
          <table:table-cell office:value-type="string" table:style-name="ce6">
            <text:p>Grande Azienda</text:p>
          </table:table-cell>
          <table:table-cell office:value-type="string" table:style-name="ce6">
            <text:p>LIFE12 ENV/IT/000436</text:p>
          </table:table-cell>
          <table:table-cell office:value-type="string" table:style-name="ce6">
            <text:p>Ottobre 2013 - Settembre 2015</text:p>
          </table:table-cell>
          <table:table-cell office:value-type="float" office:value="2417161" table:style-name="ce27">
            <text:p><text:s/>2.417.161<text:s/></text:p>
          </table:table-cell>
          <table:table-cell office:value-type="float" office:value="1034930" table:style-name="ce27">
            <text:p><text:s/>1.034.930<text:s/></text:p>
          </table:table-cell>
          <table:table-cell table:number-columns-repeated="16377"/>
        </table:table-row>
        <table:table-row table:style-name="ro15">
          <table:table-cell office:value-type="string" table:style-name="ce4">
            <text:p>Natura</text:p>
          </table:table-cell>
          <table:table-cell office:value-type="string" table:style-name="ce5">
            <text:p>LIFEEMYS - Ligurian Invasive Fauna Eradication pro indigenous Emys orbicularis restocking</text:p>
          </table:table-cell>
          <table:table-cell office:value-type="string" table:style-name="ce6">
            <text:p>Centro di Formazione</text:p>
          </table:table-cell>
          <table:table-cell office:value-type="string" table:style-name="ce6">
            <text:p>LIFE12 NAT/IT/000395</text:p>
          </table:table-cell>
          <table:table-cell office:value-type="string" table:style-name="ce6">
            <text:p>Luglio 2013 - Giugno 2016</text:p>
          </table:table-cell>
          <table:table-cell office:value-type="float" office:value="1323496" table:style-name="ce27">
            <text:p><text:s/>1.323.496<text:s/></text:p>
          </table:table-cell>
          <table:table-cell office:value-type="float" office:value="580120" table:style-name="ce27">
            <text:p><text:s/>580.120<text:s/>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Natura</text:p>
          </table:table-cell>
          <table:table-cell office:value-type="string" table:style-name="ce5">
            <text:p>LIFE Puffinus Tavolara - Protection of the largest population of Puffinus yelkouan on Earth and containment and eradication of invasive alien species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12 NAT/IT/000416</text:p>
          </table:table-cell>
          <table:table-cell office:value-type="string" table:style-name="ce6">
            <text:p>Luglio 2013 - Novembre 2017</text:p>
          </table:table-cell>
          <table:table-cell office:value-type="float" office:value="1012588" table:style-name="ce27">
            <text:p><text:s/>1.012.588<text:s/></text:p>
          </table:table-cell>
          <table:table-cell office:value-type="float" office:value="506294" table:style-name="ce27">
            <text:p><text:s/>506.294<text:s/>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Natura</text:p>
          </table:table-cell>
          <table:table-cell office:value-type="string" table:style-name="ce5">
            <text:p>LIFE WOLFALPS - Wolf in the Alps: implementation of coordinated wolf conservation actions in core areas and beyond</text:p>
          </table:table-cell>
          <table:table-cell office:value-type="string" table:style-name="ce6">
            <text:p>Autorità di Parco/Riserva</text:p>
          </table:table-cell>
          <table:table-cell office:value-type="string" table:style-name="ce6">
            <text:p>LIFE12 NAT/IT/000807</text:p>
          </table:table-cell>
          <table:table-cell office:value-type="string" table:style-name="ce6">
            <text:p>Settembre 2013 - Maggio 2018</text:p>
          </table:table-cell>
          <table:table-cell office:value-type="float" office:value="6100454" table:style-name="ce27">
            <text:p><text:s/>6.100.454<text:s/></text:p>
          </table:table-cell>
          <table:table-cell office:value-type="float" office:value="4174309" table:style-name="ce27">
            <text:p><text:s/>4.174.309<text:s/></text:p>
          </table:table-cell>
          <table:table-cell table:number-columns-repeated="16377"/>
        </table:table-row>
        <table:table-row table:style-name="ro17">
          <table:table-cell office:value-type="string" table:style-name="ce4">
            <text:p>Natura</text:p>
          </table:table-cell>
          <table:table-cell office:value-type="string" table:style-name="ce5">
            <text:p>LIFE Xero-grazing - Semi-natural dry-grassland conservation and restoration in Valle Susa through grazing management</text:p>
          </table:table-cell>
          <table:table-cell office:value-type="string" table:style-name="ce6">
            <text:p>Autorità di Parco/Riserva</text:p>
          </table:table-cell>
          <table:table-cell office:value-type="string" table:style-name="ce6">
            <text:p>LIFE12 NAT/IT/000818</text:p>
          </table:table-cell>
          <table:table-cell office:value-type="string" table:style-name="ce6">
            <text:p>Luglio 2013 - Giugno 2018</text:p>
          </table:table-cell>
          <table:table-cell office:value-type="float" office:value="1001034" table:style-name="ce27">
            <text:p><text:s/>1.001.034<text:s/></text:p>
          </table:table-cell>
          <table:table-cell office:value-type="float" office:value="497821" table:style-name="ce27">
            <text:p><text:s/>497.821<text:s/></text:p>
          </table:table-cell>
          <table:table-cell table:number-columns-repeated="16377"/>
        </table:table-row>
        <table:table-row table:style-name="ro33">
          <table:table-cell office:value-type="string" table:style-name="ce4">
            <text:p>Natura</text:p>
          </table:table-cell>
          <table:table-cell office:value-type="string" table:style-name="ce5">
            <text:p>TARTALIFE - Reduction of sea turtle mortality in commercial fisheries</text:p>
          </table:table-cell>
          <table:table-cell office:value-type="string" table:style-name="ce6">
            <text:p>Istituto di Ricerca</text:p>
          </table:table-cell>
          <table:table-cell office:value-type="string" table:style-name="ce6">
            <text:p>LIFE12 NAT/IT/000937</text:p>
          </table:table-cell>
          <table:table-cell office:value-type="string" table:style-name="ce6">
            <text:p>Ottobre 2013 - Settembre 2018</text:p>
          </table:table-cell>
          <table:table-cell office:value-type="float" office:value="4228000" table:style-name="ce27">
            <text:p><text:s/>4.228.000<text:s/></text:p>
          </table:table-cell>
          <table:table-cell office:value-type="float" office:value="3171000" table:style-name="ce27">
            <text:p><text:s/>3.171.000<text:s/></text:p>
          </table:table-cell>
          <table:table-cell table:number-columns-repeated="16377"/>
        </table:table-row>
        <table:table-row table:style-name="ro30">
          <table:table-cell office:value-type="string" table:style-name="ce4">
            <text:p>Natura</text:p>
          </table:table-cell>
          <table:table-cell office:value-type="string" table:style-name="ce5">
            <text:p>LIFE+TROTA - Trout population RecOvery in central iTAly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12 NAT/IT/000940</text:p>
          </table:table-cell>
          <table:table-cell office:value-type="string" table:style-name="ce6">
            <text:p>Novembre 2013 - Gennaio 2018</text:p>
          </table:table-cell>
          <table:table-cell office:value-type="float" office:value="1557187" table:style-name="ce27">
            <text:p><text:s/>1.557.187<text:s/></text:p>
          </table:table-cell>
          <table:table-cell office:value-type="float" office:value="778592" table:style-name="ce27">
            <text:p><text:s/>778.592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Natura</text:p>
          </table:table-cell>
          <table:table-cell office:value-type="string" table:style-name="ce5">
            <text:p>LIFE+ Tetrax - Conservation of the last Italian peninsular population of Tetrax tetrax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12 NAT/IT/001052</text:p>
          </table:table-cell>
          <table:table-cell office:value-type="string" table:style-name="ce6">
            <text:p>Settembre 2013 - Settembre 2020</text:p>
          </table:table-cell>
          <table:table-cell office:value-type="float" office:value="1865964" table:style-name="ce27">
            <text:p><text:s/>1.865.964<text:s/></text:p>
          </table:table-cell>
          <table:table-cell office:value-type="float" office:value="1399473" table:style-name="ce27">
            <text:p><text:s/>1.399.473<text:s/></text:p>
          </table:table-cell>
          <table:table-cell table:number-columns-repeated="16377"/>
        </table:table-row>
        <table:table-row table:style-name="ro24">
          <table:table-cell office:value-type="string" table:style-name="ce4">
            <text:p>Natura</text:p>
          </table:table-cell>
          <table:table-cell office:value-type="string" table:style-name="ce5">
            <text:p>LIFE VIMINE - An integrated approach to the sustainable conservation of intertidal salt marshes in the lagoon of Venice</text:p>
          </table:table-cell>
          <table:table-cell office:value-type="string" table:style-name="ce6">
            <text:p>Università</text:p>
          </table:table-cell>
          <table:table-cell office:value-type="string" table:style-name="ce6">
            <text:p>LIFE12 NAT/IT/001122</text:p>
          </table:table-cell>
          <table:table-cell office:value-type="string" table:style-name="ce6">
            <text:p>Settembre 2013 - Agosto 2017</text:p>
          </table:table-cell>
          <table:table-cell office:value-type="float" office:value="2024295" table:style-name="ce28">
            <text:p><text:s/>2.024.295<text:s/></text:p>
          </table:table-cell>
          <table:table-cell office:value-type="float" office:value="1396763" table:style-name="ce28">
            <text:p><text:s/>1.396.763<text:s/></text:p>
          </table:table-cell>
          <table:table-cell table:number-columns-repeated="16377"/>
        </table:table-row>
        <table:table-row table:style-name="ro44">
          <table:table-cell office:value-type="string" table:style-name="ce4">
            <text:p>Natura</text:p>
          </table:table-cell>
          <table:table-cell office:value-type="string" table:style-name="ce5">
            <text:p>LIFE Caretta Calabria - Land and sea actions for conservation of Caretta Caretta in its most important italian nesting ground (Ionian Calabria)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12 NAT/IT/001185</text:p>
          </table:table-cell>
          <table:table-cell office:value-type="string" table:style-name="ce6">
            <text:p>Ottobre 2013 - Dicembre 2017</text:p>
          </table:table-cell>
          <table:table-cell office:value-type="float" office:value="2916834" table:style-name="ce28">
            <text:p><text:s/>2.916.834<text:s/></text:p>
          </table:table-cell>
          <table:table-cell office:value-type="float" office:value="1689461" table:style-name="ce28">
            <text:p><text:s/>1.689.461<text:s/></text:p>
          </table:table-cell>
          <table:table-cell table:number-columns-repeated="16377"/>
        </table:table-row>
        <table:table-row table:style-name="ro23">
          <table:table-cell office:value-type="string" table:style-name="ce12">
            <text:p>Natura</text:p>
          </table:table-cell>
          <table:table-cell office:value-type="string" table:style-name="ce5">
            <text:p>LIFE-SeResto - Habitat 1150* (Coastal lagoon) recovery by SEagrass RESTOration. A new strategic approach to meet HD &amp; WFD objectives</text:p>
          </table:table-cell>
          <table:table-cell office:value-type="string" table:style-name="ce6">
            <text:p>Università</text:p>
          </table:table-cell>
          <table:table-cell office:value-type="string" table:style-name="ce6">
            <text:p>LIFE12 NAT/IT/000331</text:p>
          </table:table-cell>
          <table:table-cell office:value-type="string" table:style-name="ce6">
            <text:p>Gennaio 2014 - Aprile 2018</text:p>
          </table:table-cell>
          <table:table-cell office:value-type="float" office:value="1563898" table:style-name="ce28">
            <text:p><text:s/>1.563.898<text:s/></text:p>
          </table:table-cell>
          <table:table-cell office:value-type="float" office:value="1172923" table:style-name="ce28">
            <text:p><text:s/>1.172.923<text:s/></text:p>
          </table:table-cell>
          <table:table-cell table:number-columns-repeated="16377"/>
        </table:table-row>
        <table:table-row table:style-name="ro26">
          <table:table-cell office:value-type="string" table:style-name="ce21">
            <text:p>Natura</text:p>
          </table:table-cell>
          <table:table-cell office:value-type="string" table:style-name="ce22">
            <text:p>SPIN4LIFE - Spin Strategy for the implementation of Nature 2000 in Sicily</text:p>
          </table:table-cell>
          <table:table-cell office:value-type="string" table:style-name="ce23">
            <text:p>Autorità Regionale</text:p>
          </table:table-cell>
          <table:table-cell office:value-type="string" table:style-name="ce23">
            <text:p>LIFE12 NAT/IT/000370</text:p>
          </table:table-cell>
          <table:table-cell office:value-type="string" table:style-name="ce23">
            <text:p>Settembre 2013 - Novembre 2016</text:p>
          </table:table-cell>
          <table:table-cell office:value-type="float" office:value="2630150" table:style-name="ce30">
            <text:p><text:s/>2.630.150<text:s/></text:p>
          </table:table-cell>
          <table:table-cell office:value-type="float" office:value="1315075" table:style-name="ce30">
            <text:p><text:s/>1.315.075<text:s/></text:p>
          </table:table-cell>
          <table:table-cell table:number-columns-repeated="16377" table:style-name="ce12"/>
        </table:table-row>
        <table:table-row table:style-name="ro44">
          <table:table-cell office:value-type="string" table:style-name="ce3">
            <text:p>Biodiversità</text:p>
          </table:table-cell>
          <table:table-cell office:value-type="string" table:style-name="ce5">
            <text:p>AQUALIFE - Development of an innovative and user-friendly indicator system for biodiversity in groundwater dependent ecosystems</text:p>
          </table:table-cell>
          <table:table-cell office:value-type="string" table:style-name="ce6">
            <text:p>Autorità di Parco/Riserva</text:p>
          </table:table-cell>
          <table:table-cell office:value-type="string" table:style-name="ce6">
            <text:p>LIFE12 BIO/IT/000231</text:p>
          </table:table-cell>
          <table:table-cell office:value-type="string" table:style-name="ce6">
            <text:p>Settembre 2013 - Agosto 2018</text:p>
          </table:table-cell>
          <table:table-cell office:value-type="float" office:value="1705964" table:style-name="ce28">
            <text:p><text:s/>1.705.964<text:s/></text:p>
          </table:table-cell>
          <table:table-cell office:value-type="float" office:value="848585" table:style-name="ce28">
            <text:p><text:s/>848.585<text:s/></text:p>
          </table:table-cell>
          <table:table-cell table:number-columns-repeated="16377"/>
        </table:table-row>
        <table:table-row table:style-name="ro15">
          <table:table-cell office:value-type="string" table:style-name="ce3">
            <text:p>Biodiversità</text:p>
          </table:table-cell>
          <table:table-cell office:value-type="string" table:style-name="ce5">
            <text:p>LIFE Alta Murgia - Control and eradication of the invasive exotic plant species Ailanthus altissima in the Alta Murgia National Park</text:p>
          </table:table-cell>
          <table:table-cell office:value-type="string" table:style-name="ce6">
            <text:p>Istituto di Ricerca</text:p>
          </table:table-cell>
          <table:table-cell office:value-type="string" table:style-name="ce6">
            <text:p>LIFE12 BIO/IT/000213</text:p>
          </table:table-cell>
          <table:table-cell office:value-type="string" table:style-name="ce6">
            <text:p>Ottobre 2013 - Dicembre 2017</text:p>
          </table:table-cell>
          <table:table-cell office:value-type="float" office:value="1757740" table:style-name="ce28">
            <text:p><text:s/>1.757.740<text:s/></text:p>
          </table:table-cell>
          <table:table-cell office:value-type="float" office:value="832104" table:style-name="ce28">
            <text:p><text:s/>832.104<text:s/></text:p>
          </table:table-cell>
          <table:table-cell table:number-columns-repeated="16377"/>
        </table:table-row>
        <table:table-row table:style-name="ro19">
          <table:table-cell office:value-type="string" table:style-name="ce3">
            <text:p>Biodiversità</text:p>
          </table:table-cell>
          <table:table-cell office:value-type="string" table:style-name="ce5">
            <text:p>LIFE Ghost - Techniques to reduce the impacts of ghost fishing gears and to improve biodiversity in north Adriatic coastal areas</text:p>
          </table:table-cell>
          <table:table-cell office:value-type="string" table:style-name="ce6">
            <text:p>Istituto di Ricerca</text:p>
          </table:table-cell>
          <table:table-cell office:value-type="string" table:style-name="ce6">
            <text:p>LIFE12 BIO/IT/000556</text:p>
          </table:table-cell>
          <table:table-cell office:value-type="string" table:style-name="ce6">
            <text:p>Luglio 2013 - Ottobre 2016</text:p>
          </table:table-cell>
          <table:table-cell office:value-type="float" office:value="1127020" table:style-name="ce28">
            <text:p><text:s/>1.127.020<text:s/></text:p>
          </table:table-cell>
          <table:table-cell office:value-type="float" office:value="544763" table:style-name="ce28">
            <text:p><text:s/>544.763<text:s/></text:p>
          </table:table-cell>
          <table:table-cell table:number-columns-repeated="16377"/>
        </table:table-row>
        <table:table-row table:style-name="ro21">
          <table:table-cell office:value-type="string" table:style-name="ce3">
            <text:p>Informazione e Comunicazione</text:p>
          </table:table-cell>
          <table:table-cell office:value-type="string" table:style-name="ce5">
            <text:p>Life Go Park - Life Go Park</text:p>
          </table:table-cell>
          <table:table-cell office:value-type="string" table:style-name="ce6">
            <text:p>Autorità Regionale</text:p>
          </table:table-cell>
          <table:table-cell office:value-type="string" table:style-name="ce6">
            <text:p>LIFE12 INF/IT/000571</text:p>
          </table:table-cell>
          <table:table-cell office:value-type="string" table:style-name="ce6">
            <text:p>Luglio 2013 - Ottobre 2016</text:p>
          </table:table-cell>
          <table:table-cell office:value-type="float" office:value="1308379" table:style-name="ce28">
            <text:p><text:s/>1.308.379<text:s/></text:p>
          </table:table-cell>
          <table:table-cell office:value-type="float" office:value="646049" table:style-name="ce28">
            <text:p><text:s/>646.049<text:s/></text:p>
          </table:table-cell>
          <table:table-cell table:number-columns-repeated="16377"/>
        </table:table-row>
        <table:table-row table:style-name="ro21">
          <table:table-cell office:value-type="string" table:style-name="ce3">
            <text:p>Informazione e Comunicazione</text:p>
          </table:table-cell>
          <table:table-cell office:value-type="string" table:style-name="ce5">
            <text:p>EcoLife - Ecological Lifestyles for CO<text:span text:style-name="T2">2</text:span><text:s/>Reduction</text:p>
          </table:table-cell>
          <table:table-cell office:value-type="string" table:style-name="ce6">
            <text:p>Fondazione-ONG</text:p>
          </table:table-cell>
          <table:table-cell office:value-type="string" table:style-name="ce6">
            <text:p>LIFE12 INF/IT/000465</text:p>
          </table:table-cell>
          <table:table-cell office:value-type="string" table:style-name="ce6">
            <text:p>Ottobre 2013 - Settembre 2016</text:p>
          </table:table-cell>
          <table:table-cell office:value-type="float" office:value="1112016" table:style-name="ce28">
            <text:p><text:s/>1.112.016<text:s/></text:p>
          </table:table-cell>
          <table:table-cell office:value-type="float" office:value="553508" table:style-name="ce28">
            <text:p><text:s/>553.508<text:s/></text:p>
          </table:table-cell>
          <table:table-cell table:number-columns-repeated="16377"/>
        </table:table-row>
        <table:table-row table:style-name="ro27">
          <table:table-cell table:style-name="ce3"/>
          <table:table-cell table:style-name="ce5"/>
          <table:table-cell table:number-columns-repeated="3" table:style-name="ce6"/>
          <table:table-cell table:number-columns-repeated="2" table:style-name="ce39"/>
          <table:table-cell table:number-columns-repeated="16377"/>
        </table:table-row>
        <table:table-row table:number-rows-repeated="1048519" table:style-name="ro27">
          <table:table-cell table:number-columns-repeated="16384"/>
        </table:table-row>
      </table:table>
      <table:table table:name="Anno_2013" table:style-name="ta1">
        <table:table-column table:style-name="co1" table:default-cell-style-name="ce3"/>
        <table:table-column table:style-name="co14" table:default-cell-style-name="ce5"/>
        <table:table-column table:style-name="co10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15" table:default-cell-style-name="ce3"/>
        <table:table-column table:style-name="co7" table:number-columns-repeated="16376" table:default-cell-style-name="ce3"/>
        <table:table-row table:style-name="ro1">
          <table:table-cell office:value-type="string" table:style-name="ce2">
            <text:p>Settore</text:p>
          </table:table-cell>
          <table:table-cell office:value-type="string" table:style-name="ce2">
            <text:p>Progetto</text:p>
          </table:table-cell>
          <table:table-cell office:value-type="string" table:style-name="ce2">
            <text:p>Tipo di beneficiario</text:p>
          </table:table-cell>
          <table:table-cell office:value-type="string" table:style-name="ce2">
            <text:p>Project reference</text:p>
          </table:table-cell>
          <table:table-cell office:value-type="string" table:style-name="ce2">
            <text:p>Durata</text:p>
          </table:table-cell>
          <table:table-cell office:value-type="string" table:style-name="ce2">
            <text:p>Budget totale (in euro)</text:p>
          </table:table-cell>
          <table:table-cell office:value-type="string" table:style-name="ce2">
            <text:p>Contributo EU</text:p>
          </table:table-cell>
          <table:table-cell table:number-columns-repeated="16377"/>
        </table:table-row>
        <table:table-row table:style-name="ro28">
          <table:table-cell office:value-type="string" table:style-name="ce4">
            <text:p>Politica ambientale e Governance</text:p>
          </table:table-cell>
          <table:table-cell office:value-type="string" table:style-name="ce5">
            <text:p>LIFE EVERGREEN - Environmentally friendly biomolecules from agricultural wastes as substitutes of pesticides for plant diseases control</text:p>
          </table:table-cell>
          <table:table-cell office:value-type="string" table:style-name="ce6">
            <text:p>Università</text:p>
          </table:table-cell>
          <table:table-cell office:value-type="string" table:style-name="ce6">
            <text:p>LIFE13 ENV/IT/000461<text:s/></text:p>
          </table:table-cell>
          <table:table-cell office:value-type="string" table:style-name="ce6">
            <text:p>Ottobre 2014 - Settembre 2016</text:p>
          </table:table-cell>
          <table:table-cell office:value-type="float" office:value="1273407" table:style-name="ce24">
            <text:p><text:s/>1.273.407<text:s/></text:p>
          </table:table-cell>
          <table:table-cell office:value-type="float" office:value="631747" table:style-name="ce24">
            <text:p><text:s/>631.747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Politica ambientale e Governance</text:p>
          </table:table-cell>
          <table:table-cell office:value-type="string" table:style-name="ce5">
            <text:p>LIFE+ Smart4Action - Sustainable Monitoring And Reporting To Inform Forest- and Environmental Awareness and Protection</text:p>
          </table:table-cell>
          <table:table-cell office:value-type="string" table:style-name="ce6">
            <text:p>Autorità Nazionale</text:p>
          </table:table-cell>
          <table:table-cell office:value-type="string" table:style-name="ce6">
            <text:p>LIFE13 ENV/IT/000813</text:p>
          </table:table-cell>
          <table:table-cell office:value-type="string" table:style-name="ce6">
            <text:p>Settembre 2014 - Marzo 2018</text:p>
          </table:table-cell>
          <table:table-cell office:value-type="float" office:value="2206527" table:style-name="ce25">
            <text:p><text:s/>2.206.527<text:s/></text:p>
          </table:table-cell>
          <table:table-cell office:value-type="float" office:value="1099213" table:style-name="ce25">
            <text:p><text:s/>1.099.213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Politica ambientale e Governance</text:p>
          </table:table-cell>
          <table:table-cell office:value-type="string" table:style-name="ce5">
            <text:p>LIFE REPLACE BELT - Prototyping of Recycled Plastic Conveyor Belt Machine and Demonstration of Recycled Plastic Tight tolerance Applications</text:p>
          </table:table-cell>
          <table:table-cell office:value-type="string" table:style-name="ce6">
            <text:p>Grande Azienda</text:p>
          </table:table-cell>
          <table:table-cell office:value-type="string" table:style-name="ce6">
            <text:p>LIFE13 ENV/IT/000477</text:p>
          </table:table-cell>
          <table:table-cell office:value-type="string" table:style-name="ce6">
            <text:p>Luglio 2014 - Giugno 2017</text:p>
          </table:table-cell>
          <table:table-cell office:value-type="float" office:value="1554518" table:style-name="ce25">
            <text:p><text:s/>1.554.518<text:s/></text:p>
          </table:table-cell>
          <table:table-cell office:value-type="float" office:value="736634" table:style-name="ce25">
            <text:p><text:s/>736.634<text:s/>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Politica ambientale e Governance</text:p>
          </table:table-cell>
          <table:table-cell office:value-type="string" table:style-name="ce5">
            <text:p>LIFE BIOCOPACPlus - BIOCOPAC: Sustainable bio-based coating from tomato processing by-products for food metal packaging</text:p>
          </table:table-cell>
          <table:table-cell office:value-type="string" table:style-name="ce6">
            <text:p>Istituto di Ricerca</text:p>
          </table:table-cell>
          <table:table-cell office:value-type="string" table:style-name="ce6">
            <text:p>LIFE13 ENV/IT/000590</text:p>
          </table:table-cell>
          <table:table-cell office:value-type="string" table:style-name="ce6">
            <text:p>Giugno 2014 - Maggio 2017</text:p>
          </table:table-cell>
          <table:table-cell office:value-type="float" office:value="2056045" table:style-name="ce25">
            <text:p><text:s/>2.056.045<text:s/></text:p>
          </table:table-cell>
          <table:table-cell office:value-type="float" office:value="1018022" table:style-name="ce25">
            <text:p><text:s/>1.018.022<text:s/></text:p>
          </table:table-cell>
          <table:table-cell table:number-columns-repeated="16377"/>
        </table:table-row>
        <table:table-row table:style-name="ro14">
          <table:table-cell office:value-type="string" table:style-name="ce4">
            <text:p>Politica ambientale e Governance</text:p>
          </table:table-cell>
          <table:table-cell office:value-type="string" table:style-name="ce5">
            <text:p>LIFE - MERMAIDS - Mitigation of microplastics impact caused by textile washing processes</text:p>
          </table:table-cell>
          <table:table-cell office:value-type="string" table:style-name="ce6">
            <text:p>Istituto di Ricerca</text:p>
          </table:table-cell>
          <table:table-cell office:value-type="string" table:style-name="ce6">
            <text:p>LIFE13 ENV/IT/001069</text:p>
          </table:table-cell>
          <table:table-cell office:value-type="string" table:style-name="ce6">
            <text:p>Luglio 2014 - Dicembre 2016</text:p>
          </table:table-cell>
          <table:table-cell office:value-type="float" office:value="1287123" table:style-name="ce25">
            <text:p><text:s/>1.287.123<text:s/></text:p>
          </table:table-cell>
          <table:table-cell office:value-type="float" office:value="643561" table:style-name="ce25">
            <text:p><text:s/>643.561<text:s/></text:p>
          </table:table-cell>
          <table:table-cell table:number-columns-repeated="16377"/>
        </table:table-row>
        <table:table-row table:style-name="ro22">
          <table:table-cell office:value-type="string" table:style-name="ce4">
            <text:p>Politica ambientale e Governance</text:p>
          </table:table-cell>
          <table:table-cell office:value-type="string" table:style-name="ce5">
            <text:p>LIFE+ DIGITALIFE - A novel manufacturing process for photocatalytically activate ceramic tiles by digital printing</text:p>
          </table:table-cell>
          <table:table-cell office:value-type="string" table:style-name="ce6">
            <text:p>Piccola/media Impresa</text:p>
          </table:table-cell>
          <table:table-cell office:value-type="string" table:style-name="ce6">
            <text:p>LIFE13 ENV/IT/000140</text:p>
          </table:table-cell>
          <table:table-cell office:value-type="string" table:style-name="ce6">
            <text:p>Luglio 2014 - Dicembre 2017</text:p>
          </table:table-cell>
          <table:table-cell office:value-type="float" office:value="2930845" table:style-name="ce25">
            <text:p><text:s/>2.930.845<text:s/></text:p>
          </table:table-cell>
          <table:table-cell office:value-type="float" office:value="1323568" table:style-name="ce25">
            <text:p><text:s/>1.323.568<text:s/></text:p>
          </table:table-cell>
          <table:table-cell table:number-columns-repeated="16377"/>
        </table:table-row>
        <table:table-row table:style-name="ro22">
          <table:table-cell office:value-type="string" table:style-name="ce4">
            <text:p>Politica ambientale e Governance</text:p>
          </table:table-cell>
          <table:table-cell office:value-type="string" table:style-name="ce5">
            <text:p>LIFE GIOCONDA - GIOCONDA - i GIOvani CONtano nelle Decisioni su Ambiente e salute - Young voices count in decisions on env&amp;health</text:p>
          </table:table-cell>
          <table:table-cell office:value-type="string" table:style-name="ce6">
            <text:p>Istituto di Ricerca</text:p>
          </table:table-cell>
          <table:table-cell office:value-type="string" table:style-name="ce6">
            <text:p>LIFE13 ENV/IT/000225</text:p>
          </table:table-cell>
          <table:table-cell office:value-type="string" table:style-name="ce6">
            <text:p>Giugno 2014 - Novembre 2016</text:p>
          </table:table-cell>
          <table:table-cell office:value-type="float" office:value="1391641" table:style-name="ce25">
            <text:p><text:s/>1.391.641<text:s/></text:p>
          </table:table-cell>
          <table:table-cell office:value-type="float" office:value="687612" table:style-name="ce25">
            <text:p><text:s/>687.612<text:s/></text:p>
          </table:table-cell>
          <table:table-cell table:number-columns-repeated="16377"/>
        </table:table-row>
        <table:table-row table:style-name="ro26">
          <table:table-cell office:value-type="string" table:style-name="ce4">
            <text:p>Politica ambientale e Governance</text:p>
          </table:table-cell>
          <table:table-cell office:value-type="string" table:style-name="ce5">
            <text:p>HFree Life Pickling - HF - Free electrolytic pickling system for stainless steel tubes</text:p>
          </table:table-cell>
          <table:table-cell office:value-type="string" table:style-name="ce6">
            <text:p>Piccola/media Impresa</text:p>
          </table:table-cell>
          <table:table-cell office:value-type="string" table:style-name="ce6">
            <text:p>LIFE13 ENV/IT/000440</text:p>
          </table:table-cell>
          <table:table-cell office:value-type="string" table:style-name="ce6">
            <text:p>Luglio 2014 - Giugno 2017</text:p>
          </table:table-cell>
          <table:table-cell office:value-type="float" office:value="1492614" table:style-name="ce25">
            <text:p><text:s/>1.492.614<text:s/></text:p>
          </table:table-cell>
          <table:table-cell office:value-type="float" office:value="701081" table:style-name="ce25">
            <text:p><text:s/>701.081<text:s/></text:p>
          </table:table-cell>
          <table:table-cell table:number-columns-repeated="16377"/>
        </table:table-row>
        <table:table-row table:style-name="ro31">
          <table:table-cell office:value-type="string" table:style-name="ce4">
            <text:p>Politica ambientale e Governance</text:p>
          </table:table-cell>
          <table:table-cell office:value-type="string" table:style-name="ce5">
            <text:p>AUTOPLAST-LIFE - Recycling of special plastic waste from the automotive industry</text:p>
          </table:table-cell>
          <table:table-cell office:value-type="string" table:style-name="ce6">
            <text:p>Grande Azienda</text:p>
          </table:table-cell>
          <table:table-cell office:value-type="string" table:style-name="ce6">
            <text:p>LIFE13 ENV/IT/000559</text:p>
          </table:table-cell>
          <table:table-cell office:value-type="string" table:style-name="ce6">
            <text:p>Giugno 2014 - Maggio 2018</text:p>
          </table:table-cell>
          <table:table-cell office:value-type="float" office:value="4438972" table:style-name="ce25">
            <text:p><text:s/>4.438.972<text:s/></text:p>
          </table:table-cell>
          <table:table-cell office:value-type="float" office:value="1230048" table:style-name="ce25">
            <text:p><text:s/>1.230.048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Politica ambientale e Governance</text:p>
          </table:table-cell>
          <table:table-cell office:value-type="string" table:style-name="ce5">
            <text:p>LIFE-AGRICARE - Introducing innovative precision farming techniques in AGRIculture to decrease CARbon Emissions</text:p>
          </table:table-cell>
          <table:table-cell office:value-type="string" table:style-name="ce6">
            <text:p>Agenzia di sviluppo</text:p>
          </table:table-cell>
          <table:table-cell office:value-type="string" table:style-name="ce6">
            <text:p>LIFE13 ENV/IT/000583</text:p>
          </table:table-cell>
          <table:table-cell office:value-type="string" table:style-name="ce6">
            <text:p>Giugno 2014 - Maggio 2017</text:p>
          </table:table-cell>
          <table:table-cell office:value-type="float" office:value="2577825" table:style-name="ce25">
            <text:p><text:s/>2.577.825<text:s/></text:p>
          </table:table-cell>
          <table:table-cell office:value-type="float" office:value="971480" table:style-name="ce25">
            <text:p><text:s/>971.480<text:s/></text:p>
          </table:table-cell>
          <table:table-cell table:number-columns-repeated="16377"/>
        </table:table-row>
        <table:table-row table:style-name="ro35">
          <table:table-cell office:value-type="string" table:style-name="ce4">
            <text:p>Politica ambientale e Governance</text:p>
          </table:table-cell>
          <table:table-cell office:value-type="string" table:style-name="ce5">
            <text:p>LIFE NATURe - “New Aluminum and Titanium Use and Recycling” for the long-term protection of steel in biocorrosive special environments</text:p>
          </table:table-cell>
          <table:table-cell office:value-type="string" table:style-name="ce6">
            <text:p>Piccola/media Impresa</text:p>
          </table:table-cell>
          <table:table-cell office:value-type="string" table:style-name="ce6">
            <text:p>LIFE13 ENV/IT/000655</text:p>
          </table:table-cell>
          <table:table-cell office:value-type="string" table:style-name="ce6">
            <text:p>Agosto 2014 - Gennaio 2017</text:p>
          </table:table-cell>
          <table:table-cell office:value-type="float" office:value="1769728" table:style-name="ce25">
            <text:p><text:s/>1.769.728<text:s/></text:p>
          </table:table-cell>
          <table:table-cell office:value-type="float" office:value="870914" table:style-name="ce25">
            <text:p><text:s/>870.914<text:s/></text:p>
          </table:table-cell>
          <table:table-cell table:number-columns-repeated="16377"/>
        </table:table-row>
        <table:table-row table:style-name="ro24">
          <table:table-cell office:value-type="string" table:style-name="ce4">
            <text:p>Politica ambientale e Governance</text:p>
          </table:table-cell>
          <table:table-cell office:value-type="string" table:style-name="ce5">
            <text:p>LIFE+ inREACH - inREACH: protecting health and environment by streamlining REACH compliance check at European Economic Area import stage</text:p>
          </table:table-cell>
          <table:table-cell office:value-type="string" table:style-name="ce6">
            <text:p>Istituto di Ricerca</text:p>
          </table:table-cell>
          <table:table-cell office:value-type="string" table:style-name="ce6">
            <text:p>LIFE13 ENV/IT/000849</text:p>
          </table:table-cell>
          <table:table-cell office:value-type="string" table:style-name="ce6">
            <text:p>Settembre 2014 - Agosto 2017</text:p>
          </table:table-cell>
          <table:table-cell office:value-type="float" office:value="801034" table:style-name="ce25">
            <text:p><text:s/>801.034<text:s/></text:p>
          </table:table-cell>
          <table:table-cell office:value-type="float" office:value="400517" table:style-name="ce25">
            <text:p><text:s/>400.517<text:s/></text:p>
          </table:table-cell>
          <table:table-cell table:number-columns-repeated="16377"/>
        </table:table-row>
        <table:table-row table:style-name="ro20">
          <table:table-cell office:value-type="string" table:style-name="ce4">
            <text:p>Politica ambientale e Governance</text:p>
          </table:table-cell>
          <table:table-cell office:value-type="string" table:style-name="ce5">
            <text:p>LIFE GREENJOIST - Production of recycled high quality joists from wood waste</text:p>
          </table:table-cell>
          <table:table-cell office:value-type="string" table:style-name="ce6">
            <text:p>Impresa Internazionale</text:p>
          </table:table-cell>
          <table:table-cell office:value-type="string" table:style-name="ce6">
            <text:p>LIFE13 ENV/IT/000996</text:p>
          </table:table-cell>
          <table:table-cell office:value-type="string" table:style-name="ce6">
            <text:p>Luglio 2014 - Giugno 2017</text:p>
          </table:table-cell>
          <table:table-cell office:value-type="float" office:value="1706456" table:style-name="ce25">
            <text:p><text:s/>1.706.456<text:s/></text:p>
          </table:table-cell>
          <table:table-cell office:value-type="float" office:value="818333" table:style-name="ce25">
            <text:p><text:s/>818.333<text:s/></text:p>
          </table:table-cell>
          <table:table-cell table:number-columns-repeated="16377"/>
        </table:table-row>
        <table:table-row table:style-name="ro35">
          <table:table-cell office:value-type="string" table:style-name="ce4">
            <text:p>Politica ambientale e Governance</text:p>
          </table:table-cell>
          <table:table-cell office:value-type="string" table:style-name="ce5">
            <text:p>PHOTOLIFE - Process and automated pilot plant for simultaneous and integral recycling of different kinds of photovoltaic panels</text:p>
          </table:table-cell>
          <table:table-cell office:value-type="string" table:style-name="ce6">
            <text:p>Piccola/media Impresa</text:p>
          </table:table-cell>
          <table:table-cell office:value-type="string" table:style-name="ce6">
            <text:p>LIFE13 ENV/IT/001033</text:p>
          </table:table-cell>
          <table:table-cell office:value-type="string" table:style-name="ce6">
            <text:p>Giugno 2014 - Agosto 2017</text:p>
          </table:table-cell>
          <table:table-cell office:value-type="float" office:value="1284796" table:style-name="ce25">
            <text:p><text:s/>1.284.796<text:s/></text:p>
          </table:table-cell>
          <table:table-cell office:value-type="float" office:value="634000" table:style-name="ce25">
            <text:p><text:s/>634.000<text:s/></text:p>
          </table:table-cell>
          <table:table-cell table:number-columns-repeated="16377"/>
        </table:table-row>
        <table:table-row table:style-name="ro25">
          <table:table-cell office:value-type="string" table:style-name="ce4">
            <text:p>Politica ambientale e Governance</text:p>
          </table:table-cell>
          <table:table-cell office:value-type="string" table:style-name="ce5">
            <text:p>LIFE SAM4CP - Soil Administration Models 4 Community Profit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13 ENV/IT/001218</text:p>
          </table:table-cell>
          <table:table-cell office:value-type="string" table:style-name="ce6">
            <text:p>Giugno 2014 - Giugno 2018</text:p>
          </table:table-cell>
          <table:table-cell office:value-type="float" office:value="1425350" table:style-name="ce25">
            <text:p><text:s/>1.425.350<text:s/></text:p>
          </table:table-cell>
          <table:table-cell office:value-type="float" office:value="700474" table:style-name="ce25">
            <text:p><text:s/>700.474<text:s/></text:p>
          </table:table-cell>
          <table:table-cell table:number-columns-repeated="16377"/>
        </table:table-row>
        <table:table-row table:style-name="ro17">
          <table:table-cell office:value-type="string" table:style-name="ce4">
            <text:p>Politica ambientale e Governance</text:p>
          </table:table-cell>
          <table:table-cell office:value-type="string" table:style-name="ce5">
            <text:p>LIFE - DYNAMAP - Dynamic Acoustic Mapping - Development of low cost sensors networks for real time noise mapping</text:p>
          </table:table-cell>
          <table:table-cell office:value-type="string" table:style-name="ce6">
            <text:p>Impresa Pubblica</text:p>
          </table:table-cell>
          <table:table-cell office:value-type="string" table:style-name="ce6">
            <text:p>LIFE13 ENV/IT/001254</text:p>
          </table:table-cell>
          <table:table-cell office:value-type="string" table:style-name="ce6">
            <text:p>Luglio 2014 - Giugno 2019</text:p>
          </table:table-cell>
          <table:table-cell office:value-type="float" office:value="2230319" table:style-name="ce25">
            <text:p><text:s/>2.230.319<text:s/></text:p>
          </table:table-cell>
          <table:table-cell office:value-type="float" office:value="1063274" table:style-name="ce25">
            <text:p><text:s/>1.063.274<text:s/></text:p>
          </table:table-cell>
          <table:table-cell table:number-columns-repeated="16377"/>
        </table:table-row>
        <table:table-row table:style-name="ro17">
          <table:table-cell office:value-type="string" table:style-name="ce4">
            <text:p>Politica ambientale e Governance</text:p>
          </table:table-cell>
          <table:table-cell office:value-type="string" table:style-name="ce5">
            <text:p>LIFE in SustainaBuilding - Sustainable recycling in polyvalent use of energy saving building elements</text:p>
          </table:table-cell>
          <table:table-cell office:value-type="string" table:style-name="ce6">
            <text:p>Piccola/media Impresa</text:p>
          </table:table-cell>
          <table:table-cell office:value-type="string" table:style-name="ce6">
            <text:p>LIFE13 ENV/IT/000535</text:p>
          </table:table-cell>
          <table:table-cell office:value-type="string" table:style-name="ce6">
            <text:p>Agosto 2014 - Gennaio 2017</text:p>
          </table:table-cell>
          <table:table-cell office:value-type="float" office:value="1803583" table:style-name="ce25">
            <text:p><text:s/>1.803.583<text:s/></text:p>
          </table:table-cell>
          <table:table-cell office:value-type="float" office:value="884690" table:style-name="ce25">
            <text:p><text:s/>884.690<text:s/></text:p>
          </table:table-cell>
          <table:table-cell table:number-columns-repeated="16377"/>
        </table:table-row>
        <table:table-row table:style-name="ro24">
          <table:table-cell office:value-type="string" table:style-name="ce4">
            <text:p>Politica ambientale e Governance</text:p>
          </table:table-cell>
          <table:table-cell office:value-type="string" table:style-name="ce5">
            <text:p>LIFE RINASCE - Naturalistic Restoration for the integrated hydraulic-environmental Sustainability of the Emilian Canals</text:p>
          </table:table-cell>
          <table:table-cell office:value-type="string" table:style-name="ce6">
            <text:p>Autorità Regionale</text:p>
          </table:table-cell>
          <table:table-cell office:value-type="string" table:style-name="ce6">
            <text:p>LIFE13 ENV/IT/000169</text:p>
          </table:table-cell>
          <table:table-cell office:value-type="string" table:style-name="ce6">
            <text:p>Luglio 2014 - Dicembre 2018</text:p>
          </table:table-cell>
          <table:table-cell office:value-type="float" office:value="2076390" table:style-name="ce25">
            <text:p><text:s/>2.076.390<text:s/></text:p>
          </table:table-cell>
          <table:table-cell office:value-type="float" office:value="941390" table:style-name="ce25">
            <text:p><text:s/>941.390<text:s/></text:p>
          </table:table-cell>
          <table:table-cell table:number-columns-repeated="16377"/>
        </table:table-row>
        <table:table-row table:style-name="ro14">
          <table:table-cell office:value-type="string" table:style-name="ce4">
            <text:p>Politica ambientale e Governance</text:p>
          </table:table-cell>
          <table:table-cell office:value-type="string" table:style-name="ce5">
            <text:p>LIFE CARWASTE - A novel and efficient sorting process for post-shredder ELVs to meet and overcome ELV directive targets</text:p>
          </table:table-cell>
          <table:table-cell office:value-type="string" table:style-name="ce6">
            <text:p>Grande Azienda</text:p>
          </table:table-cell>
          <table:table-cell office:value-type="string" table:style-name="ce6">
            <text:p>LIFE13 ENV/IT/000185</text:p>
          </table:table-cell>
          <table:table-cell office:value-type="string" table:style-name="ce6">
            <text:p>Giugno 2014 - Dicembre 2017</text:p>
          </table:table-cell>
          <table:table-cell office:value-type="float" office:value="2346103" table:style-name="ce25">
            <text:p><text:s/>2.346.103<text:s/></text:p>
          </table:table-cell>
          <table:table-cell office:value-type="float" office:value="1094237" table:style-name="ce25">
            <text:p><text:s/>1.094.237<text:s/></text:p>
          </table:table-cell>
          <table:table-cell table:number-columns-repeated="16377"/>
        </table:table-row>
        <table:table-row table:style-name="ro14">
          <table:table-cell office:value-type="string" table:style-name="ce4">
            <text:p>Politica ambientale e Governance</text:p>
          </table:table-cell>
          <table:table-cell office:value-type="string" table:style-name="ce5">
            <text:p>LIFE ECODEFATTING - Environmentally friendly natural products instead of chemical products in the degreasing phase of the tanning cycle</text:p>
          </table:table-cell>
          <table:table-cell office:value-type="string" table:style-name="ce6">
            <text:p>Università</text:p>
          </table:table-cell>
          <table:table-cell office:value-type="string" table:style-name="ce6">
            <text:p>LIFE13 ENV/IT/000470</text:p>
          </table:table-cell>
          <table:table-cell office:value-type="string" table:style-name="ce6">
            <text:p>Ottobre 2014 - Settembre 2016</text:p>
          </table:table-cell>
          <table:table-cell office:value-type="float" office:value="1035556" table:style-name="ce25">
            <text:p><text:s/>1.035.556<text:s/></text:p>
          </table:table-cell>
          <table:table-cell office:value-type="float" office:value="517778" table:style-name="ce25">
            <text:p><text:s/>517.778<text:s/></text:p>
          </table:table-cell>
          <table:table-cell table:number-columns-repeated="16377"/>
        </table:table-row>
        <table:table-row table:style-name="ro22">
          <table:table-cell office:value-type="string" table:style-name="ce4">
            <text:p>Politica ambientale e Governance</text:p>
          </table:table-cell>
          <table:table-cell office:value-type="string" table:style-name="ce5">
            <text:p>LIFE PERSUADED - Phthalates and bisphenol A biomonitoring in Italian mother-child pairs: link between exposure and juvenile diseases</text:p>
          </table:table-cell>
          <table:table-cell office:value-type="string" table:style-name="ce6">
            <text:p>Istituto di Ricerca</text:p>
          </table:table-cell>
          <table:table-cell office:value-type="string" table:style-name="ce6">
            <text:p>LIFE13 ENV/IT/000482</text:p>
          </table:table-cell>
          <table:table-cell office:value-type="string" table:style-name="ce6">
            <text:p>Settembre 2014 - Ottobre 2018</text:p>
          </table:table-cell>
          <table:table-cell office:value-type="float" office:value="1866398" table:style-name="ce25">
            <text:p><text:s/>1.866.398<text:s/></text:p>
          </table:table-cell>
          <table:table-cell office:value-type="float" office:value="877658" table:style-name="ce25">
            <text:p><text:s/>877.658<text:s/></text:p>
          </table:table-cell>
          <table:table-cell table:number-columns-repeated="16377"/>
        </table:table-row>
        <table:table-row table:style-name="ro34">
          <table:table-cell office:value-type="string" table:style-name="ce4">
            <text:p>Politica ambientale e Governance</text:p>
          </table:table-cell>
          <table:table-cell office:value-type="string" table:style-name="ce5">
            <text:p>LIFE+ COBRA - Cementitious Brake Control</text:p>
          </table:table-cell>
          <table:table-cell office:value-type="string" table:style-name="ce6">
            <text:p>Impresa Internazionale</text:p>
          </table:table-cell>
          <table:table-cell office:value-type="string" table:style-name="ce6">
            <text:p>LIFE13 ENV/IT/000492</text:p>
          </table:table-cell>
          <table:table-cell office:value-type="string" table:style-name="ce6">
            <text:p>Luglio 2014 - Marzo 2018</text:p>
          </table:table-cell>
          <table:table-cell office:value-type="float" office:value="3825529" table:style-name="ce25">
            <text:p><text:s/>3.825.529<text:s/></text:p>
          </table:table-cell>
          <table:table-cell office:value-type="float" office:value="1483911" table:style-name="ce25">
            <text:p><text:s/>1.483.911<text:s/></text:p>
          </table:table-cell>
          <table:table-cell table:number-columns-repeated="16377"/>
        </table:table-row>
        <table:table-row table:style-name="ro22">
          <table:table-cell office:value-type="string" table:style-name="ce4">
            <text:p>Politica ambientale e Governance</text:p>
          </table:table-cell>
          <table:table-cell office:value-type="string" table:style-name="ce5">
            <text:p>LIFE GREEN GAS NETWORK - Intelligent System to implement smart functions on gas networks to mitigate the greenhouse effect by reducing gas leaks</text:p>
          </table:table-cell>
          <table:table-cell office:value-type="string" table:style-name="ce6">
            <text:p>Impresa Internazionale</text:p>
          </table:table-cell>
          <table:table-cell office:value-type="string" table:style-name="ce6">
            <text:p>LIFE13 ENV/IT/000536</text:p>
          </table:table-cell>
          <table:table-cell office:value-type="string" table:style-name="ce6">
            <text:p>Giugno 2014 - Settembre 2017</text:p>
          </table:table-cell>
          <table:table-cell office:value-type="float" office:value="1574763" table:style-name="ce25">
            <text:p><text:s/>1.574.763<text:s/></text:p>
          </table:table-cell>
          <table:table-cell office:value-type="float" office:value="723631" table:style-name="ce25">
            <text:p><text:s/>723.631<text:s/></text:p>
          </table:table-cell>
          <table:table-cell table:number-columns-repeated="16377"/>
        </table:table-row>
        <table:table-row table:style-name="ro35">
          <table:table-cell office:value-type="string" table:style-name="ce4">
            <text:p>Politica ambientale e Governance</text:p>
          </table:table-cell>
          <table:table-cell office:value-type="string" table:style-name="ce5">
            <text:p>MAGNHEAT-LIFE - Induction oven with rotating permanent MAGNets for energy efficient aluminium HEATing</text:p>
          </table:table-cell>
          <table:table-cell office:value-type="string" table:style-name="ce6">
            <text:p>Impresa Internazionale</text:p>
          </table:table-cell>
          <table:table-cell office:value-type="string" table:style-name="ce6">
            <text:p>LIFE13 ENV/IT/000538</text:p>
          </table:table-cell>
          <table:table-cell office:value-type="string" table:style-name="ce6">
            <text:p>Luglio 2014 - Settembre 2017</text:p>
          </table:table-cell>
          <table:table-cell office:value-type="float" office:value="1982257" table:style-name="ce25">
            <text:p><text:s/>1.982.257<text:s/></text:p>
          </table:table-cell>
          <table:table-cell office:value-type="float" office:value="990409" table:style-name="ce25">
            <text:p><text:s/>990.409<text:s/></text:p>
          </table:table-cell>
          <table:table-cell table:number-columns-repeated="16377"/>
        </table:table-row>
        <table:table-row table:style-name="ro20">
          <table:table-cell office:value-type="string" table:style-name="ce4">
            <text:p>Politica ambientale e Governance</text:p>
          </table:table-cell>
          <table:table-cell office:value-type="string" table:style-name="ce5">
            <text:p>LIFE Is.eco - Isover for recycling and ecosustainability</text:p>
          </table:table-cell>
          <table:table-cell office:value-type="string" table:style-name="ce6">
            <text:p>Impresa Internazionale</text:p>
          </table:table-cell>
          <table:table-cell office:value-type="string" table:style-name="ce6">
            <text:p>LIFE13 ENV/IT/001225</text:p>
          </table:table-cell>
          <table:table-cell office:value-type="string" table:style-name="ce6">
            <text:p>Giugno 2014 - Maggio 2018</text:p>
          </table:table-cell>
          <table:table-cell office:value-type="float" office:value="2626488" table:style-name="ce25">
            <text:p><text:s/>2.626.488<text:s/></text:p>
          </table:table-cell>
          <table:table-cell office:value-type="float" office:value="1050773" table:style-name="ce25">
            <text:p><text:s/>1.050.773<text:s/></text:p>
          </table:table-cell>
          <table:table-cell table:number-columns-repeated="16377"/>
        </table:table-row>
        <table:table-row table:style-name="ro17">
          <table:table-cell office:value-type="string" table:style-name="ce4">
            <text:p>Politica ambientale e Governance</text:p>
          </table:table-cell>
          <table:table-cell office:value-type="string" table:style-name="ce5">
            <text:p>LIFE for life's material - Titanium life in titanium hands: advanced use and reuse</text:p>
          </table:table-cell>
          <table:table-cell office:value-type="string" table:style-name="ce6">
            <text:p>Piccola/media Impresa</text:p>
          </table:table-cell>
          <table:table-cell office:value-type="string" table:style-name="ce6">
            <text:p>LIFE13 ENV/IT/000593</text:p>
          </table:table-cell>
          <table:table-cell office:value-type="string" table:style-name="ce6">
            <text:p>Giugno 2014 - Maggio 2017</text:p>
          </table:table-cell>
          <table:table-cell office:value-type="float" office:value="1529151" table:style-name="ce25">
            <text:p><text:s/>1.529.151<text:s/></text:p>
          </table:table-cell>
          <table:table-cell office:value-type="float" office:value="745725" table:style-name="ce25">
            <text:p><text:s/>745.725<text:s/></text:p>
          </table:table-cell>
          <table:table-cell table:number-columns-repeated="16377"/>
        </table:table-row>
        <table:table-row table:style-name="ro19">
          <table:table-cell office:value-type="string" table:style-name="ce4">
            <text:p>Politica ambientale e Governance</text:p>
          </table:table-cell>
          <table:table-cell office:value-type="string" table:style-name="ce5">
            <text:p>LIFE-Inno.Pro.Wire - Innovative process with new polymer coatings for eco-sustainable non-galvanized steel wires</text:p>
          </table:table-cell>
          <table:table-cell office:value-type="string" table:style-name="ce6">
            <text:p>Impresa Internazionale</text:p>
          </table:table-cell>
          <table:table-cell office:value-type="string" table:style-name="ce6">
            <text:p>LIFE13 ENV/IT/000614</text:p>
          </table:table-cell>
          <table:table-cell office:value-type="string" table:style-name="ce6">
            <text:p>Giugno 2014 - Maggio 2017</text:p>
          </table:table-cell>
          <table:table-cell office:value-type="float" office:value="781877" table:style-name="ce25">
            <text:p><text:s/>781.877<text:s/></text:p>
          </table:table-cell>
          <table:table-cell office:value-type="float" office:value="377005" table:style-name="ce25">
            <text:p><text:s/>377.005<text:s/></text:p>
          </table:table-cell>
          <table:table-cell table:number-columns-repeated="16377"/>
        </table:table-row>
        <table:table-row table:style-name="ro30">
          <table:table-cell office:value-type="string" table:style-name="ce4">
            <text:p>Politica ambientale e Governance</text:p>
          </table:table-cell>
          <table:table-cell office:value-type="string" table:style-name="ce5">
            <text:p>LIFE MED - MED Medical Equipment Discarded – A new Integrate system to reduce waste by medical equipment and medical WEEE</text:p>
          </table:table-cell>
          <table:table-cell office:value-type="string" table:style-name="ce6">
            <text:p>Piccola/media Impresa</text:p>
          </table:table-cell>
          <table:table-cell office:value-type="string" table:style-name="ce6">
            <text:p>LIFE13 ENV/IT/000620</text:p>
          </table:table-cell>
          <table:table-cell office:value-type="string" table:style-name="ce6">
            <text:p>Luglio 2014 - Giugno 2017</text:p>
          </table:table-cell>
          <table:table-cell office:value-type="float" office:value="2544447" table:style-name="ce25">
            <text:p><text:s/>2.544.447<text:s/></text:p>
          </table:table-cell>
          <table:table-cell office:value-type="float" office:value="1210347" table:style-name="ce25">
            <text:p><text:s/>1.210.347<text:s/></text:p>
          </table:table-cell>
          <table:table-cell table:number-columns-repeated="16377"/>
        </table:table-row>
        <table:table-row table:style-name="ro15">
          <table:table-cell office:value-type="string" table:style-name="ce4">
            <text:p>Politica ambientale e Governance</text:p>
          </table:table-cell>
          <table:table-cell office:value-type="string" table:style-name="ce5">
            <text:p>LIFE long WASTE-FREE LLWF - Technopolymers' sustainable extrusion process with a nanometric self-managed dehumidification method and global control</text:p>
          </table:table-cell>
          <table:table-cell office:value-type="string" table:style-name="ce6">
            <text:p>Piccola/media Impresa</text:p>
          </table:table-cell>
          <table:table-cell office:value-type="string" table:style-name="ce6">
            <text:p>LIFE13 ENV/IT/000650</text:p>
          </table:table-cell>
          <table:table-cell office:value-type="string" table:style-name="ce6">
            <text:p>Settembre 2014 - Agosto 2017</text:p>
          </table:table-cell>
          <table:table-cell office:value-type="float" office:value="1127448" table:style-name="ce25">
            <text:p><text:s/>1.127.448<text:s/></text:p>
          </table:table-cell>
          <table:table-cell office:value-type="float" office:value="536974" table:style-name="ce25">
            <text:p><text:s/>536.974<text:s/></text:p>
          </table:table-cell>
          <table:table-cell table:number-columns-repeated="16377"/>
        </table:table-row>
        <table:table-row table:style-name="ro52">
          <table:table-cell office:value-type="string" table:style-name="ce4">
            <text:p>Politica ambientale e Governance</text:p>
          </table:table-cell>
          <table:table-cell office:value-type="string" table:style-name="ce5">
            <text:p>GREEN LIFE - GREEN LIFE: GREEN Leather Industry For the Environment</text:p>
          </table:table-cell>
          <table:table-cell office:value-type="string" table:style-name="ce6">
            <text:p>Grande Azienda</text:p>
          </table:table-cell>
          <table:table-cell office:value-type="string" table:style-name="ce6">
            <text:p>LIFE13 ENV/IT/000840</text:p>
          </table:table-cell>
          <table:table-cell office:value-type="string" table:style-name="ce6">
            <text:p>Giugno 2014 - Maggio 2017</text:p>
          </table:table-cell>
          <table:table-cell office:value-type="float" office:value="2301616" table:style-name="ce25">
            <text:p><text:s/>2.301.616<text:s/></text:p>
          </table:table-cell>
          <table:table-cell office:value-type="float" office:value="1124181" table:style-name="ce25">
            <text:p><text:s/>1.124.181<text:s/></text:p>
          </table:table-cell>
          <table:table-cell table:number-columns-repeated="16377"/>
        </table:table-row>
        <table:table-row table:style-name="ro17">
          <table:table-cell office:value-type="string" table:style-name="ce4">
            <text:p>Politica ambientale e Governance</text:p>
          </table:table-cell>
          <table:table-cell office:value-type="string" table:style-name="ce5">
            <text:p>CSMON-LIFE - Monitoring biodiversity by a Citizen Science approach for solving environmental problems</text:p>
          </table:table-cell>
          <table:table-cell office:value-type="string" table:style-name="ce6">
            <text:p>Università</text:p>
          </table:table-cell>
          <table:table-cell office:value-type="string" table:style-name="ce6">
            <text:p>LIFE13 ENV/IT/000842</text:p>
          </table:table-cell>
          <table:table-cell office:value-type="string" table:style-name="ce6">
            <text:p>Giugno 2014 - Novembre 2017</text:p>
          </table:table-cell>
          <table:table-cell office:value-type="float" office:value="2206700" table:style-name="ce25">
            <text:p><text:s/>2.206.700<text:s/></text:p>
          </table:table-cell>
          <table:table-cell office:value-type="float" office:value="1102245" table:style-name="ce25">
            <text:p><text:s/>1.102.245<text:s/></text:p>
          </table:table-cell>
          <table:table-cell table:number-columns-repeated="16377"/>
        </table:table-row>
        <table:table-row table:style-name="ro24">
          <table:table-cell office:value-type="string" table:style-name="ce4">
            <text:p>Politica ambientale e Governance</text:p>
          </table:table-cell>
          <table:table-cell office:value-type="string" table:style-name="ce5">
            <text:p>AIS LIFE - Aerobiological Information Systems and allergic respiratory disease management</text:p>
          </table:table-cell>
          <table:table-cell office:value-type="string" table:style-name="ce6">
            <text:p>Università</text:p>
          </table:table-cell>
          <table:table-cell office:value-type="string" table:style-name="ce6">
            <text:p>LIFE13 ENV/IT/001107</text:p>
          </table:table-cell>
          <table:table-cell office:value-type="string" table:style-name="ce6">
            <text:p>Giugno 2014 - Maggio 2017</text:p>
          </table:table-cell>
          <table:table-cell office:value-type="float" office:value="1536084" table:style-name="ce25">
            <text:p><text:s/>1.536.084<text:s/></text:p>
          </table:table-cell>
          <table:table-cell office:value-type="float" office:value="763595" table:style-name="ce25">
            <text:p><text:s/>763.595<text:s/></text:p>
          </table:table-cell>
          <table:table-cell table:number-columns-repeated="16377"/>
        </table:table-row>
        <table:table-row table:style-name="ro36">
          <table:table-cell office:value-type="string" table:style-name="ce4">
            <text:p>Politica ambientale e Governance</text:p>
          </table:table-cell>
          <table:table-cell office:value-type="string" table:style-name="ce5">
            <text:p>SNOW-LIFE - Slag NO Waste: Innovative system for 100% recycling of white slag and for ZERO WASTE electric steel production</text:p>
          </table:table-cell>
          <table:table-cell office:value-type="string" table:style-name="ce6">
            <text:p>Impresa Internazionale</text:p>
          </table:table-cell>
          <table:table-cell office:value-type="string" table:style-name="ce6">
            <text:p>LIFE13 ENV/IT/001203</text:p>
          </table:table-cell>
          <table:table-cell office:value-type="string" table:style-name="ce6">
            <text:p>Giugno 2014 - Maggio 2018</text:p>
          </table:table-cell>
          <table:table-cell office:value-type="float" office:value="2449682" table:style-name="ce25">
            <text:p><text:s/>2.449.682<text:s/></text:p>
          </table:table-cell>
          <table:table-cell office:value-type="float" office:value="666497" table:style-name="ce25">
            <text:p><text:s/>666.497<text:s/></text:p>
          </table:table-cell>
          <table:table-cell table:number-columns-repeated="16377"/>
        </table:table-row>
        <table:table-row table:style-name="ro23">
          <table:table-cell office:value-type="string" table:style-name="ce4">
            <text:p>Politica ambientale e Governance</text:p>
          </table:table-cell>
          <table:table-cell office:value-type="string" table:style-name="ce5">
            <text:p>LIFE+ K-12 - LIFE+ K-12 PU Disruptive technology to dramatically improve Energy Efficiency of Household Appliances</text:p>
          </table:table-cell>
          <table:table-cell office:value-type="string" table:style-name="ce6">
            <text:p>Impresa Internazionale</text:p>
          </table:table-cell>
          <table:table-cell office:value-type="string" table:style-name="ce6">
            <text:p>LIFE13 ENV/IT/001238</text:p>
          </table:table-cell>
          <table:table-cell office:value-type="string" table:style-name="ce6">
            <text:p>Giugno 2014 - Novembre 2017</text:p>
          </table:table-cell>
          <table:table-cell office:value-type="float" office:value="3975622" table:style-name="ce25">
            <text:p><text:s/>3.975.622<text:s/></text:p>
          </table:table-cell>
          <table:table-cell office:value-type="float" office:value="1941310" table:style-name="ce25">
            <text:p><text:s/>1.941.310<text:s/></text:p>
          </table:table-cell>
          <table:table-cell table:number-columns-repeated="16377"/>
        </table:table-row>
        <table:table-row table:style-name="ro46">
          <table:table-cell office:value-type="string" table:style-name="ce4">
            <text:p>Natura</text:p>
          </table:table-cell>
          <table:table-cell office:value-type="string" table:style-name="ce5">
            <text:p>LIFE AGREE - coAstal laGoon long teRm managEmEnt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13 NAT/IT/000115</text:p>
          </table:table-cell>
          <table:table-cell office:value-type="string" table:style-name="ce6">
            <text:p>Giugno 2014 - Aprile 2019</text:p>
          </table:table-cell>
          <table:table-cell office:value-type="float" office:value="4381801" table:style-name="ce25">
            <text:p><text:s/>4.381.801<text:s/></text:p>
          </table:table-cell>
          <table:table-cell office:value-type="float" office:value="2190900" table:style-name="ce25">
            <text:p><text:s/>2.190.900<text:s/></text:p>
          </table:table-cell>
          <table:table-cell table:number-columns-repeated="16377"/>
        </table:table-row>
        <table:table-row table:style-name="ro21">
          <table:table-cell office:value-type="string" table:style-name="ce4">
            <text:p>Natura</text:p>
          </table:table-cell>
          <table:table-cell office:value-type="string" table:style-name="ce5">
            <text:p>LIFE RES MARIS - LIFE RES MARIS - Recovering Endangered habitatS in the Capo Carbonara MARIne area, Sardinia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13 NAT/IT/000433</text:p>
          </table:table-cell>
          <table:table-cell office:value-type="string" table:style-name="ce6">
            <text:p>Giugno 2014 - Maggio 2018</text:p>
          </table:table-cell>
          <table:table-cell office:value-type="float" office:value="1510805" table:style-name="ce25">
            <text:p><text:s/>1.510.805<text:s/></text:p>
          </table:table-cell>
          <table:table-cell office:value-type="float" office:value="1121479" table:style-name="ce25">
            <text:p><text:s/>1.121.479<text:s/></text:p>
          </table:table-cell>
          <table:table-cell table:number-columns-repeated="16377"/>
        </table:table-row>
        <table:table-row table:style-name="ro33">
          <table:table-cell office:value-type="string" table:style-name="ce4">
            <text:p>Natura</text:p>
          </table:table-cell>
          <table:table-cell office:value-type="string" table:style-name="ce5">
            <text:p>RESTO CON LIFE - Island conservation in Tuscany, restoring habitat not only for birds</text:p>
          </table:table-cell>
          <table:table-cell office:value-type="string" table:style-name="ce6">
            <text:p>Autorità di Parco/Riserva</text:p>
          </table:table-cell>
          <table:table-cell office:value-type="string" table:style-name="ce6">
            <text:p>LIFE13 NAT/IT/000471</text:p>
          </table:table-cell>
          <table:table-cell office:value-type="string" table:style-name="ce6">
            <text:p>Giugno 2014 - Dicembre 2018</text:p>
          </table:table-cell>
          <table:table-cell office:value-type="float" office:value="3123670" table:style-name="ce25">
            <text:p><text:s/>3.123.670<text:s/></text:p>
          </table:table-cell>
          <table:table-cell office:value-type="float" office:value="1561835" table:style-name="ce25">
            <text:p><text:s/>1.561.835<text:s/></text:p>
          </table:table-cell>
          <table:table-cell table:number-columns-repeated="16377"/>
        </table:table-row>
        <table:table-row table:style-name="ro36">
          <table:table-cell office:value-type="string" table:style-name="ce4">
            <text:p>Natura</text:p>
          </table:table-cell>
          <table:table-cell office:value-type="string" table:style-name="ce5">
            <text:p>LIFE MIRCO-lupo - Strategies to minimize the impact of free ranging dogs on wolf conservation in Italy</text:p>
          </table:table-cell>
          <table:table-cell office:value-type="string" table:style-name="ce6">
            <text:p>Autorità di Parco/Riserva</text:p>
          </table:table-cell>
          <table:table-cell office:value-type="string" table:style-name="ce6">
            <text:p>LIFE13 NAT/IT/000728</text:p>
          </table:table-cell>
          <table:table-cell office:value-type="string" table:style-name="ce6">
            <text:p>Gennaio 2015 - Marzo 2020</text:p>
          </table:table-cell>
          <table:table-cell office:value-type="float" office:value="2885921" table:style-name="ce25">
            <text:p><text:s/>2.885.921<text:s/></text:p>
          </table:table-cell>
          <table:table-cell office:value-type="float" office:value="2089118" table:style-name="ce25">
            <text:p><text:s/>2.089.118<text:s/></text:p>
          </table:table-cell>
          <table:table-cell table:number-columns-repeated="16377"/>
        </table:table-row>
        <table:table-row table:style-name="ro36">
          <table:table-cell office:value-type="string" table:style-name="ce4">
            <text:p>Natura</text:p>
          </table:table-cell>
          <table:table-cell office:value-type="string" table:style-name="ce5">
            <text:p>SOSS DUNES LIFE - Safeguard and management Of South-western Sardinian Dunes - A project for the pilot area of Porto Pino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13 NAT/IT/001013</text:p>
          </table:table-cell>
          <table:table-cell office:value-type="string" table:style-name="ce6">
            <text:p>Giugno 2014 - Maggio 2017</text:p>
          </table:table-cell>
          <table:table-cell office:value-type="float" office:value="602310" table:style-name="ce25">
            <text:p><text:s/>602.310<text:s/></text:p>
          </table:table-cell>
          <table:table-cell office:value-type="float" office:value="301155" table:style-name="ce25">
            <text:p><text:s/>301.155<text:s/></text:p>
          </table:table-cell>
          <table:table-cell table:number-columns-repeated="16377"/>
        </table:table-row>
        <table:table-row table:style-name="ro30">
          <table:table-cell office:value-type="string" table:style-name="ce4">
            <text:p>Natura</text:p>
          </table:table-cell>
          <table:table-cell office:value-type="string" table:style-name="ce5">
            <text:p>LIFE WHALESAFE - WHALE protection from Strike by Active cetaceans detection and alarm issue to ships and FErries in pelagos sanctuary</text:p>
          </table:table-cell>
          <table:table-cell office:value-type="string" table:style-name="ce6">
            <text:p>Università</text:p>
          </table:table-cell>
          <table:table-cell office:value-type="string" table:style-name="ce6">
            <text:p>LIFE13 NAT/IT/001061</text:p>
          </table:table-cell>
          <table:table-cell office:value-type="string" table:style-name="ce6">
            <text:p>Ottobre 2014 - Dicembre 2017</text:p>
          </table:table-cell>
          <table:table-cell office:value-type="float" office:value="1847167" table:style-name="ce25">
            <text:p><text:s/>1.847.167<text:s/></text:p>
          </table:table-cell>
          <table:table-cell office:value-type="float" office:value="923214" table:style-name="ce25">
            <text:p><text:s/>923.214<text:s/></text:p>
          </table:table-cell>
          <table:table-cell table:number-columns-repeated="16377"/>
        </table:table-row>
        <table:table-row table:style-name="ro24">
          <table:table-cell office:value-type="string" table:style-name="ce4">
            <text:p>Natura</text:p>
          </table:table-cell>
          <table:table-cell office:value-type="string" table:style-name="ce5">
            <text:p>LIFE BARBIE - Conservation and management of Barbus meridionalis and Barbus plebejus in the Emilian tributaries of Po River</text:p>
          </table:table-cell>
          <table:table-cell office:value-type="string" table:style-name="ce6">
            <text:p>Università</text:p>
          </table:table-cell>
          <table:table-cell office:value-type="string" table:style-name="ce6">
            <text:p>LIFE13 NAT/IT/001129</text:p>
          </table:table-cell>
          <table:table-cell office:value-type="string" table:style-name="ce6">
            <text:p>Luglio 2014 - Dicembre 2018</text:p>
          </table:table-cell>
          <table:table-cell office:value-type="float" office:value="2189378" table:style-name="ce25">
            <text:p><text:s/>2.189.378<text:s/></text:p>
          </table:table-cell>
          <table:table-cell office:value-type="float" office:value="1085025" table:style-name="ce25">
            <text:p><text:s/>1.085.025<text:s/></text:p>
          </table:table-cell>
          <table:table-cell table:number-columns-repeated="16377"/>
        </table:table-row>
        <table:table-row table:style-name="ro24">
          <table:table-cell office:value-type="string" table:style-name="ce4">
            <text:p>Natura</text:p>
          </table:table-cell>
          <table:table-cell office:value-type="string" table:style-name="ce8">
            <text:p>SUN LIFE - Strategy for the Natura 2000 Network of the Umbria Region</text:p>
          </table:table-cell>
          <table:table-cell office:value-type="string" table:style-name="ce10">
            <text:p>Autorità Regionale</text:p>
          </table:table-cell>
          <table:table-cell office:value-type="string" table:style-name="ce10">
            <text:p>LIFE13 NAT/IT/000371</text:p>
          </table:table-cell>
          <table:table-cell office:value-type="string" table:style-name="ce10">
            <text:p>Ottobre 2014 - Settembre 2017</text:p>
          </table:table-cell>
          <table:table-cell office:value-type="float" office:value="2344702" table:style-name="ce34">
            <text:p><text:s/>2.344.702<text:s/></text:p>
          </table:table-cell>
          <table:table-cell office:value-type="float" office:value="1162503" table:style-name="ce34">
            <text:p><text:s/>1.162.503<text:s/></text:p>
          </table:table-cell>
          <table:table-cell table:number-columns-repeated="16377"/>
        </table:table-row>
        <table:table-row table:style-name="ro24">
          <table:table-cell office:value-type="string" table:style-name="ce4">
            <text:p>Natura</text:p>
          </table:table-cell>
          <table:table-cell office:value-type="string" table:style-name="ce9">
            <text:p>LIFE PLUTO - Italian emergency strategy for fighting illegal poisoning and minimize its impact on bear, wolf and other species</text:p>
          </table:table-cell>
          <table:table-cell office:value-type="string" table:style-name="ce10">
            <text:p>Autorità di Parco/Riserva</text:p>
          </table:table-cell>
          <table:table-cell office:value-type="string" table:style-name="ce10">
            <text:p>LIFE13 NAT/IT/000311</text:p>
          </table:table-cell>
          <table:table-cell office:value-type="string" table:style-name="ce6">
            <text:p>Giugno 2014 - Maggio 2019</text:p>
          </table:table-cell>
          <table:table-cell office:value-type="float" office:value="2414270" table:style-name="ce34">
            <text:p><text:s/>2.414.270<text:s/></text:p>
          </table:table-cell>
          <table:table-cell office:value-type="float" office:value="1265077" table:style-name="ce34">
            <text:p><text:s/>1.265.077<text:s/></text:p>
          </table:table-cell>
          <table:table-cell table:number-columns-repeated="16377"/>
        </table:table-row>
        <table:table-row table:style-name="ro24">
          <table:table-cell office:value-type="string" table:style-name="ce4">
            <text:p>Natura</text:p>
          </table:table-cell>
          <table:table-cell office:value-type="string" table:style-name="ce9">
            <text:p>PAN LIFE - Natura 2000 Action Programme</text:p>
          </table:table-cell>
          <table:table-cell office:value-type="string" table:style-name="ce10">
            <text:p>Autorità Regionale</text:p>
          </table:table-cell>
          <table:table-cell office:value-type="string" table:style-name="ce10">
            <text:p>LIFE13 NAT/IT/001075</text:p>
          </table:table-cell>
          <table:table-cell office:value-type="string" table:style-name="ce10">
            <text:p>Ottobre 2014 - Settembre 2017</text:p>
          </table:table-cell>
          <table:table-cell office:value-type="float" office:value="2853337" table:style-name="ce34">
            <text:p><text:s/>2.853.337<text:s/></text:p>
          </table:table-cell>
          <table:table-cell office:value-type="float" office:value="1426668" table:style-name="ce34">
            <text:p><text:s/>1.426.668<text:s/></text:p>
          </table:table-cell>
          <table:table-cell table:number-columns-repeated="16377"/>
        </table:table-row>
        <table:table-row table:style-name="ro45">
          <table:table-cell office:value-type="string" table:style-name="ce4">
            <text:p>Biodiversità</text:p>
          </table:table-cell>
          <table:table-cell office:value-type="string" table:style-name="ce5">
            <text:p>LIFE U-SAVEREDS - Management of grey squirrel in Umbria: conservation of red squirrel and preventing loss of biodiversity in Apennines</text:p>
          </table:table-cell>
          <table:table-cell office:value-type="string" table:style-name="ce6">
            <text:p>Istituto di Ricerca</text:p>
          </table:table-cell>
          <table:table-cell office:value-type="string" table:style-name="ce6">
            <text:p>LIFE13 BIO/IT/000204</text:p>
          </table:table-cell>
          <table:table-cell office:value-type="string" table:style-name="ce6">
            <text:p>Ottobre 2014 - Settembre 2018</text:p>
          </table:table-cell>
          <table:table-cell office:value-type="float" office:value="1433241" table:style-name="ce25">
            <text:p><text:s/>1.433.241<text:s/></text:p>
          </table:table-cell>
          <table:table-cell office:value-type="float" office:value="716620" table:style-name="ce25">
            <text:p><text:s/>716.620<text:s/></text:p>
          </table:table-cell>
          <table:table-cell table:number-columns-repeated="16377"/>
        </table:table-row>
        <table:table-row table:style-name="ro36">
          <table:table-cell office:value-type="string" table:style-name="ce4">
            <text:p>Biodiversità</text:p>
          </table:table-cell>
          <table:table-cell office:value-type="string" table:style-name="ce5">
            <text:p>SelPiBioLife - Innovative silvicultural treatments to enhance soil biodiversity in artificial black pine stands</text:p>
          </table:table-cell>
          <table:table-cell office:value-type="string" table:style-name="ce6">
            <text:p>Istituto di Ricerca</text:p>
          </table:table-cell>
          <table:table-cell office:value-type="string" table:style-name="ce6">
            <text:p>LIFE13 BIO/IT/000282</text:p>
          </table:table-cell>
          <table:table-cell office:value-type="string" table:style-name="ce6">
            <text:p>Giugno 2014 - Maggio 2019</text:p>
          </table:table-cell>
          <table:table-cell office:value-type="float" office:value="1549975" table:style-name="ce25">
            <text:p><text:s/>1.549.975<text:s/></text:p>
          </table:table-cell>
          <table:table-cell office:value-type="float" office:value="768594" table:style-name="ce25">
            <text:p><text:s/>768.594<text:s/></text:p>
          </table:table-cell>
          <table:table-cell table:number-columns-repeated="16377"/>
        </table:table-row>
        <table:table-row table:style-name="ro27">
          <table:table-cell table:style-name="ce4"/>
          <table:table-cell table:style-name="ce5"/>
          <table:table-cell table:number-columns-repeated="3" table:style-name="ce6"/>
          <table:table-cell table:number-columns-repeated="2" table:style-name="ce38"/>
          <table:table-cell table:number-columns-repeated="16377"/>
        </table:table-row>
        <table:table-row table:style-name="ro27">
          <table:table-cell table:style-name="ce4"/>
          <table:table-cell table:style-name="ce5"/>
          <table:table-cell table:number-columns-repeated="3" table:style-name="ce6"/>
          <table:table-cell table:number-columns-repeated="2" table:style-name="ce7"/>
          <table:table-cell table:number-columns-repeated="16377"/>
        </table:table-row>
        <table:table-row table:style-name="ro27">
          <table:table-cell table:style-name="ce4"/>
          <table:table-cell table:style-name="ce5"/>
          <table:table-cell table:number-columns-repeated="5" table:style-name="ce6"/>
          <table:table-cell table:number-columns-repeated="16377"/>
        </table:table-row>
        <table:table-row table:number-rows-repeated="1048526" table:style-name="ro27">
          <table:table-cell table:number-columns-repeated="16384"/>
        </table:table-row>
      </table:table>
      <table:table table:name="Anno_2014" table:style-name="ta2">
        <table:table-column table:style-name="co1" table:default-cell-style-name="ce3"/>
        <table:table-column table:style-name="co14" table:default-cell-style-name="ce5"/>
        <table:table-column table:style-name="co10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6377" table:default-cell-style-name="ce3"/>
        <table:table-row table:style-name="ro1">
          <table:table-cell office:value-type="string" table:style-name="ce2">
            <text:p>Sottoprogramma</text:p>
          </table:table-cell>
          <table:table-cell office:value-type="string" table:style-name="ce2">
            <text:p>Progetto</text:p>
          </table:table-cell>
          <table:table-cell office:value-type="string" table:style-name="ce2">
            <text:p>Tipo di beneficiario</text:p>
          </table:table-cell>
          <table:table-cell office:value-type="string" table:style-name="ce2">
            <text:p>Project reference</text:p>
          </table:table-cell>
          <table:table-cell office:value-type="string" table:style-name="ce2">
            <text:p>Durata</text:p>
          </table:table-cell>
          <table:table-cell office:value-type="string" table:style-name="ce2">
            <text:p>Budget totale (in euro)</text:p>
          </table:table-cell>
          <table:table-cell office:value-type="string" table:style-name="ce2">
            <text:p>Contributo EU</text:p>
          </table:table-cell>
          <table:table-cell table:number-columns-repeated="16377"/>
        </table:table-row>
        <table:table-row table:style-name="ro28">
          <table:table-cell office:value-type="string" table:style-name="ce4">
            <text:p>Azione per il clima - CCA</text:p>
          </table:table-cell>
          <table:table-cell office:value-type="string" table:style-name="ce5">
            <text:p>Life SEC Adapt - Upgrading Sustainable Energy Communities in Mayors Adapt initiative by planning Climate Change Adaptation strategies</text:p>
          </table:table-cell>
          <table:table-cell office:value-type="string" table:style-name="ce6">
            <text:p>Agenzia di sviluppo</text:p>
          </table:table-cell>
          <table:table-cell office:value-type="string" table:style-name="ce6">
            <text:p>LIFE14 CCA/IT/000316</text:p>
          </table:table-cell>
          <table:table-cell office:value-type="string" table:style-name="ce16">
            <text:p>Settembre 2015 - Dicembre 2018</text:p>
          </table:table-cell>
          <table:table-cell office:value-type="float" office:value="3213785" table:style-name="ce31">
            <text:p><text:s/>3.213.785<text:s/></text:p>
          </table:table-cell>
          <table:table-cell office:value-type="float" office:value="1928225" table:style-name="ce31">
            <text:p><text:s/>1.928.225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zione per il clima - CCA</text:p>
          </table:table-cell>
          <table:table-cell office:value-type="string" table:style-name="ce5">
            <text:p>LIFE DERRIS - DERRIS - DisastEr Risk Reduction InSurance</text:p>
          </table:table-cell>
          <table:table-cell office:value-type="string" table:style-name="ce6">
            <text:p>Grande Azienda</text:p>
          </table:table-cell>
          <table:table-cell office:value-type="string" table:style-name="ce6">
            <text:p>LIFE14 CCA/IT/000650</text:p>
          </table:table-cell>
          <table:table-cell office:value-type="string" table:style-name="ce16">
            <text:p>Settembre 2015 - Settembre 2018</text:p>
          </table:table-cell>
          <table:table-cell office:value-type="float" office:value="1317166" table:style-name="ce31">
            <text:p><text:s/>1.317.166<text:s/></text:p>
          </table:table-cell>
          <table:table-cell office:value-type="float" office:value="790299" table:style-name="ce31">
            <text:p><text:s/>790.299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zione per il clima - CCA</text:p>
          </table:table-cell>
          <table:table-cell office:value-type="string" table:style-name="ce5">
            <text:p>LIFE IRIS - Improve Resilience of Industry Sector</text:p>
          </table:table-cell>
          <table:table-cell office:value-type="string" table:style-name="ce6">
            <text:p>Agenzia di sviluppo</text:p>
          </table:table-cell>
          <table:table-cell office:value-type="string" table:style-name="ce6">
            <text:p>LIFE14 CCA/IT/000663</text:p>
          </table:table-cell>
          <table:table-cell office:value-type="string" table:style-name="ce16">
            <text:p>Settembre 2015 - Marzo 2019</text:p>
          </table:table-cell>
          <table:table-cell office:value-type="float" office:value="1658680" table:style-name="ce31">
            <text:p><text:s/>1.658.680<text:s/></text:p>
          </table:table-cell>
          <table:table-cell office:value-type="float" office:value="993607" table:style-name="ce31">
            <text:p><text:s/>993.607<text:s/>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Azione per il clima - CCA</text:p>
          </table:table-cell>
          <table:table-cell office:value-type="string" table:style-name="ce5">
            <text:p>LIFE HEROTILE - High Energy savings in building cooling by ROof TILEs shape optimization toward a better above sheathing ventilation</text:p>
          </table:table-cell>
          <table:table-cell office:value-type="string" table:style-name="ce6">
            <text:p>Grande Azienda</text:p>
          </table:table-cell>
          <table:table-cell office:value-type="string" table:style-name="ce6">
            <text:p>LIFE14 CCA/IT/000939</text:p>
          </table:table-cell>
          <table:table-cell office:value-type="string" table:style-name="ce6">
            <text:p>Agosto 2015 - Gennaio 2019</text:p>
          </table:table-cell>
          <table:table-cell office:value-type="float" office:value="2476158" table:style-name="ce31">
            <text:p><text:s/>2.476.158<text:s/></text:p>
          </table:table-cell>
          <table:table-cell office:value-type="float" office:value="1442784" table:style-name="ce31">
            <text:p><text:s/>1.442.784<text:s/></text:p>
          </table:table-cell>
          <table:table-cell table:number-columns-repeated="16377"/>
        </table:table-row>
        <table:table-row table:style-name="ro14">
          <table:table-cell office:value-type="string" table:style-name="ce4">
            <text:p>Azione per il clima - CCA</text:p>
          </table:table-cell>
          <table:table-cell office:value-type="string" table:style-name="ce5">
            <text:p>LIFE PRIMES - Preventing flooding RIsks by Making resilient communitiES</text:p>
          </table:table-cell>
          <table:table-cell office:value-type="string" table:style-name="ce6">
            <text:p>Autorità Regionale</text:p>
          </table:table-cell>
          <table:table-cell office:value-type="string" table:style-name="ce6">
            <text:p>LIFE14 CCA/IT/001280</text:p>
          </table:table-cell>
          <table:table-cell office:value-type="string" table:style-name="ce6">
            <text:p>Ottobre 2015 - Luglio 2018</text:p>
          </table:table-cell>
          <table:table-cell office:value-type="float" office:value="2366767" table:style-name="ce31">
            <text:p><text:s/>2.366.767<text:s/></text:p>
          </table:table-cell>
          <table:table-cell office:value-type="float" office:value="1085761" table:style-name="ce31">
            <text:p><text:s/>1.085.761<text:s/></text:p>
          </table:table-cell>
          <table:table-cell table:number-columns-repeated="16377"/>
        </table:table-row>
        <table:table-row table:style-name="ro15">
          <table:table-cell office:value-type="string" table:style-name="ce4">
            <text:p>Azione per il clima - CCM</text:p>
          </table:table-cell>
          <table:table-cell office:value-type="string" table:style-name="ce5">
            <text:p>LIFE RE Mida - Innovative Methods for Residual Landfill Gas Emissions Mitigation in Mediterranean Regions</text:p>
          </table:table-cell>
          <table:table-cell office:value-type="string" table:style-name="ce6">
            <text:p>Università</text:p>
          </table:table-cell>
          <table:table-cell office:value-type="string" table:style-name="ce6">
            <text:p>LIFE14 CCM/IT/000464</text:p>
          </table:table-cell>
          <table:table-cell office:value-type="string" table:style-name="ce6">
            <text:p>Gennaio 2016 - Dicembre 2018</text:p>
          </table:table-cell>
          <table:table-cell office:value-type="float" office:value="855612" table:style-name="ce31">
            <text:p><text:s/>855.612<text:s/></text:p>
          </table:table-cell>
          <table:table-cell office:value-type="float" office:value="513366" table:style-name="ce31">
            <text:p><text:s/>513.366<text:s/></text:p>
          </table:table-cell>
          <table:table-cell table:number-columns-repeated="16377"/>
        </table:table-row>
        <table:table-row table:style-name="ro22">
          <table:table-cell office:value-type="string" table:style-name="ce4">
            <text:p>Azione per il clima - CCM</text:p>
          </table:table-cell>
          <table:table-cell office:value-type="string" table:style-name="ce5">
            <text:p>LIFE FoResMit - Recovery of degraded coniferous Forests for environmental sustainability Restoration and climate change Mitigation</text:p>
          </table:table-cell>
          <table:table-cell office:value-type="string" table:style-name="ce6">
            <text:p>Istituto di Ricerca</text:p>
          </table:table-cell>
          <table:table-cell office:value-type="string" table:style-name="ce6">
            <text:p>LIFE14 CCM/IT/000905</text:p>
          </table:table-cell>
          <table:table-cell office:value-type="string" table:style-name="ce6">
            <text:p>Settembre 2015 - Agosto 2019</text:p>
          </table:table-cell>
          <table:table-cell office:value-type="float" office:value="1480568" table:style-name="ce31">
            <text:p><text:s/>1.480.568<text:s/></text:p>
          </table:table-cell>
          <table:table-cell office:value-type="float" office:value="879264" table:style-name="ce31">
            <text:p><text:s/>879.264<text:s/></text:p>
          </table:table-cell>
          <table:table-cell table:number-columns-repeated="16377"/>
        </table:table-row>
        <table:table-row table:style-name="ro22">
          <table:table-cell office:value-type="string" table:style-name="ce4">
            <text:p>Ambiente - ENV</text:p>
          </table:table-cell>
          <table:table-cell office:value-type="string" table:style-name="ce5">
            <text:p>LIFE ELECTRO-SLUDGE - Innovative Electro Dewatering system for the maximisation of the urban sludge Dry Solid content</text:p>
          </table:table-cell>
          <table:table-cell office:value-type="string" table:style-name="ce6">
            <text:p>Grande Azienda</text:p>
          </table:table-cell>
          <table:table-cell office:value-type="string" table:style-name="ce6">
            <text:p>LIFE14 ENV/IT/000039</text:p>
          </table:table-cell>
          <table:table-cell office:value-type="string" table:style-name="ce6">
            <text:p>Settembre 2015 - Dicembre 2018</text:p>
          </table:table-cell>
          <table:table-cell office:value-type="float" office:value="1475110" table:style-name="ce31">
            <text:p><text:s/>1.475.110<text:s/></text:p>
          </table:table-cell>
          <table:table-cell office:value-type="float" office:value="863464" table:style-name="ce31">
            <text:p><text:s/>863.464<text:s/></text:p>
          </table:table-cell>
          <table:table-cell table:number-columns-repeated="16377"/>
        </table:table-row>
        <table:table-row table:style-name="ro26">
          <table:table-cell office:value-type="string" table:style-name="ce4">
            <text:p>Ambiente - ENV</text:p>
          </table:table-cell>
          <table:table-cell office:value-type="string" table:style-name="ce5">
            <text:p>LIFE M&amp;M Man and Metal - New business model to increase efficiency of resources aimed at products great durability with use of recycled materials</text:p>
          </table:table-cell>
          <table:table-cell office:value-type="string" table:style-name="ce6">
            <text:p>Grande Azienda</text:p>
          </table:table-cell>
          <table:table-cell office:value-type="string" table:style-name="ce6">
            <text:p>LIFE14 ENV/IT/000082</text:p>
          </table:table-cell>
          <table:table-cell office:value-type="string" table:style-name="ce6">
            <text:p>Settembre 2015 - Agosto 2018</text:p>
          </table:table-cell>
          <table:table-cell office:value-type="float" office:value="2162997" table:style-name="ce31">
            <text:p><text:s/>2.162.997<text:s/></text:p>
          </table:table-cell>
          <table:table-cell office:value-type="float" office:value="1243258" table:style-name="ce31">
            <text:p><text:s/>1.243.258<text:s/></text:p>
          </table:table-cell>
          <table:table-cell table:number-columns-repeated="16377"/>
        </table:table-row>
        <table:table-row table:style-name="ro31">
          <table:table-cell office:value-type="string" table:style-name="ce4">
            <text:p>Ambiente - ENV</text:p>
          </table:table-cell>
          <table:table-cell office:value-type="string" table:style-name="ce5">
            <text:p>LIFE HORTISED - Demonstration of the suitability of dredged remediated sediments for safe and sustainable horticulture production</text:p>
          </table:table-cell>
          <table:table-cell office:value-type="string" table:style-name="ce6">
            <text:p>Università</text:p>
          </table:table-cell>
          <table:table-cell office:value-type="string" table:style-name="ce6">
            <text:p>LIFE14 ENV/IT/000113</text:p>
          </table:table-cell>
          <table:table-cell office:value-type="string" table:style-name="ce6">
            <text:p>Ottobre 2015 - Marzo 2018</text:p>
          </table:table-cell>
          <table:table-cell office:value-type="float" office:value="1240900" table:style-name="ce31">
            <text:p><text:s/>1.240.900<text:s/></text:p>
          </table:table-cell>
          <table:table-cell office:value-type="float" office:value="700140" table:style-name="ce31">
            <text:p><text:s/>700.140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 - ENV</text:p>
          </table:table-cell>
          <table:table-cell office:value-type="string" table:style-name="ce5">
            <text:p>REFIBRE-LIFE - Recycling of textile fibres from end-of-life tyres for production of new asphalts and plastic compounds</text:p>
          </table:table-cell>
          <table:table-cell office:value-type="string" table:style-name="ce6">
            <text:p>Grande Azienda</text:p>
          </table:table-cell>
          <table:table-cell office:value-type="string" table:style-name="ce6">
            <text:p>LIFE14 ENV/IT/000160</text:p>
          </table:table-cell>
          <table:table-cell office:value-type="string" table:style-name="ce6">
            <text:p>Settembre 2015 - Agosto 2018</text:p>
          </table:table-cell>
          <table:table-cell office:value-type="float" office:value="1813648" table:style-name="ce31">
            <text:p><text:s/>1.813.648<text:s/></text:p>
          </table:table-cell>
          <table:table-cell office:value-type="float" office:value="1070186" table:style-name="ce31">
            <text:p><text:s/>1.070.186<text:s/></text:p>
          </table:table-cell>
          <table:table-cell table:number-columns-repeated="16377"/>
        </table:table-row>
        <table:table-row table:style-name="ro35">
          <table:table-cell office:value-type="string" table:style-name="ce4">
            <text:p>Ambiente - ENV</text:p>
          </table:table-cell>
          <table:table-cell office:value-type="string" table:style-name="ce5">
            <text:p>LIFE TRIALKYL - LIFE-TRIALKYL - An innovative and sustainable continuous process for the development of high quality trimethyl phosphite</text:p>
          </table:table-cell>
          <table:table-cell office:value-type="string" table:style-name="ce6">
            <text:p>Grande Azienda</text:p>
          </table:table-cell>
          <table:table-cell office:value-type="string" table:style-name="ce6">
            <text:p>LIFE14 ENV/IT/000346</text:p>
          </table:table-cell>
          <table:table-cell office:value-type="string" table:style-name="ce6">
            <text:p>Luglio 2015 - Luglio 2018</text:p>
          </table:table-cell>
          <table:table-cell office:value-type="float" office:value="2243969" table:style-name="ce31">
            <text:p><text:s/>2.243.969<text:s/></text:p>
          </table:table-cell>
          <table:table-cell office:value-type="float" office:value="1346381" table:style-name="ce31">
            <text:p><text:s/>1.346.381<text:s/></text:p>
          </table:table-cell>
          <table:table-cell table:number-columns-repeated="16377"/>
        </table:table-row>
        <table:table-row table:style-name="ro24">
          <table:table-cell office:value-type="string" table:style-name="ce4">
            <text:p>Ambiente - ENV</text:p>
          </table:table-cell>
          <table:table-cell office:value-type="string" table:style-name="ce5">
            <text:p>FRESh LIFE - Demonstrating Remote Sensing integration in sustainable forest management</text:p>
          </table:table-cell>
          <table:table-cell office:value-type="string" table:style-name="ce6">
            <text:p>Fondazione-ONG</text:p>
          </table:table-cell>
          <table:table-cell office:value-type="string" table:style-name="ce6">
            <text:p>LIFE14 ENV/IT/000414</text:p>
          </table:table-cell>
          <table:table-cell office:value-type="string" table:style-name="ce6">
            <text:p>Settembre 2015 - Agosto 2019</text:p>
          </table:table-cell>
          <table:table-cell office:value-type="float" office:value="2854979" table:style-name="ce31">
            <text:p><text:s/>2.854.979<text:s/></text:p>
          </table:table-cell>
          <table:table-cell office:value-type="float" office:value="1686201" table:style-name="ce31">
            <text:p><text:s/>1.686.201<text:s/></text:p>
          </table:table-cell>
          <table:table-cell table:number-columns-repeated="16377"/>
        </table:table-row>
        <table:table-row table:style-name="ro20">
          <table:table-cell office:value-type="string" table:style-name="ce4">
            <text:p>Ambiente - ENV</text:p>
          </table:table-cell>
          <table:table-cell office:value-type="string" table:style-name="ce5">
            <text:p>LIFETAN - Eco friendly tanning cycle</text:p>
          </table:table-cell>
          <table:table-cell office:value-type="string" table:style-name="ce6">
            <text:p>Agenzia Nazionale</text:p>
          </table:table-cell>
          <table:table-cell office:value-type="string" table:style-name="ce6">
            <text:p>LIFE14 ENV/IT/000443</text:p>
          </table:table-cell>
          <table:table-cell office:value-type="string" table:style-name="ce6">
            <text:p>Ottobre 2015 - Settembre 2017</text:p>
          </table:table-cell>
          <table:table-cell office:value-type="float" office:value="975506" table:style-name="ce31">
            <text:p><text:s/>975.506<text:s/></text:p>
          </table:table-cell>
          <table:table-cell office:value-type="float" office:value="554867" table:style-name="ce31">
            <text:p><text:s/>554.867<text:s/></text:p>
          </table:table-cell>
          <table:table-cell table:number-columns-repeated="16377"/>
        </table:table-row>
        <table:table-row table:style-name="ro35">
          <table:table-cell office:value-type="string" table:style-name="ce4">
            <text:p>Ambiente - ENV</text:p>
          </table:table-cell>
          <table:table-cell office:value-type="string" table:style-name="ce5">
            <text:p>Life4MarPiccolo - A New Life for Mar Piccolo</text:p>
          </table:table-cell>
          <table:table-cell office:value-type="string" table:style-name="ce6">
            <text:p>Agenzia Nazionale</text:p>
          </table:table-cell>
          <table:table-cell office:value-type="string" table:style-name="ce6">
            <text:p>LIFE14 ENV/IT/000461</text:p>
          </table:table-cell>
          <table:table-cell office:value-type="string" table:style-name="ce6">
            <text:p>Gennaio 2016 - Giugno 2019</text:p>
          </table:table-cell>
          <table:table-cell office:value-type="float" office:value="2512171" table:style-name="ce31">
            <text:p><text:s/>2.512.171<text:s/></text:p>
          </table:table-cell>
          <table:table-cell office:value-type="float" office:value="1325473" table:style-name="ce31">
            <text:p><text:s/>1.325.473<text:s/></text:p>
          </table:table-cell>
          <table:table-cell table:number-columns-repeated="16377"/>
        </table:table-row>
        <table:table-row table:style-name="ro14">
          <table:table-cell office:value-type="string" table:style-name="ce4">
            <text:p>Ambiente - ENV</text:p>
          </table:table-cell>
          <table:table-cell office:value-type="string" table:style-name="ce5">
            <text:p>LIFE FutureForCoppiceS - Shaping future forestry for sustainable coppices in southern Europe: the legacy of past management trials</text:p>
          </table:table-cell>
          <table:table-cell office:value-type="string" table:style-name="ce6">
            <text:p>Istituto di Ricerca</text:p>
          </table:table-cell>
          <table:table-cell office:value-type="string" table:style-name="ce6">
            <text:p>LIFE14 ENV/IT/000514</text:p>
          </table:table-cell>
          <table:table-cell office:value-type="string" table:style-name="ce6">
            <text:p>Ottobre 2015 - Settembre 2018</text:p>
          </table:table-cell>
          <table:table-cell office:value-type="float" office:value="1305075" table:style-name="ce31">
            <text:p><text:s/>1.305.075<text:s/></text:p>
          </table:table-cell>
          <table:table-cell office:value-type="float" office:value="765951" table:style-name="ce31">
            <text:p><text:s/>765.951<text:s/></text:p>
          </table:table-cell>
          <table:table-cell table:number-columns-repeated="16377"/>
        </table:table-row>
        <table:table-row table:style-name="ro17">
          <table:table-cell office:value-type="string" table:style-name="ce4">
            <text:p>Ambiente - ENV</text:p>
          </table:table-cell>
          <table:table-cell office:value-type="string" table:style-name="ce5">
            <text:p>LIFE-PLA4COFFEE - LIFE-PLA4COFFEE</text:p>
          </table:table-cell>
          <table:table-cell office:value-type="string" table:style-name="ce6">
            <text:p>Grande Azienda</text:p>
          </table:table-cell>
          <table:table-cell office:value-type="string" table:style-name="ce6">
            <text:p>LIFE14 ENV/IT/000744</text:p>
          </table:table-cell>
          <table:table-cell office:value-type="string" table:style-name="ce6">
            <text:p>Luglio 2015 - Gennaio 2018</text:p>
          </table:table-cell>
          <table:table-cell office:value-type="float" office:value="2502695" table:style-name="ce31">
            <text:p><text:s/>2.502.695<text:s/></text:p>
          </table:table-cell>
          <table:table-cell office:value-type="float" office:value="1501610" table:style-name="ce31">
            <text:p><text:s/>1.501.610<text:s/></text:p>
          </table:table-cell>
          <table:table-cell table:number-columns-repeated="16377"/>
        </table:table-row>
        <table:table-row table:style-name="ro17">
          <table:table-cell office:value-type="string" table:style-name="ce4">
            <text:p>Ambiente - ENV</text:p>
          </table:table-cell>
          <table:table-cell office:value-type="string" table:style-name="ce5">
            <text:p>LIFE ECO TILES - ECO innovative methodologies for the valorisation of construction and urban waste into high grade TILES</text:p>
          </table:table-cell>
          <table:table-cell office:value-type="string" table:style-name="ce6">
            <text:p>Università</text:p>
          </table:table-cell>
          <table:table-cell office:value-type="string" table:style-name="ce6">
            <text:p>LIFE14 ENV/IT/000801</text:p>
          </table:table-cell>
          <table:table-cell office:value-type="string" table:style-name="ce6">
            <text:p>Settembre 2015 - Febbraio 2018</text:p>
          </table:table-cell>
          <table:table-cell office:value-type="float" office:value="1214300" table:style-name="ce31">
            <text:p><text:s/>1.214.300<text:s/></text:p>
          </table:table-cell>
          <table:table-cell office:value-type="float" office:value="728579" table:style-name="ce31">
            <text:p><text:s/>728.579<text:s/></text:p>
          </table:table-cell>
          <table:table-cell table:number-columns-repeated="16377"/>
        </table:table-row>
        <table:table-row table:style-name="ro24">
          <table:table-cell office:value-type="string" table:style-name="ce4">
            <text:p>Ambiente - ENV</text:p>
          </table:table-cell>
          <table:table-cell office:value-type="string" table:style-name="ce5">
            <text:p>LIFE ECO-PULPLAST - Local circular economy by an innovative approach for recycling paper industry pulper waste into new plastic pallets</text:p>
          </table:table-cell>
          <table:table-cell office:value-type="string" table:style-name="ce6">
            <text:p>Grande Azienda</text:p>
          </table:table-cell>
          <table:table-cell office:value-type="string" table:style-name="ce6">
            <text:p>LIFE14 ENV/IT/001050</text:p>
          </table:table-cell>
          <table:table-cell office:value-type="string" table:style-name="ce6">
            <text:p>Settembre 2015 - Febbraio 2018</text:p>
          </table:table-cell>
          <table:table-cell office:value-type="float" office:value="1244978" table:style-name="ce31">
            <text:p><text:s/>1.244.978<text:s/></text:p>
          </table:table-cell>
          <table:table-cell office:value-type="float" office:value="746986" table:style-name="ce31">
            <text:p><text:s/>746.986<text:s/></text:p>
          </table:table-cell>
          <table:table-cell table:number-columns-repeated="16377"/>
        </table:table-row>
        <table:table-row table:style-name="ro14">
          <table:table-cell office:value-type="string" table:style-name="ce4">
            <text:p>Ambiente - ENV</text:p>
          </table:table-cell>
          <table:table-cell office:value-type="string" table:style-name="ce5">
            <text:p>LIFE REWAT - sustainable WATer management in the lower Cornia valley through demand REduction, aquifer REcharge and river Restoration</text:p>
          </table:table-cell>
          <table:table-cell office:value-type="string" table:style-name="ce6">
            <text:p>Impresa Pubblica</text:p>
          </table:table-cell>
          <table:table-cell office:value-type="string" table:style-name="ce6">
            <text:p>LIFE14 ENV/IT/001290</text:p>
          </table:table-cell>
          <table:table-cell office:value-type="string" table:style-name="ce6">
            <text:p>Settembre 2015 - Settembre 2019</text:p>
          </table:table-cell>
          <table:table-cell office:value-type="float" office:value="2278609" table:style-name="ce31">
            <text:p><text:s/>2.278.609<text:s/></text:p>
          </table:table-cell>
          <table:table-cell office:value-type="float" office:value="1300639" table:style-name="ce31">
            <text:p><text:s/>1.300.639<text:s/></text:p>
          </table:table-cell>
          <table:table-cell table:number-columns-repeated="16377"/>
        </table:table-row>
        <table:table-row table:style-name="ro14">
          <table:table-cell office:value-type="string" table:style-name="ce4">
            <text:p>Ambiente - GIE</text:p>
          </table:table-cell>
          <table:table-cell office:value-type="string" table:style-name="ce5">
            <text:p>LIFE GPPbest - GPPbest - Best practices exchange and strategic tools for GPP</text:p>
          </table:table-cell>
          <table:table-cell office:value-type="string" table:style-name="ce6">
            <text:p>Autorità Regionale</text:p>
          </table:table-cell>
          <table:table-cell office:value-type="string" table:style-name="ce6">
            <text:p>LIFE14 GIE/IT/000812</text:p>
          </table:table-cell>
          <table:table-cell office:value-type="string" table:style-name="ce6">
            <text:p>Ottobre 2015 - Giugno 2018</text:p>
          </table:table-cell>
          <table:table-cell office:value-type="float" office:value="1365934" table:style-name="ce31">
            <text:p><text:s/>1.365.934<text:s/></text:p>
          </table:table-cell>
          <table:table-cell office:value-type="float" office:value="809724" table:style-name="ce31">
            <text:p><text:s/>809.724<text:s/></text:p>
          </table:table-cell>
          <table:table-cell table:number-columns-repeated="16377"/>
        </table:table-row>
        <table:table-row table:style-name="ro34">
          <table:table-cell office:value-type="string" table:style-name="ce4">
            <text:p>Ambiente - NAT</text:p>
          </table:table-cell>
          <table:table-cell office:value-type="string" table:style-name="ce5">
            <text:p>LIFE EREMITA - Coordinated actions to preserve residual and isolated populations of forest and freshwater insects in Emilia-Romagna</text:p>
          </table:table-cell>
          <table:table-cell office:value-type="string" table:style-name="ce6">
            <text:p>Autorità Regionale</text:p>
          </table:table-cell>
          <table:table-cell office:value-type="string" table:style-name="ce6">
            <text:p>LIFE14 NAT/IT/000209</text:p>
          </table:table-cell>
          <table:table-cell office:value-type="string" table:style-name="ce6">
            <text:p>Gennaio 2016 - Dicembre 2020</text:p>
          </table:table-cell>
          <table:table-cell office:value-type="float" office:value="2126987" table:style-name="ce31">
            <text:p><text:s/>2.126.987<text:s/></text:p>
          </table:table-cell>
          <table:table-cell office:value-type="float" office:value="1268863" table:style-name="ce31">
            <text:p><text:s/>1.268.863<text:s/></text:p>
          </table:table-cell>
          <table:table-cell table:number-columns-repeated="16377"/>
        </table:table-row>
        <table:table-row table:style-name="ro22">
          <table:table-cell office:value-type="string" table:style-name="ce4">
            <text:p>Ambiente - NAT</text:p>
          </table:table-cell>
          <table:table-cell office:value-type="string" table:style-name="ce5">
            <text:p>LIFE UNDER GRIFFON WINGS - LIFE UNDER GRIFFON WINGS - IMPLEMENTATION OF BEST PRACTICES TO RESCUE GRIFFON VULTURES IN SARDINIA</text:p>
          </table:table-cell>
          <table:table-cell office:value-type="string" table:style-name="ce6">
            <text:p>Università</text:p>
          </table:table-cell>
          <table:table-cell office:value-type="string" table:style-name="ce6">
            <text:p>LIFE14 NAT/IT/000484</text:p>
          </table:table-cell>
          <table:table-cell office:value-type="string" table:style-name="ce6">
            <text:p>Settembre 2015 - Agosto 2020</text:p>
          </table:table-cell>
          <table:table-cell office:value-type="float" office:value="1733385" table:style-name="ce31">
            <text:p><text:s/>1.733.385<text:s/></text:p>
          </table:table-cell>
          <table:table-cell office:value-type="float" office:value="1039985" table:style-name="ce31">
            <text:p><text:s/>1.039.985<text:s/></text:p>
          </table:table-cell>
          <table:table-cell table:number-columns-repeated="16377"/>
        </table:table-row>
        <table:table-row table:style-name="ro35">
          <table:table-cell office:value-type="string" table:style-name="ce4">
            <text:p>Ambiente - NAT</text:p>
          </table:table-cell>
          <table:table-cell office:value-type="string" table:style-name="ce5">
            <text:p>LIFE PonDerat - Restoring the Pontine Archipelago ecosystem through management of rats and other invasive alien species</text:p>
          </table:table-cell>
          <table:table-cell office:value-type="string" table:style-name="ce6">
            <text:p>Autorità Regionale</text:p>
          </table:table-cell>
          <table:table-cell office:value-type="string" table:style-name="ce6">
            <text:p>LIFE14 NAT/IT/000544</text:p>
          </table:table-cell>
          <table:table-cell office:value-type="string" table:style-name="ce6">
            <text:p>Ottobre 2015 - Marzo 2020</text:p>
          </table:table-cell>
          <table:table-cell office:value-type="float" office:value="1788216" table:style-name="ce31">
            <text:p><text:s/>1.788.216<text:s/></text:p>
          </table:table-cell>
          <table:table-cell office:value-type="float" office:value="1072930" table:style-name="ce31">
            <text:p><text:s/>1.072.930<text:s/></text:p>
          </table:table-cell>
          <table:table-cell table:number-columns-repeated="16377"/>
        </table:table-row>
        <table:table-row table:style-name="ro23">
          <table:table-cell office:value-type="string" table:style-name="ce4">
            <text:p>Ambiente - NAT</text:p>
          </table:table-cell>
          <table:table-cell office:value-type="string" table:style-name="ce5">
            <text:p>LIFE WetFlyAmphibia - Conservation of amphibians and butterflies of open wet areas and their habitats at the Foreste Casentinesi National Park</text:p>
          </table:table-cell>
          <table:table-cell office:value-type="string" table:style-name="ce10">
            <text:p>Autorità di Parco/Riserva</text:p>
          </table:table-cell>
          <table:table-cell office:value-type="string" table:style-name="ce6">
            <text:p>LIFE14 NAT/IT/000759</text:p>
          </table:table-cell>
          <table:table-cell office:value-type="string" table:style-name="ce6">
            <text:p>Settembre 2015 - Dicembre 2021</text:p>
          </table:table-cell>
          <table:table-cell office:value-type="float" office:value="1596342" table:style-name="ce31">
            <text:p><text:s/>1.596.342<text:s/></text:p>
          </table:table-cell>
          <table:table-cell office:value-type="float" office:value="948057" table:style-name="ce31">
            <text:p><text:s/>948.057<text:s/></text:p>
          </table:table-cell>
          <table:table-cell table:number-columns-repeated="16377"/>
        </table:table-row>
        <table:table-row table:style-name="ro17">
          <table:table-cell office:value-type="string" table:style-name="ce4">
            <text:p>Ambiente - NAT</text:p>
          </table:table-cell>
          <table:table-cell office:value-type="string" table:style-name="ce5">
            <text:p>LIFE SILIFFE - River Functionality Index as planning instrument for a good governance of Sile's ecosystem</text:p>
          </table:table-cell>
          <table:table-cell office:value-type="string" table:style-name="ce10">
            <text:p>Autorità di Parco/Riserva</text:p>
          </table:table-cell>
          <table:table-cell office:value-type="string" table:style-name="ce6">
            <text:p>LIFE14 NAT/IT/000809</text:p>
          </table:table-cell>
          <table:table-cell office:value-type="string" table:style-name="ce6">
            <text:p>Agosto 2015 - Dicembre 2018</text:p>
          </table:table-cell>
          <table:table-cell office:value-type="float" office:value="3048811" table:style-name="ce31">
            <text:p><text:s/>3.048.811<text:s/></text:p>
          </table:table-cell>
          <table:table-cell office:value-type="float" office:value="1818652" table:style-name="ce31">
            <text:p><text:s/>1.818.652<text:s/></text:p>
          </table:table-cell>
          <table:table-cell table:number-columns-repeated="16377"/>
        </table:table-row>
        <table:table-row table:style-name="ro30">
          <table:table-cell office:value-type="string" table:style-name="ce4">
            <text:p>Ambiente - NAT</text:p>
          </table:table-cell>
          <table:table-cell office:value-type="string" table:style-name="ce5">
            <text:p>LIFE ConRaSi - "Measures for the conservation of Bonelli's eagle, Egyptian vulture and Lanner falcon in Sicily"</text:p>
          </table:table-cell>
          <table:table-cell office:value-type="string" table:style-name="ce6">
            <text:p>Fondazione-ONG</text:p>
          </table:table-cell>
          <table:table-cell office:value-type="string" table:style-name="ce6">
            <text:p>LIFE14 NAT/IT/001017</text:p>
          </table:table-cell>
          <table:table-cell office:value-type="string" table:style-name="ce6">
            <text:p>Settembre 2015 - Settembre 2018</text:p>
          </table:table-cell>
          <table:table-cell office:value-type="float" office:value="2877095" table:style-name="ce31">
            <text:p><text:s/>2.877.095<text:s/></text:p>
          </table:table-cell>
          <table:table-cell office:value-type="float" office:value="2071508" table:style-name="ce31">
            <text:p><text:s/>2.071.508<text:s/></text:p>
          </table:table-cell>
          <table:table-cell table:number-columns-repeated="16377"/>
        </table:table-row>
        <table:table-row table:style-name="ro15">
          <table:table-cell office:value-type="string" table:style-name="ce4">
            <text:p>Ambiente - NAT_BIO</text:p>
          </table:table-cell>
          <table:table-cell office:value-type="string" table:style-name="ce5">
            <text:p>LIFE STOPVESPA - Spatial containment of Vespa velutina in Italy and establishment of an Early Warning and Rapid Response System</text:p>
          </table:table-cell>
          <table:table-cell office:value-type="string" table:style-name="ce6">
            <text:p>Università</text:p>
          </table:table-cell>
          <table:table-cell office:value-type="string" table:style-name="ce6">
            <text:p>LIFE14 NAT/IT/001128</text:p>
          </table:table-cell>
          <table:table-cell office:value-type="string" table:style-name="ce6">
            <text:p>Settembre 2015 - Agosto 2019</text:p>
          </table:table-cell>
          <table:table-cell office:value-type="float" office:value="2273738" table:style-name="ce31">
            <text:p><text:s/>2.273.738<text:s/></text:p>
          </table:table-cell>
          <table:table-cell office:value-type="float" office:value="1364254" table:style-name="ce31">
            <text:p><text:s/>1.364.254<text:s/></text:p>
          </table:table-cell>
          <table:table-cell table:number-columns-repeated="16377"/>
        </table:table-row>
        <table:table-row table:style-name="ro19">
          <table:table-cell office:value-type="string" table:style-name="ce4">
            <text:p>Ambiente - NAT_BIO</text:p>
          </table:table-cell>
          <table:table-cell office:value-type="string" table:style-name="ce5">
            <text:p>LIFE Risorgive - Conservation of biodiversity in the Municipality of Bressanvido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14 NAT/IT/000938</text:p>
          </table:table-cell>
          <table:table-cell office:value-type="string" table:style-name="ce6">
            <text:p>Ottobre 2015 - Settembre 2019</text:p>
          </table:table-cell>
          <table:table-cell office:value-type="float" office:value="1161293" table:style-name="ce31">
            <text:p><text:s/>1.161.293<text:s/></text:p>
          </table:table-cell>
          <table:table-cell office:value-type="float" office:value="696775" table:style-name="ce31">
            <text:p><text:s/>696.775<text:s/></text:p>
          </table:table-cell>
          <table:table-cell table:number-columns-repeated="16377"/>
        </table:table-row>
        <table:table-row table:style-name="ro17">
          <table:table-cell table:style-name="ce4"/>
          <table:table-cell table:style-name="ce5"/>
          <table:table-cell table:number-columns-repeated="3" table:style-name="ce6"/>
          <table:table-cell table:number-columns-repeated="2" table:style-name="ce7"/>
          <table:table-cell table:number-columns-repeated="16377"/>
        </table:table-row>
        <table:table-row table:style-name="ro24">
          <table:table-cell table:style-name="ce4"/>
          <table:table-cell table:style-name="ce5"/>
          <table:table-cell table:style-name="ce6"/>
          <table:table-cell table:style-name="ce40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36">
          <table:table-cell table:style-name="ce4"/>
          <table:table-cell table:style-name="ce5"/>
          <table:table-cell table:style-name="ce6"/>
          <table:table-cell table:style-name="ce40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3">
          <table:table-cell table:style-name="ce4"/>
          <table:table-cell table:style-name="ce5"/>
          <table:table-cell table:style-name="ce6"/>
          <table:table-cell table:style-name="ce40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46">
          <table:table-cell table:style-name="ce4"/>
          <table:table-cell table:style-name="ce5"/>
          <table:table-cell table:style-name="ce6"/>
          <table:table-cell table:style-name="ce40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1">
          <table:table-cell table:style-name="ce4"/>
          <table:table-cell table:style-name="ce5"/>
          <table:table-cell table:number-columns-repeated="3" table:style-name="ce6"/>
          <table:table-cell table:number-columns-repeated="2" table:style-name="ce7"/>
          <table:table-cell table:number-columns-repeated="16377"/>
        </table:table-row>
        <table:table-row table:style-name="ro33">
          <table:table-cell table:style-name="ce4"/>
          <table:table-cell table:style-name="ce5"/>
          <table:table-cell table:style-name="ce6"/>
          <table:table-cell table:style-name="ce40"/>
          <table:table-cell table:style-name="ce6"/>
          <table:table-cell table:number-columns-repeated="2" table:style-name="ce7"/>
          <table:table-cell table:number-columns-repeated="16377"/>
        </table:table-row>
        <table:table-row table:number-rows-repeated="2" table:style-name="ro36">
          <table:table-cell table:style-name="ce4"/>
          <table:table-cell table:style-name="ce5"/>
          <table:table-cell table:number-columns-repeated="3" table:style-name="ce6"/>
          <table:table-cell table:number-columns-repeated="2" table:style-name="ce7"/>
          <table:table-cell table:number-columns-repeated="16377"/>
        </table:table-row>
        <table:table-row table:style-name="ro30">
          <table:table-cell table:style-name="ce4"/>
          <table:table-cell table:style-name="ce5"/>
          <table:table-cell table:number-columns-repeated="3" table:style-name="ce6"/>
          <table:table-cell table:number-columns-repeated="2" table:style-name="ce7"/>
          <table:table-cell table:number-columns-repeated="16377"/>
        </table:table-row>
        <table:table-row table:style-name="ro24">
          <table:table-cell table:style-name="ce4"/>
          <table:table-cell table:style-name="ce5"/>
          <table:table-cell table:number-columns-repeated="3" table:style-name="ce6"/>
          <table:table-cell table:number-columns-repeated="2" table:style-name="ce7"/>
          <table:table-cell table:number-columns-repeated="16377"/>
        </table:table-row>
        <table:table-row table:style-name="ro24">
          <table:table-cell table:style-name="ce4"/>
          <table:table-cell table:style-name="ce8"/>
          <table:table-cell table:number-columns-repeated="3" table:style-name="ce10"/>
          <table:table-cell table:number-columns-repeated="2" table:style-name="ce11"/>
          <table:table-cell table:number-columns-repeated="16377"/>
        </table:table-row>
        <table:table-row table:style-name="ro24">
          <table:table-cell table:style-name="ce4"/>
          <table:table-cell table:style-name="ce9"/>
          <table:table-cell table:number-columns-repeated="2" table:style-name="ce10"/>
          <table:table-cell table:style-name="ce6"/>
          <table:table-cell table:number-columns-repeated="2" table:style-name="ce11"/>
          <table:table-cell table:number-columns-repeated="16377"/>
        </table:table-row>
        <table:table-row table:style-name="ro24">
          <table:table-cell table:style-name="ce4"/>
          <table:table-cell table:style-name="ce9"/>
          <table:table-cell table:number-columns-repeated="3" table:style-name="ce10"/>
          <table:table-cell table:number-columns-repeated="2" table:style-name="ce11"/>
          <table:table-cell table:number-columns-repeated="16377"/>
        </table:table-row>
        <table:table-row table:style-name="ro45">
          <table:table-cell table:style-name="ce4"/>
          <table:table-cell table:style-name="ce5"/>
          <table:table-cell table:number-columns-repeated="3" table:style-name="ce6"/>
          <table:table-cell table:number-columns-repeated="2" table:style-name="ce7"/>
          <table:table-cell table:number-columns-repeated="16377"/>
        </table:table-row>
        <table:table-row table:style-name="ro36">
          <table:table-cell table:style-name="ce4"/>
          <table:table-cell table:style-name="ce5"/>
          <table:table-cell table:number-columns-repeated="3" table:style-name="ce6"/>
          <table:table-cell table:number-columns-repeated="2" table:style-name="ce7"/>
          <table:table-cell table:number-columns-repeated="16377"/>
        </table:table-row>
        <table:table-row table:number-rows-repeated="2" table:style-name="ro27">
          <table:table-cell table:style-name="ce4"/>
          <table:table-cell table:style-name="ce5"/>
          <table:table-cell table:number-columns-repeated="3" table:style-name="ce6"/>
          <table:table-cell table:number-columns-repeated="2" table:style-name="ce7"/>
          <table:table-cell table:number-columns-repeated="16377"/>
        </table:table-row>
        <table:table-row table:style-name="ro27">
          <table:table-cell table:style-name="ce4"/>
          <table:table-cell table:number-columns-repeated="16383"/>
        </table:table-row>
        <table:table-row table:number-rows-repeated="1048527" table:style-name="ro27">
          <table:table-cell table:number-columns-repeated="16384"/>
        </table:table-row>
      </table:table>
      <table:table table:name="Anno_2014_IPE" table:style-name="ta2">
        <table:table-column table:style-name="co1" table:default-cell-style-name="ce1"/>
        <table:table-column table:style-name="co16" table:default-cell-style-name="ce1"/>
        <table:table-column table:style-name="co10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Sottoprogramma</text:p>
          </table:table-cell>
          <table:table-cell office:value-type="string" table:style-name="ce2">
            <text:p>Progetto</text:p>
          </table:table-cell>
          <table:table-cell office:value-type="string" table:style-name="ce2">
            <text:p>Tipo di beneficiario</text:p>
          </table:table-cell>
          <table:table-cell office:value-type="string" table:style-name="ce2">
            <text:p>Project reference</text:p>
          </table:table-cell>
          <table:table-cell office:value-type="string" table:style-name="ce2">
            <text:p>Durata</text:p>
          </table:table-cell>
          <table:table-cell office:value-type="string" table:style-name="ce2">
            <text:p>Budget totale (in euro)</text:p>
          </table:table-cell>
          <table:table-cell office:value-type="string" table:style-name="ce2">
            <text:p>Contributo EU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4">
            <text:p>Ambiente - NAT - IPE<text:s/></text:p>
          </table:table-cell>
          <table:table-cell office:value-type="string" table:style-name="ce22">
            <text:p>LIFE IP GESTIRE 2020 - Nature Integrated Management to 2020</text:p>
          </table:table-cell>
          <table:table-cell office:value-type="string" table:style-name="ce23">
            <text:p>Autorità Regionale</text:p>
          </table:table-cell>
          <table:table-cell office:value-type="string" table:style-name="ce23">
            <text:p>LIFE14 IPE/IT/000018</text:p>
          </table:table-cell>
          <table:table-cell office:value-type="string" table:style-name="ce23">
            <text:p>Gennaio 2016 - Dicembre 2023</text:p>
          </table:table-cell>
          <table:table-cell office:value-type="float" office:value="17345496" table:style-name="ce35">
            <text:p><text:s/>17.345.496<text:s/></text:p>
          </table:table-cell>
          <table:table-cell office:value-type="float" office:value="10004210" table:style-name="ce35">
            <text:p><text:s/>10.004.210<text:s/></text:p>
          </table:table-cell>
          <table:table-cell table:number-columns-repeated="16377" table:style-name="ce12"/>
        </table:table-row>
        <table:table-row table:number-rows-repeated="1048574" table:style-name="ro27">
          <table:table-cell table:number-columns-repeated="16384"/>
        </table:table-row>
      </table:table>
      <table:table table:name="Anno_2015" table:style-name="ta2">
        <table:table-column table:style-name="co17" table:default-cell-style-name="ce3"/>
        <table:table-column table:style-name="co14" table:default-cell-style-name="ce5"/>
        <table:table-column table:style-name="co10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6377" table:default-cell-style-name="ce3"/>
        <table:table-row table:style-name="ro1">
          <table:table-cell office:value-type="string" table:style-name="ce2">
            <text:p>Sottoprogramma</text:p>
          </table:table-cell>
          <table:table-cell office:value-type="string" table:style-name="ce2">
            <text:p>Progetto</text:p>
          </table:table-cell>
          <table:table-cell office:value-type="string" table:style-name="ce2">
            <text:p>Tipo di beneficiario</text:p>
          </table:table-cell>
          <table:table-cell office:value-type="string" table:style-name="ce2">
            <text:p>Project reference</text:p>
          </table:table-cell>
          <table:table-cell office:value-type="string" table:style-name="ce2">
            <text:p>Durata</text:p>
          </table:table-cell>
          <table:table-cell office:value-type="string" table:style-name="ce2">
            <text:p>Budget totale (in euro)</text:p>
          </table:table-cell>
          <table:table-cell office:value-type="string" table:style-name="ce2">
            <text:p>Contributo EU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zione per il clima - CCA</text:p>
          </table:table-cell>
          <table:table-cell office:value-type="string" table:style-name="ce5">
            <text:p>RainBO Life - RainBO Life</text:p>
          </table:table-cell>
          <table:table-cell office:value-type="string" table:style-name="ce6">
            <text:p>Autorità Regionale</text:p>
          </table:table-cell>
          <table:table-cell office:value-type="string" table:style-name="ce6">
            <text:p>LIFE15 CCA/IT/000035</text:p>
          </table:table-cell>
          <table:table-cell office:value-type="string" table:style-name="ce6">
            <text:p>Luglio 2016 - Luglio 2019</text:p>
          </table:table-cell>
          <table:table-cell office:value-type="float" office:value="1235745" table:style-name="ce24">
            <text:p><text:s/>1.235.745<text:s/></text:p>
          </table:table-cell>
          <table:table-cell office:value-type="float" office:value="677656" table:style-name="ce24">
            <text:p><text:s/>677.656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zione per il clima - CCA</text:p>
          </table:table-cell>
          <table:table-cell office:value-type="string" table:style-name="ce5">
            <text:p>LIFE MASTER ADAPT - MAinSTreaming Experiences at Regional and local level for adaptation to climate change</text:p>
          </table:table-cell>
          <table:table-cell office:value-type="string" table:style-name="ce6">
            <text:p>Autorità Regionale</text:p>
          </table:table-cell>
          <table:table-cell office:value-type="string" table:style-name="ce6">
            <text:p>LIFE15 CCA/IT/000061</text:p>
          </table:table-cell>
          <table:table-cell office:value-type="string" table:style-name="ce6">
            <text:p>Ottobre 2016 - Settembre 2019</text:p>
          </table:table-cell>
          <table:table-cell office:value-type="float" office:value="1592674" table:style-name="ce25">
            <text:p><text:s/>1.592.674<text:s/></text:p>
          </table:table-cell>
          <table:table-cell office:value-type="float" office:value="954702" table:style-name="ce25">
            <text:p><text:s/>954.702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zione per il clima - CCA</text:p>
          </table:table-cell>
          <table:table-cell office:value-type="string" table:style-name="ce5">
            <text:p>LIFE AFORCLIMATE - Adaptation of FORest management to CLIMATE variability: an ecological approach - AForClimate</text:p>
          </table:table-cell>
          <table:table-cell office:value-type="string" table:style-name="ce6">
            <text:p>Istituto di Ricerca</text:p>
          </table:table-cell>
          <table:table-cell office:value-type="string" table:style-name="ce6">
            <text:p>LIFE15 CCA/IT/000089</text:p>
          </table:table-cell>
          <table:table-cell office:value-type="string" table:style-name="ce6">
            <text:p>Settembre 2016 - Giugno 2022</text:p>
          </table:table-cell>
          <table:table-cell office:value-type="float" office:value="2386250" table:style-name="ce25">
            <text:p><text:s/>2.386.250<text:s/></text:p>
          </table:table-cell>
          <table:table-cell office:value-type="float" office:value="1431063" table:style-name="ce25">
            <text:p><text:s/>1.431.063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zione per il clima - CCM</text:p>
          </table:table-cell>
          <table:table-cell office:value-type="string" table:style-name="ce5">
            <text:p>LIFE+FORAGE4CLIMATE - Forage Systems for less GHG emission and more soil carbon sink in continental and mediterranean agricultural areas<text:s/></text:p>
          </table:table-cell>
          <table:table-cell office:value-type="string" table:style-name="ce6">
            <text:p>Istituto di Ricerca</text:p>
          </table:table-cell>
          <table:table-cell office:value-type="string" table:style-name="ce6">
            <text:p>LIFE15 CCM/IT/000039</text:p>
          </table:table-cell>
          <table:table-cell office:value-type="string" table:style-name="ce6">
            <text:p>Settembre 2016 - Agosto 2020</text:p>
          </table:table-cell>
          <table:table-cell office:value-type="float" office:value="2850980" table:style-name="ce25">
            <text:p><text:s/>2.850.980<text:s/></text:p>
          </table:table-cell>
          <table:table-cell office:value-type="float" office:value="1704963" table:style-name="ce25">
            <text:p><text:s/>1.704.963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zione per il clima - CCM</text:p>
          </table:table-cell>
          <table:table-cell office:value-type="string" table:style-name="ce5">
            <text:p>LIFE ECONOMICK - Energy consumption and CO2 and NOx emissions Minimised in an Intermittent Ceramic Kiln</text:p>
          </table:table-cell>
          <table:table-cell office:value-type="string" table:style-name="ce6">
            <text:p>Piccola/media Impresa</text:p>
          </table:table-cell>
          <table:table-cell office:value-type="string" table:style-name="ce6">
            <text:p>LIFE15 CCM/IT/000104</text:p>
          </table:table-cell>
          <table:table-cell office:value-type="string" table:style-name="ce6">
            <text:p>Luglio 2016 - Marzo 2019</text:p>
          </table:table-cell>
          <table:table-cell office:value-type="float" office:value="1516375" table:style-name="ce25">
            <text:p><text:s/>1.516.375<text:s/></text:p>
          </table:table-cell>
          <table:table-cell office:value-type="float" office:value="867615" table:style-name="ce25">
            <text:p><text:s/>867.615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zione per il clima - CCM</text:p>
          </table:table-cell>
          <table:table-cell office:value-type="string" table:style-name="ce5">
            <text:p>LIFE-DIADEME - A novel sustainable and cost-efficient distributed street lighting dimming system</text:p>
          </table:table-cell>
          <table:table-cell office:value-type="string" table:style-name="ce6">
            <text:p>Grande Azienda</text:p>
          </table:table-cell>
          <table:table-cell office:value-type="string" table:style-name="ce6">
            <text:p>LIFE15 CCM/IT/000110</text:p>
          </table:table-cell>
          <table:table-cell office:value-type="string" table:style-name="ce6">
            <text:p>Ottobre 2016 - Maggio 2020</text:p>
          </table:table-cell>
          <table:table-cell office:value-type="float" office:value="1428742" table:style-name="ce25">
            <text:p><text:s/>1.428.742<text:s/></text:p>
          </table:table-cell>
          <table:table-cell office:value-type="float" office:value="812400" table:style-name="ce25">
            <text:p><text:s/>812.400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zione per il clima - CCM</text:p>
          </table:table-cell>
          <table:table-cell office:value-type="string" table:style-name="ce5">
            <text:p>SheepToShip LIFE - Looking for an eco-sustainable sheep supply chain: environmental benefits and implications</text:p>
          </table:table-cell>
          <table:table-cell office:value-type="string" table:style-name="ce6">
            <text:p>Istituto di Ricerca</text:p>
          </table:table-cell>
          <table:table-cell office:value-type="string" table:style-name="ce6">
            <text:p>LIFE15 CCM/IT/000123</text:p>
          </table:table-cell>
          <table:table-cell office:value-type="string" table:style-name="ce6">
            <text:p>Luglio 2016 - Giugno 2020</text:p>
          </table:table-cell>
          <table:table-cell office:value-type="float" office:value="2610043" table:style-name="ce25">
            <text:p><text:s/>2.610.043<text:s/></text:p>
          </table:table-cell>
          <table:table-cell office:value-type="float" office:value="1533561" table:style-name="ce25">
            <text:p><text:s/>1.533.561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zione per il clima - CCM</text:p>
          </table:table-cell>
          <table:table-cell office:value-type="string" table:style-name="ce5">
            <text:p>OLIVE4CLIMATE - LIFE - OLIVE4CLIMATE - LIFE. Climate change mitigation through a sustainable supply chain for the olive oil sector</text:p>
          </table:table-cell>
          <table:table-cell office:value-type="string" table:style-name="ce6">
            <text:p>Università</text:p>
          </table:table-cell>
          <table:table-cell office:value-type="string" table:style-name="ce6">
            <text:p>LIFE15 CCM/IT/000141</text:p>
          </table:table-cell>
          <table:table-cell office:value-type="string" table:style-name="ce6">
            <text:p>Luglio 2016 - Giugno 2019</text:p>
          </table:table-cell>
          <table:table-cell office:value-type="float" office:value="2397748" table:style-name="ce25">
            <text:p><text:s/>2.397.748<text:s/></text:p>
          </table:table-cell>
          <table:table-cell office:value-type="float" office:value="1259499" table:style-name="ce25">
            <text:p><text:s/>1.259.499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zione per il clima - GIC</text:p>
          </table:table-cell>
          <table:table-cell office:value-type="string" table:style-name="ce5">
            <text:p>LIFE FRANCA - Flood Risk ANticipation and Communication in the Alps</text:p>
          </table:table-cell>
          <table:table-cell office:value-type="string" table:style-name="ce6">
            <text:p>Università</text:p>
          </table:table-cell>
          <table:table-cell office:value-type="string" table:style-name="ce6">
            <text:p>LIFE15 GIC/IT/000030</text:p>
          </table:table-cell>
          <table:table-cell office:value-type="string" table:style-name="ce6">
            <text:p>Luglio 2016 - Dicembre 2019</text:p>
          </table:table-cell>
          <table:table-cell office:value-type="float" office:value="1058242" table:style-name="ce25">
            <text:p><text:s/>1.058.242<text:s/></text:p>
          </table:table-cell>
          <table:table-cell office:value-type="float" office:value="630383" table:style-name="ce25">
            <text:p><text:s/>630.383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zione per il clima - GIC</text:p>
          </table:table-cell>
          <table:table-cell office:value-type="string" table:style-name="ce5">
            <text:p>LIFE SIDE - Supporting the Implementation and Development of the EU ETS</text:p>
          </table:table-cell>
          <table:table-cell office:value-type="string" table:style-name="ce6">
            <text:p>Università</text:p>
          </table:table-cell>
          <table:table-cell office:value-type="string" table:style-name="ce6">
            <text:p>LIFE15 GIC/IT/000051</text:p>
          </table:table-cell>
          <table:table-cell office:value-type="string" table:style-name="ce6">
            <text:p>Settembre 2016 - Luglio 2018</text:p>
          </table:table-cell>
          <table:table-cell office:value-type="float" office:value="690938" table:style-name="ce25">
            <text:p><text:s/>690.938<text:s/></text:p>
          </table:table-cell>
          <table:table-cell office:value-type="float" office:value="414562" table:style-name="ce25">
            <text:p><text:s/>414.562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 - ENV</text:p>
          </table:table-cell>
          <table:table-cell office:value-type="string" table:style-name="ce5">
            <text:p>LIFE MOTTLES - MOnitoring ozone injury for seTTing new critical LEvelS</text:p>
          </table:table-cell>
          <table:table-cell office:value-type="string" table:style-name="ce6">
            <text:p>Istituto di Ricerca</text:p>
          </table:table-cell>
          <table:table-cell office:value-type="string" table:style-name="ce6">
            <text:p>LIFE15 ENV/IT/000183</text:p>
          </table:table-cell>
          <table:table-cell office:value-type="string" table:style-name="ce6">
            <text:p>Luglio 2016 - Giugno 2020</text:p>
          </table:table-cell>
          <table:table-cell office:value-type="float" office:value="1838406" table:style-name="ce25">
            <text:p><text:s/>1.838.406<text:s/></text:p>
          </table:table-cell>
          <table:table-cell office:value-type="float" office:value="1079093" table:style-name="ce25">
            <text:p><text:s/>1.079.093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 - ENV</text:p>
          </table:table-cell>
          <table:table-cell office:value-type="string" table:style-name="ce5">
            <text:p>SOS4LIFE - S.O.S. 4 LIFE - Save Our Soil for LIFE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15 ENV/IT/000225</text:p>
          </table:table-cell>
          <table:table-cell office:value-type="string" table:style-name="ce6">
            <text:p>Luglio 2016 - Ottobre 2019</text:p>
          </table:table-cell>
          <table:table-cell office:value-type="float" office:value="1788749" table:style-name="ce25">
            <text:p><text:s/>1.788.749<text:s/></text:p>
          </table:table-cell>
          <table:table-cell office:value-type="float" office:value="1060551" table:style-name="ce25">
            <text:p><text:s/>1.060.551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 - ENV</text:p>
          </table:table-cell>
          <table:table-cell office:value-type="string" table:style-name="ce5">
            <text:p>LIFE NEREiDE - Noise Efficiently REduced by recycleD pavEments</text:p>
          </table:table-cell>
          <table:table-cell office:value-type="string" table:style-name="ce6">
            <text:p>Università</text:p>
          </table:table-cell>
          <table:table-cell office:value-type="string" table:style-name="ce6">
            <text:p>LIFE15 ENV/IT/000268</text:p>
          </table:table-cell>
          <table:table-cell office:value-type="string" table:style-name="ce6">
            <text:p>Settembre 2016 - Marzo 2020</text:p>
          </table:table-cell>
          <table:table-cell office:value-type="float" office:value="2764673" table:style-name="ce25">
            <text:p><text:s/>2.764.673<text:s/></text:p>
          </table:table-cell>
          <table:table-cell office:value-type="float" office:value="1118799" table:style-name="ce25">
            <text:p><text:s/>1.118.799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 - ENV</text:p>
          </table:table-cell>
          <table:table-cell office:value-type="string" table:style-name="ce5">
            <text:p>LIFE BrennerLEC - BrennerLEC - Brenner Lower Emissions Corridor</text:p>
          </table:table-cell>
          <table:table-cell office:value-type="string" table:style-name="ce6">
            <text:p>Grande Azienda</text:p>
          </table:table-cell>
          <table:table-cell office:value-type="string" table:style-name="ce6">
            <text:p>LIFE15 ENV/IT/000281</text:p>
          </table:table-cell>
          <table:table-cell office:value-type="string" table:style-name="ce6">
            <text:p>Settembre 2016 - Aprile 2021</text:p>
          </table:table-cell>
          <table:table-cell office:value-type="float" office:value="4018005" table:style-name="ce25">
            <text:p><text:s/>4.018.005<text:s/></text:p>
          </table:table-cell>
          <table:table-cell office:value-type="float" office:value="1922772" table:style-name="ce25">
            <text:p><text:s/>1.922.772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 - ENV</text:p>
          </table:table-cell>
          <table:table-cell office:value-type="string" table:style-name="ce5">
            <text:p>LIFE CRAL - Industrial pilot plant for semisolid process route with eco-compatible feedstock materials</text:p>
          </table:table-cell>
          <table:table-cell office:value-type="string" table:style-name="ce6">
            <text:p>Grande Azienda</text:p>
          </table:table-cell>
          <table:table-cell office:value-type="string" table:style-name="ce6">
            <text:p>LIFE15 ENV/IT/000303</text:p>
          </table:table-cell>
          <table:table-cell office:value-type="string" table:style-name="ce6">
            <text:p>Luglio 2016 - Dicembre 2019</text:p>
          </table:table-cell>
          <table:table-cell office:value-type="float" office:value="3227341" table:style-name="ce25">
            <text:p><text:s/>3.227.341<text:s/></text:p>
          </table:table-cell>
          <table:table-cell office:value-type="float" office:value="1850700" table:style-name="ce25">
            <text:p><text:s/>1.850.700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 - ENV</text:p>
          </table:table-cell>
          <table:table-cell office:value-type="string" table:style-name="ce5">
            <text:p>LIFE BITMAPS - Pilot technology for aerobic BIodegradation of spent TMAH Photoresist solution in Semiconductor industries</text:p>
          </table:table-cell>
          <table:table-cell office:value-type="string" table:style-name="ce6">
            <text:p>Grande Azienda</text:p>
          </table:table-cell>
          <table:table-cell office:value-type="string" table:style-name="ce6">
            <text:p>LIFE15 ENV/IT/000332</text:p>
          </table:table-cell>
          <table:table-cell office:value-type="string" table:style-name="ce6">
            <text:p>Luglio 2016 - Dicembre 2018</text:p>
          </table:table-cell>
          <table:table-cell office:value-type="float" office:value="1676923" table:style-name="ce25">
            <text:p><text:s/>1.676.923<text:s/></text:p>
          </table:table-cell>
          <table:table-cell office:value-type="float" office:value="1003753" table:style-name="ce25">
            <text:p><text:s/>1.003.753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 - ENV</text:p>
          </table:table-cell>
          <table:table-cell office:value-type="string" table:style-name="ce5">
            <text:p>LIFE ECLAT - New model of circular economy that also predisposes the use of waste materials in other industries</text:p>
          </table:table-cell>
          <table:table-cell office:value-type="string" table:style-name="ce6">
            <text:p>Grande Azienda</text:p>
          </table:table-cell>
          <table:table-cell office:value-type="string" table:style-name="ce6">
            <text:p>LIFE15 ENV/IT/000369</text:p>
          </table:table-cell>
          <table:table-cell office:value-type="string" table:style-name="ce6">
            <text:p>Ottobre 2016 - Settembre 2019</text:p>
          </table:table-cell>
          <table:table-cell office:value-type="float" office:value="3488453" table:style-name="ce25">
            <text:p><text:s/>3.488.453<text:s/></text:p>
          </table:table-cell>
          <table:table-cell office:value-type="float" office:value="1815451" table:style-name="ce25">
            <text:p><text:s/>1.815.451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 - ENV</text:p>
          </table:table-cell>
          <table:table-cell office:value-type="string" table:style-name="ce5">
            <text:p>LIFE MARINAPLAN PLUS - Reliable and innovative technology for the realization of a sustainable MARINe And coastal seabed management PLAN</text:p>
          </table:table-cell>
          <table:table-cell office:value-type="string" table:style-name="ce6">
            <text:p>Impresa Internazionale</text:p>
          </table:table-cell>
          <table:table-cell office:value-type="string" table:style-name="ce6">
            <text:p>LIFE15 ENV/IT/000391</text:p>
          </table:table-cell>
          <table:table-cell office:value-type="string" table:style-name="ce6">
            <text:p>Ottobre 2016 - Dicembre 2019</text:p>
          </table:table-cell>
          <table:table-cell office:value-type="float" office:value="2519245" table:style-name="ce25">
            <text:p><text:s/>2.519.245<text:s/></text:p>
          </table:table-cell>
          <table:table-cell office:value-type="float" office:value="1452807" table:style-name="ce25">
            <text:p><text:s/>1.452.807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 - ENV</text:p>
          </table:table-cell>
          <table:table-cell office:value-type="string" table:style-name="ce5">
            <text:p>VITISOM LIFE - VITiculture Innovative Soil Organic Matter management: variable-rate distribution system and monitoring of impacts</text:p>
          </table:table-cell>
          <table:table-cell office:value-type="string" table:style-name="ce6">
            <text:p>Università</text:p>
          </table:table-cell>
          <table:table-cell office:value-type="string" table:style-name="ce6">
            <text:p>LIFE15 ENV/IT/000392</text:p>
          </table:table-cell>
          <table:table-cell office:value-type="string" table:style-name="ce6">
            <text:p>Luglio 2016 - Dicembre 2019</text:p>
          </table:table-cell>
          <table:table-cell office:value-type="float" office:value="1971711" table:style-name="ce25">
            <text:p><text:s/>1.971.711<text:s/></text:p>
          </table:table-cell>
          <table:table-cell office:value-type="float" office:value="1178912" table:style-name="ce25">
            <text:p><text:s/>1.178.912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 - ENV</text:p>
          </table:table-cell>
          <table:table-cell office:value-type="string" table:style-name="ce5">
            <text:p>LIFE-BIOREST - Bioremediation and revegetation to restore the public use of contaminated land</text:p>
          </table:table-cell>
          <table:table-cell office:value-type="string" table:style-name="ce6">
            <text:p>Impresa Mista</text:p>
          </table:table-cell>
          <table:table-cell office:value-type="string" table:style-name="ce6">
            <text:p>LIFE15 ENV/IT/000396</text:p>
          </table:table-cell>
          <table:table-cell office:value-type="string" table:style-name="ce6">
            <text:p>Luglio 2016 - Giugno 2019</text:p>
          </table:table-cell>
          <table:table-cell office:value-type="float" office:value="1710267" table:style-name="ce25">
            <text:p><text:s/>1.710.267<text:s/></text:p>
          </table:table-cell>
          <table:table-cell office:value-type="float" office:value="968274" table:style-name="ce25">
            <text:p><text:s/>968.274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 - ENV</text:p>
          </table:table-cell>
          <table:table-cell office:value-type="string" table:style-name="ce5">
            <text:p>LIFE Paint-it - A new environment-friendly manufacturing approach for marine antifouling coating</text:p>
          </table:table-cell>
          <table:table-cell office:value-type="string" table:style-name="ce6">
            <text:p>Università</text:p>
          </table:table-cell>
          <table:table-cell office:value-type="string" table:style-name="ce6">
            <text:p>LIFE15 ENV/IT/000417</text:p>
          </table:table-cell>
          <table:table-cell office:value-type="string" table:style-name="ce6">
            <text:p>Ottobre 2016 - Marzo 2020</text:p>
          </table:table-cell>
          <table:table-cell office:value-type="float" office:value="5712506" table:style-name="ce25">
            <text:p><text:s/>5.712.506<text:s/></text:p>
          </table:table-cell>
          <table:table-cell office:value-type="float" office:value="1288163" table:style-name="ce25">
            <text:p><text:s/>1.288.163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 - ENV</text:p>
          </table:table-cell>
          <table:table-cell office:value-type="string" table:style-name="ce5">
            <text:p>LIFE AGROWETLANDS II - Smart water and soil salinity management in agro-wetlands</text:p>
          </table:table-cell>
          <table:table-cell office:value-type="string" table:style-name="ce6">
            <text:p>Università</text:p>
          </table:table-cell>
          <table:table-cell office:value-type="string" table:style-name="ce6">
            <text:p>LIFE15 ENV/IT/000423</text:p>
          </table:table-cell>
          <table:table-cell office:value-type="string" table:style-name="ce6">
            <text:p>Settembre 2016 - Giugno 2020</text:p>
          </table:table-cell>
          <table:table-cell office:value-type="float" office:value="939431" table:style-name="ce25">
            <text:p><text:s/>939.431<text:s/></text:p>
          </table:table-cell>
          <table:table-cell office:value-type="float" office:value="559591" table:style-name="ce25">
            <text:p><text:s/>559.591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 - ENV</text:p>
          </table:table-cell>
          <table:table-cell office:value-type="string" table:style-name="ce5">
            <text:p>LIFE B.R.A.V.E.R. - Boosting Regulatory Advantages Vis à vis Emas Registration</text:p>
          </table:table-cell>
          <table:table-cell office:value-type="string" table:style-name="ce6">
            <text:p>Università</text:p>
          </table:table-cell>
          <table:table-cell office:value-type="string" table:style-name="ce6">
            <text:p>LIFE15 ENV/IT/000509</text:p>
          </table:table-cell>
          <table:table-cell office:value-type="string" table:style-name="ce6">
            <text:p>Ottobre 2016 - Settembre 2019</text:p>
          </table:table-cell>
          <table:table-cell office:value-type="float" office:value="1720075" table:style-name="ce25">
            <text:p><text:s/>1.720.075<text:s/></text:p>
          </table:table-cell>
          <table:table-cell office:value-type="float" office:value="1027244" table:style-name="ce25">
            <text:p><text:s/>1.027.244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 - ENV</text:p>
          </table:table-cell>
          <table:table-cell office:value-type="string" table:style-name="ce5">
            <text:p>LIFE DOP - LIFE DOP - Demonstrative mOdel of circular economy Process in a high quality dairy industry</text:p>
          </table:table-cell>
          <table:table-cell office:value-type="string" table:style-name="ce6">
            <text:p>Organizzazione Professionale</text:p>
          </table:table-cell>
          <table:table-cell office:value-type="string" table:style-name="ce6">
            <text:p>LIFE15 ENV/IT/000585</text:p>
          </table:table-cell>
          <table:table-cell office:value-type="string" table:style-name="ce6">
            <text:p>Settembre 2016 - Febbraio 2021</text:p>
          </table:table-cell>
          <table:table-cell office:value-type="float" office:value="3691795" table:style-name="ce25">
            <text:p><text:s/>3.691.795<text:s/></text:p>
          </table:table-cell>
          <table:table-cell office:value-type="float" office:value="2083547" table:style-name="ce25">
            <text:p><text:s/>2.083.547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 - ENV</text:p>
          </table:table-cell>
          <table:table-cell office:value-type="string" table:style-name="ce5">
            <text:p>LIFE MONZA - Methodologies fOr Noise low emission Zones introduction And management</text:p>
          </table:table-cell>
          <table:table-cell office:value-type="string" table:style-name="ce6">
            <text:p>Istituto di Ricerca</text:p>
          </table:table-cell>
          <table:table-cell office:value-type="string" table:style-name="ce6">
            <text:p>LIFE15 ENV/IT/000586</text:p>
          </table:table-cell>
          <table:table-cell office:value-type="string" table:style-name="ce6">
            <text:p>Settembre 2016 - Giugno 2020</text:p>
          </table:table-cell>
          <table:table-cell office:value-type="float" office:value="1745829" table:style-name="ce25">
            <text:p><text:s/>1.745.829<text:s/></text:p>
          </table:table-cell>
          <table:table-cell office:value-type="float" office:value="942661" table:style-name="ce25">
            <text:p><text:s/>942.661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 - ENV</text:p>
          </table:table-cell>
          <table:table-cell office:value-type="string" table:style-name="ce5">
            <text:p>LIFE-CHIMERA - CHIMERA – CHIckens Manure Exploitation and RevAluation</text:p>
          </table:table-cell>
          <table:table-cell office:value-type="string" table:style-name="ce6">
            <text:p>Piccola/media Impresa</text:p>
          </table:table-cell>
          <table:table-cell office:value-type="string" table:style-name="ce6">
            <text:p>LIFE15 ENV/IT/000631</text:p>
          </table:table-cell>
          <table:table-cell office:value-type="string" table:style-name="ce6">
            <text:p>Luglio 2016 - Dicembre 2019</text:p>
          </table:table-cell>
          <table:table-cell office:value-type="float" office:value="2422463" table:style-name="ce25">
            <text:p><text:s/>2.422.463<text:s/></text:p>
          </table:table-cell>
          <table:table-cell office:value-type="float" office:value="1294458" table:style-name="ce25">
            <text:p><text:s/>1.294.458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 - ENV</text:p>
          </table:table-cell>
          <table:table-cell office:value-type="string" table:style-name="ce5">
            <text:p>LIFE+ SOIL4WINE - Innovative approach to soil management in viticultural landscapes</text:p>
          </table:table-cell>
          <table:table-cell office:value-type="string" table:style-name="ce6">
            <text:p>Università</text:p>
          </table:table-cell>
          <table:table-cell office:value-type="string" table:style-name="ce6">
            <text:p>LIFE15 ENV/IT/000641</text:p>
          </table:table-cell>
          <table:table-cell office:value-type="string" table:style-name="ce6">
            <text:p>Gennaio 2017 - Dicembre 2019</text:p>
          </table:table-cell>
          <table:table-cell office:value-type="float" office:value="1613328" table:style-name="ce25">
            <text:p><text:s/>1.613.328<text:s/></text:p>
          </table:table-cell>
          <table:table-cell office:value-type="float" office:value="914999" table:style-name="ce25">
            <text:p><text:s/>914.999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 - ENV</text:p>
          </table:table-cell>
          <table:table-cell office:value-type="string" table:style-name="ce5">
            <text:p>LIFE BIOPOL - Production of Leather making BioPolymers from biomasses and industrial by products,through Life Cycle Designed processes</text:p>
          </table:table-cell>
          <table:table-cell office:value-type="string" table:style-name="ce6">
            <text:p>Piccola/media Impresa</text:p>
          </table:table-cell>
          <table:table-cell office:value-type="string" table:style-name="ce6">
            <text:p>LIFE15 ENV/IT/000654</text:p>
          </table:table-cell>
          <table:table-cell office:value-type="string" table:style-name="ce6">
            <text:p>Luglio 2016 - Settembre 2019</text:p>
          </table:table-cell>
          <table:table-cell office:value-type="float" office:value="3879018" table:style-name="ce25">
            <text:p><text:s/>3.879.018<text:s/></text:p>
          </table:table-cell>
          <table:table-cell office:value-type="float" office:value="2147863" table:style-name="ce25">
            <text:p><text:s/>2.147.863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 - ENV</text:p>
          </table:table-cell>
          <table:table-cell office:value-type="string" table:style-name="ce5">
            <text:p>LIFE M3P - Material Match Making Platform for promoting the use of industrial waste in local networks</text:p>
          </table:table-cell>
          <table:table-cell office:value-type="string" table:style-name="ce6">
            <text:p>Istituto di Ricerca</text:p>
          </table:table-cell>
          <table:table-cell office:value-type="string" table:style-name="ce6">
            <text:p>LIFE15 ENV/IT/000697</text:p>
          </table:table-cell>
          <table:table-cell office:value-type="string" table:style-name="ce6">
            <text:p>Ottobre 2016 - Settembre 2019</text:p>
          </table:table-cell>
          <table:table-cell office:value-type="float" office:value="1503883" table:style-name="ce25">
            <text:p><text:s/>1.503.883<text:s/></text:p>
          </table:table-cell>
          <table:table-cell office:value-type="float" office:value="885709" table:style-name="ce25">
            <text:p><text:s/>885.709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 - GIE</text:p>
          </table:table-cell>
          <table:table-cell office:value-type="string" table:style-name="ce5">
            <text:p>LIFE-Food.Waste.StandUp - Awareness-raising campaign for food waste prevention and surplus food management among agrofood SMEs,retailers&amp;consumers</text:p>
          </table:table-cell>
          <table:table-cell office:value-type="string" table:style-name="ce6">
            <text:p>Organizzazione Professionale</text:p>
          </table:table-cell>
          <table:table-cell office:value-type="string" table:style-name="ce6">
            <text:p>LIFE15 GIE/IT/000887</text:p>
          </table:table-cell>
          <table:table-cell office:value-type="string" table:style-name="ce6">
            <text:p>Luglio 2016 - Giugno 2019</text:p>
          </table:table-cell>
          <table:table-cell office:value-type="float" office:value="1571100" table:style-name="ce25">
            <text:p><text:s/>1.571.100<text:s/></text:p>
          </table:table-cell>
          <table:table-cell office:value-type="float" office:value="942660" table:style-name="ce25">
            <text:p><text:s/>942.660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 - GIE</text:p>
          </table:table-cell>
          <table:table-cell office:value-type="string" table:style-name="ce5">
            <text:p>Life Net pro Net - Net pro Net for Life: a network of volunteers contributing to the active management of the Natura 2000 network</text:p>
          </table:table-cell>
          <table:table-cell office:value-type="string" table:style-name="ce6">
            <text:p>Fondazione-ONG</text:p>
          </table:table-cell>
          <table:table-cell office:value-type="string" table:style-name="ce6">
            <text:p>LIFE15 GIE/IT/000897</text:p>
          </table:table-cell>
          <table:table-cell office:value-type="string" table:style-name="ce6">
            <text:p>Luglio 2016 - Dicembre 2018</text:p>
          </table:table-cell>
          <table:table-cell office:value-type="float" office:value="631389" table:style-name="ce25">
            <text:p><text:s/>631.389<text:s/></text:p>
          </table:table-cell>
          <table:table-cell office:value-type="float" office:value="375149" table:style-name="ce25">
            <text:p><text:s/>375.149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 - GIE</text:p>
          </table:table-cell>
          <table:table-cell office:value-type="string" table:style-name="ce5">
            <text:p>Clean Sea LIFE - Clean Sea Life</text:p>
          </table:table-cell>
          <table:table-cell office:value-type="string" table:style-name="ce10">
            <text:p>Autorità di Parco/Riserva</text:p>
          </table:table-cell>
          <table:table-cell office:value-type="string" table:style-name="ce6">
            <text:p>LIFE15 GIE/IT/000999</text:p>
          </table:table-cell>
          <table:table-cell office:value-type="string" table:style-name="ce6">
            <text:p>Ottobre 2016 - Ottobre 2020</text:p>
          </table:table-cell>
          <table:table-cell office:value-type="float" office:value="2060705" table:style-name="ce25">
            <text:p><text:s/>2.060.705<text:s/></text:p>
          </table:table-cell>
          <table:table-cell office:value-type="float" office:value="1233863" table:style-name="ce25">
            <text:p><text:s/>1.233.863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 - GIE</text:p>
          </table:table-cell>
          <table:table-cell office:value-type="string" table:style-name="ce5">
            <text:p>LIFE ASAP - Alien Species Awareness Program</text:p>
          </table:table-cell>
          <table:table-cell office:value-type="string" table:style-name="ce6">
            <text:p>Istituto di Ricerca</text:p>
          </table:table-cell>
          <table:table-cell office:value-type="string" table:style-name="ce6">
            <text:p>LIFE15 GIE/IT/001039</text:p>
          </table:table-cell>
          <table:table-cell office:value-type="string" table:style-name="ce6">
            <text:p>Ottobre 2016 - Marzo 2020</text:p>
          </table:table-cell>
          <table:table-cell office:value-type="float" office:value="3140305" table:style-name="ce25">
            <text:p><text:s/>3.140.305<text:s/></text:p>
          </table:table-cell>
          <table:table-cell office:value-type="float" office:value="1844005" table:style-name="ce25">
            <text:p><text:s/>1.844.005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 - NAT</text:p>
          </table:table-cell>
          <table:table-cell office:value-type="string" table:style-name="ce5">
            <text:p>RE.LIFE - Re-establishment of the Ribbed Limpet (Patella ferruginea) in Ligurian MPAs by Restocking and Controlled Reproduction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15 NAT/IT/000771</text:p>
          </table:table-cell>
          <table:table-cell office:value-type="string" table:style-name="ce6">
            <text:p>Ottobre 2016 - Settembre 2020</text:p>
          </table:table-cell>
          <table:table-cell office:value-type="float" office:value="1247061" table:style-name="ce25">
            <text:p><text:s/>1.247.061<text:s/></text:p>
          </table:table-cell>
          <table:table-cell office:value-type="float" office:value="748235" table:style-name="ce25">
            <text:p><text:s/>748.235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 - NAT</text:p>
          </table:table-cell>
          <table:table-cell office:value-type="string" table:style-name="ce5">
            <text:p>LIFE GRANATHA - GRowing AviaN in Apennine's Tuscany HeathlAnds</text:p>
          </table:table-cell>
          <table:table-cell office:value-type="string" table:style-name="ce6">
            <text:p>Agenzia di sviluppo</text:p>
          </table:table-cell>
          <table:table-cell office:value-type="string" table:style-name="ce6">
            <text:p>LIFE15 NAT/IT/000837</text:p>
          </table:table-cell>
          <table:table-cell office:value-type="string" table:style-name="ce6">
            <text:p>Settembre 2016 - Giugno 2022</text:p>
          </table:table-cell>
          <table:table-cell office:value-type="float" office:value="1327999" table:style-name="ce25">
            <text:p><text:s/>1.327.999<text:s/></text:p>
          </table:table-cell>
          <table:table-cell office:value-type="float" office:value="796499" table:style-name="ce25">
            <text:p><text:s/>796.499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 - NAT</text:p>
          </table:table-cell>
          <table:table-cell office:value-type="string" table:style-name="ce5">
            <text:p>FLORANET LIFE - Safeguard and valorization of the plant species of EU interest in the Natural Parks of the Abruzzo Apennine</text:p>
          </table:table-cell>
          <table:table-cell office:value-type="string" table:style-name="ce10">
            <text:p>Autorità di Parco/Riserva</text:p>
          </table:table-cell>
          <table:table-cell office:value-type="string" table:style-name="ce6">
            <text:p>LIFE15 NAT/IT/000946</text:p>
          </table:table-cell>
          <table:table-cell office:value-type="string" table:style-name="ce6">
            <text:p>Luglio 2016 - Settembre 2020</text:p>
          </table:table-cell>
          <table:table-cell office:value-type="float" office:value="1731233" table:style-name="ce25">
            <text:p><text:s/>1.731.233<text:s/></text:p>
          </table:table-cell>
          <table:table-cell office:value-type="float" office:value="1038739" table:style-name="ce25">
            <text:p><text:s/>1.038.739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 - NAT</text:p>
          </table:table-cell>
          <table:table-cell office:value-type="string" table:style-name="ce5">
            <text:p>LifeTicinoBiosource - Enhancing Biodiversity by Restoring Source Areas for Priority and Other Species of Community Interest in Ticino Park</text:p>
          </table:table-cell>
          <table:table-cell office:value-type="string" table:style-name="ce10">
            <text:p>Autorità di Parco/Riserva</text:p>
          </table:table-cell>
          <table:table-cell office:value-type="string" table:style-name="ce6">
            <text:p>LIFE15 NAT/IT/000989</text:p>
          </table:table-cell>
          <table:table-cell office:value-type="string" table:style-name="ce6">
            <text:p>Ottobre 2016 - Ottobre 2020</text:p>
          </table:table-cell>
          <table:table-cell office:value-type="float" office:value="3877000" table:style-name="ce25">
            <text:p><text:s/>3.877.000<text:s/></text:p>
          </table:table-cell>
          <table:table-cell office:value-type="float" office:value="2326000" table:style-name="ce25">
            <text:p><text:s/>2.326.000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 - NAT</text:p>
          </table:table-cell>
          <table:table-cell office:value-type="string" table:style-name="ce22">
            <text:p>IdroLIFE - Conservation and management of fresh water fauna of EU interest within the ecological corridors of Verbano - Cusio - Ossola</text:p>
          </table:table-cell>
          <table:table-cell office:value-type="string" table:style-name="ce23">
            <text:p>Istituto di Ricerca</text:p>
          </table:table-cell>
          <table:table-cell office:value-type="string" table:style-name="ce23">
            <text:p>LIFE15 NAT/IT/000823</text:p>
          </table:table-cell>
          <table:table-cell office:value-type="string" table:style-name="ce23">
            <text:p>Novembre 2016 - Novembre 2020</text:p>
          </table:table-cell>
          <table:table-cell office:value-type="float" office:value="2076462" table:style-name="ce30">
            <text:p><text:s/>2.076.462<text:s/></text:p>
          </table:table-cell>
          <table:table-cell office:value-type="float" office:value="1226862" table:style-name="ce30">
            <text:p><text:s/>1.226.862<text:s/>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4">
            <text:p>Ambiente - NAT_BIO</text:p>
          </table:table-cell>
          <table:table-cell office:value-type="string" table:style-name="ce22">
            <text:p>CalMarSi Life - Measures of integrated conservation of Calendula marittima Guss, a rare treatened plant of the Sicilian vascular flora</text:p>
          </table:table-cell>
          <table:table-cell office:value-type="string" table:style-name="ce23">
            <text:p>Istituto di Ricerca</text:p>
          </table:table-cell>
          <table:table-cell office:value-type="string" table:style-name="ce23">
            <text:p>LIFE15 NAT/IT/000914</text:p>
          </table:table-cell>
          <table:table-cell office:value-type="string" table:style-name="ce23">
            <text:p>Novembre 2016 - Ottobre 2020</text:p>
          </table:table-cell>
          <table:table-cell office:value-type="float" office:value="1020982" table:style-name="ce36">
            <text:p><text:s/>1.020.982<text:s/></text:p>
          </table:table-cell>
          <table:table-cell office:value-type="float" office:value="602182" table:style-name="ce36">
            <text:p><text:s/>602.182<text:s/></text:p>
          </table:table-cell>
          <table:table-cell table:number-columns-repeated="16377" table:style-name="ce20"/>
        </table:table-row>
        <table:table-row table:style-name="ro21">
          <table:table-cell table:style-name="ce4"/>
          <table:table-cell table:style-name="ce5"/>
          <table:table-cell table:number-columns-repeated="3" table:style-name="ce6"/>
          <table:table-cell table:number-columns-repeated="2" table:style-name="ce7"/>
          <table:table-cell table:number-columns-repeated="16377"/>
        </table:table-row>
        <table:table-row table:style-name="ro33">
          <table:table-cell table:style-name="ce4"/>
          <table:table-cell table:style-name="ce5"/>
          <table:table-cell table:style-name="ce6"/>
          <table:table-cell table:style-name="ce40"/>
          <table:table-cell table:style-name="ce6"/>
          <table:table-cell table:number-columns-repeated="2" table:style-name="ce7"/>
          <table:table-cell table:number-columns-repeated="16377"/>
        </table:table-row>
        <table:table-row table:number-rows-repeated="2" table:style-name="ro36">
          <table:table-cell table:style-name="ce4"/>
          <table:table-cell table:style-name="ce5"/>
          <table:table-cell table:number-columns-repeated="3" table:style-name="ce6"/>
          <table:table-cell table:number-columns-repeated="2" table:style-name="ce7"/>
          <table:table-cell table:number-columns-repeated="16377"/>
        </table:table-row>
        <table:table-row table:style-name="ro30">
          <table:table-cell table:style-name="ce4"/>
          <table:table-cell table:style-name="ce5"/>
          <table:table-cell table:number-columns-repeated="3" table:style-name="ce6"/>
          <table:table-cell table:number-columns-repeated="2" table:style-name="ce7"/>
          <table:table-cell table:number-columns-repeated="16377"/>
        </table:table-row>
        <table:table-row table:style-name="ro24">
          <table:table-cell table:style-name="ce4"/>
          <table:table-cell table:style-name="ce5"/>
          <table:table-cell table:number-columns-repeated="3" table:style-name="ce6"/>
          <table:table-cell table:number-columns-repeated="2" table:style-name="ce7"/>
          <table:table-cell table:number-columns-repeated="16377"/>
        </table:table-row>
        <table:table-row table:style-name="ro24">
          <table:table-cell table:style-name="ce4"/>
          <table:table-cell table:style-name="ce8"/>
          <table:table-cell table:number-columns-repeated="3" table:style-name="ce10"/>
          <table:table-cell table:number-columns-repeated="2" table:style-name="ce11"/>
          <table:table-cell table:number-columns-repeated="16377"/>
        </table:table-row>
        <table:table-row table:style-name="ro24">
          <table:table-cell table:style-name="ce4"/>
          <table:table-cell table:style-name="ce9"/>
          <table:table-cell table:number-columns-repeated="2" table:style-name="ce10"/>
          <table:table-cell table:style-name="ce6"/>
          <table:table-cell table:number-columns-repeated="2" table:style-name="ce11"/>
          <table:table-cell table:number-columns-repeated="16377"/>
        </table:table-row>
        <table:table-row table:style-name="ro24">
          <table:table-cell table:style-name="ce4"/>
          <table:table-cell table:style-name="ce9"/>
          <table:table-cell table:number-columns-repeated="3" table:style-name="ce10"/>
          <table:table-cell table:number-columns-repeated="2" table:style-name="ce11"/>
          <table:table-cell table:number-columns-repeated="16377"/>
        </table:table-row>
        <table:table-row table:style-name="ro45">
          <table:table-cell table:style-name="ce4"/>
          <table:table-cell table:style-name="ce5"/>
          <table:table-cell table:number-columns-repeated="3" table:style-name="ce6"/>
          <table:table-cell table:number-columns-repeated="2" table:style-name="ce7"/>
          <table:table-cell table:number-columns-repeated="16377"/>
        </table:table-row>
        <table:table-row table:style-name="ro36">
          <table:table-cell table:style-name="ce4"/>
          <table:table-cell table:style-name="ce5"/>
          <table:table-cell table:number-columns-repeated="3" table:style-name="ce6"/>
          <table:table-cell table:number-columns-repeated="2" table:style-name="ce7"/>
          <table:table-cell table:number-columns-repeated="16377"/>
        </table:table-row>
        <table:table-row table:number-rows-repeated="2" table:style-name="ro27">
          <table:table-cell table:style-name="ce4"/>
          <table:table-cell table:style-name="ce5"/>
          <table:table-cell table:number-columns-repeated="3" table:style-name="ce6"/>
          <table:table-cell table:number-columns-repeated="2" table:style-name="ce7"/>
          <table:table-cell table:number-columns-repeated="16377"/>
        </table:table-row>
        <table:table-row table:style-name="ro27">
          <table:table-cell table:style-name="ce4"/>
          <table:table-cell table:style-name="ce5"/>
          <table:table-cell table:number-columns-repeated="5" table:style-name="ce6"/>
          <table:table-cell table:number-columns-repeated="16377"/>
        </table:table-row>
        <table:table-row table:number-rows-repeated="1048522" table:style-name="ro27">
          <table:table-cell table:number-columns-repeated="16384"/>
        </table:table-row>
      </table:table>
      <table:table table:name="Anno_2015_IPE" table:style-name="ta2">
        <table:table-column table:style-name="co17" table:default-cell-style-name="ce1"/>
        <table:table-column table:style-name="co14" table:default-cell-style-name="ce1"/>
        <table:table-column table:style-name="co10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Sottoprogramma</text:p>
          </table:table-cell>
          <table:table-cell office:value-type="string" table:style-name="ce2">
            <text:p>Progetto</text:p>
          </table:table-cell>
          <table:table-cell office:value-type="string" table:style-name="ce2">
            <text:p>Tipo di beneficiario</text:p>
          </table:table-cell>
          <table:table-cell office:value-type="string" table:style-name="ce2">
            <text:p>Project reference</text:p>
          </table:table-cell>
          <table:table-cell office:value-type="string" table:style-name="ce2">
            <text:p>Durata</text:p>
          </table:table-cell>
          <table:table-cell office:value-type="string" table:style-name="ce2">
            <text:p>Budget totale (in euro)</text:p>
          </table:table-cell>
          <table:table-cell office:value-type="string" table:style-name="ce2">
            <text:p>Contributo EU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1">
            <text:p>Ambiente - ENV - IPE</text:p>
          </table:table-cell>
          <table:table-cell office:value-type="string" table:style-name="ce21">
            <text:p>PREPAIR - Po regions engaged to policies of air</text:p>
          </table:table-cell>
          <table:table-cell office:value-type="string" table:style-name="ce23">
            <text:p>Autorità Regionale</text:p>
          </table:table-cell>
          <table:table-cell office:value-type="string" table:style-name="ce23">
            <text:p>LIFE15 IPE/IT/000013</text:p>
          </table:table-cell>
          <table:table-cell office:value-type="string" table:style-name="ce23">
            <text:p>Ottobre 2016 - Marzo 2023</text:p>
          </table:table-cell>
          <table:table-cell office:value-type="float" office:value="16625439" table:style-name="ce36">
            <text:p><text:s/>16.625.439<text:s/></text:p>
          </table:table-cell>
          <table:table-cell office:value-type="float" office:value="9974624" table:style-name="ce36">
            <text:p><text:s/>9.974.624<text:s/></text:p>
          </table:table-cell>
          <table:table-cell table:number-columns-repeated="16377" table:style-name="ce12"/>
        </table:table-row>
        <table:table-row table:style-name="ro27">
          <table:table-cell table:number-columns-repeated="16384"/>
        </table:table-row>
        <table:table-row table:style-name="ro27"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number-rows-repeated="1048572" table:style-name="ro27">
          <table:table-cell table:number-columns-repeated="16384"/>
        </table:table-row>
      </table:table>
      <table:table table:name="Anno_2016" table:style-name="ta1">
        <table:table-column table:style-name="co17" table:default-cell-style-name="ce3"/>
        <table:table-column table:style-name="co14" table:default-cell-style-name="ce5"/>
        <table:table-column table:style-name="co10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6377" table:default-cell-style-name="ce3"/>
        <table:table-row table:style-name="ro1">
          <table:table-cell office:value-type="string" table:style-name="ce2">
            <text:p>Sottoprogramma</text:p>
          </table:table-cell>
          <table:table-cell office:value-type="string" table:style-name="ce2">
            <text:p>Progetto</text:p>
          </table:table-cell>
          <table:table-cell office:value-type="string" table:style-name="ce2">
            <text:p>Tipo di beneficiario</text:p>
          </table:table-cell>
          <table:table-cell office:value-type="string" table:style-name="ce2">
            <text:p>Project reference</text:p>
          </table:table-cell>
          <table:table-cell office:value-type="string" table:style-name="ce2">
            <text:p>Durata</text:p>
          </table:table-cell>
          <table:table-cell office:value-type="string" table:style-name="ce2">
            <text:p>Budget totale (in euro)</text:p>
          </table:table-cell>
          <table:table-cell office:value-type="string" table:style-name="ce2">
            <text:p>Contributo EU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zione per il clima - CCA</text:p>
          </table:table-cell>
          <table:table-cell office:value-type="string" table:style-name="ce5">
            <text:p>LIFE DESERT-ADAPT - Preparing desertification areas for increased climate change</text:p>
          </table:table-cell>
          <table:table-cell office:value-type="string" table:style-name="ce6">
            <text:p>Università</text:p>
          </table:table-cell>
          <table:table-cell office:value-type="string" table:style-name="ce6">
            <text:p>LIFE16 CCA/IT/000011</text:p>
          </table:table-cell>
          <table:table-cell office:value-type="string" table:style-name="ce6">
            <text:p>Settembre 2017 - Agosto 2022</text:p>
          </table:table-cell>
          <table:table-cell office:value-type="float" office:value="4063805" table:style-name="ce37">
            <text:p>4.063.805</text:p>
          </table:table-cell>
          <table:table-cell office:value-type="float" office:value="2433020" table:style-name="ce37">
            <text:p>2.433.02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zione per il clima - CCA</text:p>
          </table:table-cell>
          <table:table-cell office:value-type="string" table:style-name="ce5">
            <text:p>LIFE PASTORALP - Pastures vulnerability and adaptation strategies to climate change impacts in the Alps</text:p>
          </table:table-cell>
          <table:table-cell office:value-type="string" table:style-name="ce6">
            <text:p>Università</text:p>
          </table:table-cell>
          <table:table-cell office:value-type="string" table:style-name="ce6">
            <text:p>LIFE16 CCA/IT/000060</text:p>
          </table:table-cell>
          <table:table-cell office:value-type="string" table:style-name="ce6">
            <text:p>Ottobre 2017 - Marzo 2022</text:p>
          </table:table-cell>
          <table:table-cell office:value-type="float" office:value="2314400" table:style-name="ce37">
            <text:p>2.314.400</text:p>
          </table:table-cell>
          <table:table-cell office:value-type="float" office:value="1381888" table:style-name="ce37">
            <text:p>1.381.8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zione per il clima - CCA</text:p>
          </table:table-cell>
          <table:table-cell office:value-type="string" table:style-name="ce5">
            <text:p>LIFE Veneto ADAPT - Central VENETO Cities netWorking for ADAPTation to Climate Change in a multi-level regional perspective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16 CCA/IT/000090</text:p>
          </table:table-cell>
          <table:table-cell office:value-type="string" table:style-name="ce6">
            <text:p>Luglio 2017 - Marzo 2021</text:p>
          </table:table-cell>
          <table:table-cell office:value-type="float" office:value="2933134" table:style-name="ce37">
            <text:p>2.933.134</text:p>
          </table:table-cell>
          <table:table-cell office:value-type="float" office:value="1478586" table:style-name="ce37">
            <text:p>1.478.5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zione per il clima - CCM</text:p>
          </table:table-cell>
          <table:table-cell office:value-type="string" table:style-name="ce5">
            <text:p>LIFE-IREPRO - A innovative industrial process for production of low-GWP refrigerants for industrial refrigeration and air conditioning</text:p>
          </table:table-cell>
          <table:table-cell office:value-type="string" table:style-name="ce6">
            <text:p>Impresa Internazionale</text:p>
          </table:table-cell>
          <table:table-cell office:value-type="string" table:style-name="ce6">
            <text:p>LIFE16 CCM/IT/000027</text:p>
          </table:table-cell>
          <table:table-cell office:value-type="string" table:style-name="ce6">
            <text:p>Luglio 2017 - Febbraio 2020</text:p>
          </table:table-cell>
          <table:table-cell office:value-type="float" office:value="2930153" table:style-name="ce37">
            <text:p>2.930.153</text:p>
          </table:table-cell>
          <table:table-cell office:value-type="float" office:value="1692729" table:style-name="ce37">
            <text:p>1.692.7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 - ENV<text:s/></text:p>
          </table:table-cell>
          <table:table-cell office:value-type="string" table:style-name="ce5">
            <text:p>LIFE ASPIRE - Advanced logistics platform with road pricing and access criteria to improve urban environment and mobility of goods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16 ENV/IT/000004</text:p>
          </table:table-cell>
          <table:table-cell office:value-type="string" table:style-name="ce6">
            <text:p>Ottobre 2017 - Settembre 2020</text:p>
          </table:table-cell>
          <table:table-cell office:value-type="float" office:value="1865799" table:style-name="ce37">
            <text:p>1.865.799</text:p>
          </table:table-cell>
          <table:table-cell office:value-type="float" office:value="1037488" table:style-name="ce37">
            <text:p>1.037.488</text:p>
          </table:table-cell>
          <table:table-cell table:number-columns-repeated="16377"/>
        </table:table-row>
        <table:table-row table:style-name="ro35">
          <table:table-cell office:value-type="string" table:style-name="ce4">
            <text:p>Ambiente - ENV<text:s/></text:p>
          </table:table-cell>
          <table:table-cell office:value-type="string" table:style-name="ce5">
            <text:p>LIFE VERMEER - Integrating VEGA, toxRead, MERLIN-Expo, and ERICA in a platform for risk assessment and substitution of risky substance</text:p>
          </table:table-cell>
          <table:table-cell office:value-type="string" table:style-name="ce6">
            <text:p>Istituto di Ricerca</text:p>
          </table:table-cell>
          <table:table-cell office:value-type="string" table:style-name="ce6">
            <text:p>LIFE16 ENV/IT/000167</text:p>
          </table:table-cell>
          <table:table-cell office:value-type="string" table:style-name="ce6">
            <text:p>Settembre 2017 - Giugno 2021</text:p>
          </table:table-cell>
          <table:table-cell office:value-type="float" office:value="2475044" table:style-name="ce37">
            <text:p>2.475.044</text:p>
          </table:table-cell>
          <table:table-cell office:value-type="float" office:value="1482445" table:style-name="ce37">
            <text:p>1.482.445</text:p>
          </table:table-cell>
          <table:table-cell table:number-columns-repeated="16377"/>
        </table:table-row>
        <table:table-row table:style-name="ro24">
          <table:table-cell office:value-type="string" table:style-name="ce4">
            <text:p>Ambiente - ENV<text:s/></text:p>
          </table:table-cell>
          <table:table-cell office:value-type="string" table:style-name="ce5">
            <text:p>LIFECAB - Biogas and digestate with controlled ammonia content by a virtuous biowaste cycle with integrated bio&amp;chemical processes</text:p>
          </table:table-cell>
          <table:table-cell office:value-type="string" table:style-name="ce6">
            <text:p>Grande Azienda</text:p>
          </table:table-cell>
          <table:table-cell office:value-type="string" table:style-name="ce6">
            <text:p>LIFE16 ENV/IT/000179</text:p>
          </table:table-cell>
          <table:table-cell office:value-type="string" table:style-name="ce6">
            <text:p>Luglio 2017 - Giugno 2020</text:p>
          </table:table-cell>
          <table:table-cell office:value-type="float" office:value="2462957" table:style-name="ce37">
            <text:p>2.462.957</text:p>
          </table:table-cell>
          <table:table-cell office:value-type="float" office:value="1466913" table:style-name="ce37">
            <text:p>1.466.913</text:p>
          </table:table-cell>
          <table:table-cell table:number-columns-repeated="16377"/>
        </table:table-row>
        <table:table-row table:style-name="ro20">
          <table:table-cell office:value-type="string" table:style-name="ce4">
            <text:p>Ambiente - ENV<text:s/></text:p>
          </table:table-cell>
          <table:table-cell office:value-type="string" table:style-name="ce5">
            <text:p>LIFE MATHER - Full material and chemical monitoring data and disclosure for the protection of the human health and environment</text:p>
          </table:table-cell>
          <table:table-cell office:value-type="string" table:style-name="ce6">
            <text:p>Impresa Internazionale</text:p>
          </table:table-cell>
          <table:table-cell office:value-type="string" table:style-name="ce6">
            <text:p>LIFE16 ENV/IT/000211</text:p>
          </table:table-cell>
          <table:table-cell office:value-type="string" table:style-name="ce6">
            <text:p>Luglio 2017 - Dicembre 2020</text:p>
          </table:table-cell>
          <table:table-cell office:value-type="float" office:value="1580774" table:style-name="ce37">
            <text:p>1.580.774</text:p>
          </table:table-cell>
          <table:table-cell office:value-type="float" office:value="935521" table:style-name="ce37">
            <text:p>935.521</text:p>
          </table:table-cell>
          <table:table-cell table:number-columns-repeated="16377"/>
        </table:table-row>
        <table:table-row table:style-name="ro35">
          <table:table-cell office:value-type="string" table:style-name="ce4">
            <text:p>Ambiente - ENV<text:s/></text:p>
          </table:table-cell>
          <table:table-cell office:value-type="string" table:style-name="ce5">
            <text:p>LIFE De-BAY - ELV DEPOLLUTION BAY -equipped island for the management of materials and components for end of life vehicles</text:p>
          </table:table-cell>
          <table:table-cell office:value-type="string" table:style-name="ce6">
            <text:p>Impresa Internazionale</text:p>
          </table:table-cell>
          <table:table-cell office:value-type="string" table:style-name="ce6">
            <text:p>LIFE16 ENV/IT/000220</text:p>
          </table:table-cell>
          <table:table-cell office:value-type="string" table:style-name="ce6">
            <text:p>Luglio 2017 - Giugno 2019</text:p>
          </table:table-cell>
          <table:table-cell office:value-type="float" office:value="1471974" table:style-name="ce37">
            <text:p>1.471.974</text:p>
          </table:table-cell>
          <table:table-cell office:value-type="float" office:value="883183" table:style-name="ce37">
            <text:p>883.183</text:p>
          </table:table-cell>
          <table:table-cell table:number-columns-repeated="16377"/>
        </table:table-row>
        <table:table-row table:style-name="ro15">
          <table:table-cell office:value-type="string" table:style-name="ce4">
            <text:p>Ambiente - ENV<text:s/></text:p>
          </table:table-cell>
          <table:table-cell office:value-type="string" table:style-name="ce5">
            <text:p>LIFE TTGG - The tough get going</text:p>
          </table:table-cell>
          <table:table-cell office:value-type="string" table:style-name="ce6">
            <text:p>Università</text:p>
          </table:table-cell>
          <table:table-cell office:value-type="string" table:style-name="ce6">
            <text:p>LIFE16 ENV/IT/000225</text:p>
          </table:table-cell>
          <table:table-cell office:value-type="string" table:style-name="ce6">
            <text:p>Luglio 2017 - Giugno 2021</text:p>
          </table:table-cell>
          <table:table-cell office:value-type="float" office:value="2148987" table:style-name="ce37">
            <text:p>2.148.987</text:p>
          </table:table-cell>
          <table:table-cell office:value-type="float" office:value="1270869" table:style-name="ce37">
            <text:p>1.270.8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 - ENV<text:s/></text:p>
          </table:table-cell>
          <table:table-cell office:value-type="string" table:style-name="ce5">
            <text:p>LIFE 4GreenSteel - Excellent Model for High Strength PM Steel parts production by resource and energy efficiency and CO2 and REACH decrease</text:p>
          </table:table-cell>
          <table:table-cell office:value-type="string" table:style-name="ce6">
            <text:p>Grande Azienda</text:p>
          </table:table-cell>
          <table:table-cell office:value-type="string" table:style-name="ce6">
            <text:p>LIFE16 ENV/IT/000231</text:p>
          </table:table-cell>
          <table:table-cell office:value-type="string" table:style-name="ce6">
            <text:p>Luglio 2017 - Dicembre 2020</text:p>
          </table:table-cell>
          <table:table-cell office:value-type="float" office:value="3251673" table:style-name="ce37">
            <text:p>3.251.673</text:p>
          </table:table-cell>
          <table:table-cell office:value-type="float" office:value="1908703" table:style-name="ce37">
            <text:p>1.908.703</text:p>
          </table:table-cell>
          <table:table-cell table:number-columns-repeated="16377"/>
        </table:table-row>
        <table:table-row table:style-name="ro17">
          <table:table-cell office:value-type="string" table:style-name="ce4">
            <text:p>Ambiente - ENV<text:s/></text:p>
          </table:table-cell>
          <table:table-cell office:value-type="string" table:style-name="ce5">
            <text:p>LIFE: Force of the Future - New circular business concepts for the predictive and dynamic environmental and social design of the economic activities</text:p>
          </table:table-cell>
          <table:table-cell office:value-type="string" table:style-name="ce6">
            <text:p>Grande Azienda</text:p>
          </table:table-cell>
          <table:table-cell office:value-type="string" table:style-name="ce6">
            <text:p>LIFE16 ENV/IT/000307</text:p>
          </table:table-cell>
          <table:table-cell office:value-type="string" table:style-name="ce6">
            <text:p>Ottobre 2017 - Settembre 2020</text:p>
          </table:table-cell>
          <table:table-cell office:value-type="float" office:value="5036069" table:style-name="ce37">
            <text:p>5.036.069</text:p>
          </table:table-cell>
          <table:table-cell office:value-type="float" office:value="2577101" table:style-name="ce37">
            <text:p>2.577.101</text:p>
          </table:table-cell>
          <table:table-cell table:number-columns-repeated="16377"/>
        </table:table-row>
        <table:table-row table:style-name="ro24">
          <table:table-cell office:value-type="string" table:style-name="ce4">
            <text:p>Ambiente - ENV<text:s/></text:p>
          </table:table-cell>
          <table:table-cell office:value-type="string" table:style-name="ce5">
            <text:p>LIFE_SC - Life for Silver Coast</text:p>
          </table:table-cell>
          <table:table-cell office:value-type="string" table:style-name="ce6">
            <text:p>Università</text:p>
          </table:table-cell>
          <table:table-cell office:value-type="string" table:style-name="ce6">
            <text:p>LIFE16 ENV/IT/000337</text:p>
          </table:table-cell>
          <table:table-cell office:value-type="string" table:style-name="ce6">
            <text:p>Luglio 2017 - Giugno 2021</text:p>
          </table:table-cell>
          <table:table-cell office:value-type="float" office:value="5187353" table:style-name="ce37">
            <text:p>5.187.353</text:p>
          </table:table-cell>
          <table:table-cell office:value-type="float" office:value="2841830" table:style-name="ce37">
            <text:p>2.841.830</text:p>
          </table:table-cell>
          <table:table-cell table:number-columns-repeated="16377"/>
        </table:table-row>
        <table:table-row table:style-name="ro14">
          <table:table-cell office:value-type="string" table:style-name="ce4">
            <text:p>Ambiente - ENV<text:s/></text:p>
          </table:table-cell>
          <table:table-cell office:value-type="string" table:style-name="ce5">
            <text:p>REMEDIA Life - REmediation of Marine Enviroment and Development of Innovative Aquaculture: exploitaiton of edible/not edible biomass</text:p>
          </table:table-cell>
          <table:table-cell office:value-type="string" table:style-name="ce6">
            <text:p>Università</text:p>
          </table:table-cell>
          <table:table-cell office:value-type="string" table:style-name="ce6">
            <text:p>LIFE16 ENV/IT/000343</text:p>
          </table:table-cell>
          <table:table-cell office:value-type="string" table:style-name="ce6">
            <text:p>Luglio 2017 - Dicembre 2021</text:p>
          </table:table-cell>
          <table:table-cell office:value-type="float" office:value="2476304" table:style-name="ce37">
            <text:p>2.476.304</text:p>
          </table:table-cell>
          <table:table-cell office:value-type="float" office:value="1344137" table:style-name="ce37">
            <text:p>1.344.137</text:p>
          </table:table-cell>
          <table:table-cell table:number-columns-repeated="16377"/>
        </table:table-row>
        <table:table-row table:style-name="ro14">
          <table:table-cell office:value-type="string" table:style-name="ce4">
            <text:p>Ambiente - ENV<text:s/></text:p>
          </table:table-cell>
          <table:table-cell office:value-type="string" table:style-name="ce5">
            <text:p>LIFE DeNTreat - Decentralized innovative treatment of ammonium-rich urban wastewater</text:p>
          </table:table-cell>
          <table:table-cell office:value-type="string" table:style-name="ce6">
            <text:p>Grande Azienda</text:p>
          </table:table-cell>
          <table:table-cell office:value-type="string" table:style-name="ce6">
            <text:p>LIFE16 ENV/IT/000345</text:p>
          </table:table-cell>
          <table:table-cell office:value-type="string" table:style-name="ce6">
            <text:p>Luglio 2017 - Giugno 2020</text:p>
          </table:table-cell>
          <table:table-cell office:value-type="float" office:value="1391893" table:style-name="ce37">
            <text:p>1.391.893</text:p>
          </table:table-cell>
          <table:table-cell office:value-type="float" office:value="835133" table:style-name="ce37">
            <text:p>835.133</text:p>
          </table:table-cell>
          <table:table-cell table:number-columns-repeated="16377"/>
        </table:table-row>
        <table:table-row table:style-name="ro22">
          <table:table-cell office:value-type="string" table:style-name="ce4">
            <text:p>Ambiente - ENV<text:s/></text:p>
          </table:table-cell>
          <table:table-cell office:value-type="string" table:style-name="ce5">
            <text:p>LIFE GOAST - Green Organic Agents for Sustainable Tanneries (GOAST)</text:p>
          </table:table-cell>
          <table:table-cell office:value-type="string" table:style-name="ce6">
            <text:p>Grande Azienda</text:p>
          </table:table-cell>
          <table:table-cell office:value-type="string" table:style-name="ce6">
            <text:p>LIFE16 ENV/IT/000416</text:p>
          </table:table-cell>
          <table:table-cell office:value-type="string" table:style-name="ce6">
            <text:p>Luglio 2017 - Giugno 2020</text:p>
          </table:table-cell>
          <table:table-cell office:value-type="float" office:value="2367327" table:style-name="ce37">
            <text:p>2.367.327</text:p>
          </table:table-cell>
          <table:table-cell office:value-type="float" office:value="1374196" table:style-name="ce37">
            <text:p>1.374.196</text:p>
          </table:table-cell>
          <table:table-cell table:number-columns-repeated="16377"/>
        </table:table-row>
        <table:table-row table:style-name="ro24">
          <table:table-cell office:value-type="string" table:style-name="ce4">
            <text:p>Ambiente - ENV<text:s/></text:p>
          </table:table-cell>
          <table:table-cell office:value-type="string" table:style-name="ce5">
            <text:p>LIFE SAVE - Solar Aided Vehicle Electrification</text:p>
          </table:table-cell>
          <table:table-cell office:value-type="string" table:style-name="ce6">
            <text:p>Impresa Internazionale</text:p>
          </table:table-cell>
          <table:table-cell office:value-type="string" table:style-name="ce6">
            <text:p>LIFE16 ENV/IT/000442</text:p>
          </table:table-cell>
          <table:table-cell office:value-type="string" table:style-name="ce6">
            <text:p>Settembre 2017 - Agosto 2020</text:p>
          </table:table-cell>
          <table:table-cell office:value-type="float" office:value="3235717" table:style-name="ce37">
            <text:p>3.235.717</text:p>
          </table:table-cell>
          <table:table-cell office:value-type="float" office:value="1814187" table:style-name="ce37">
            <text:p>1.814.187</text:p>
          </table:table-cell>
          <table:table-cell table:number-columns-repeated="16377"/>
        </table:table-row>
        <table:table-row table:style-name="ro22">
          <table:table-cell office:value-type="string" table:style-name="ce4">
            <text:p>Ambiente - ENV<text:s/></text:p>
          </table:table-cell>
          <table:table-cell office:value-type="string" table:style-name="ce5">
            <text:p>LIFE LESSWATT - Innovative wireless tool for reducing energy consumption and GHGs emission of water resource recovery facilities</text:p>
          </table:table-cell>
          <table:table-cell office:value-type="string" table:style-name="ce6">
            <text:p>Università</text:p>
          </table:table-cell>
          <table:table-cell office:value-type="string" table:style-name="ce6">
            <text:p>LIFE16 ENV/IT/000486</text:p>
          </table:table-cell>
          <table:table-cell office:value-type="string" table:style-name="ce6">
            <text:p>Ottobre 2017 - Marzo 2021</text:p>
          </table:table-cell>
          <table:table-cell office:value-type="float" office:value="1267708" table:style-name="ce37">
            <text:p>1.267.708</text:p>
          </table:table-cell>
          <table:table-cell office:value-type="float" office:value="760624" table:style-name="ce37">
            <text:p>760.624</text:p>
          </table:table-cell>
          <table:table-cell table:number-columns-repeated="16377"/>
        </table:table-row>
        <table:table-row table:style-name="ro40">
          <table:table-cell office:value-type="string" table:style-name="ce4">
            <text:p>Ambiente - ENV<text:s/></text:p>
          </table:table-cell>
          <table:table-cell office:value-type="string" table:style-name="ce5">
            <text:p>LIFE PHOENIX - Perfluorinated compounds HOlistic ENvironmental Interistitutional eXperience</text:p>
          </table:table-cell>
          <table:table-cell office:value-type="string" table:style-name="ce6">
            <text:p>Autorità Regionale</text:p>
          </table:table-cell>
          <table:table-cell office:value-type="string" table:style-name="ce6">
            <text:p>LIFE16 ENV/IT/000488</text:p>
          </table:table-cell>
          <table:table-cell office:value-type="string" table:style-name="ce6">
            <text:p>Settembre 2017 - Settembre 2020</text:p>
          </table:table-cell>
          <table:table-cell office:value-type="float" office:value="2176493" table:style-name="ce37">
            <text:p>2.176.493</text:p>
          </table:table-cell>
          <table:table-cell office:value-type="float" office:value="1264369" table:style-name="ce37">
            <text:p>1.264.369</text:p>
          </table:table-cell>
          <table:table-cell table:number-columns-repeated="16377"/>
        </table:table-row>
        <table:table-row table:style-name="ro20">
          <table:table-cell office:value-type="string" table:style-name="ce4">
            <text:p>Ambiente - ENV<text:s/></text:p>
          </table:table-cell>
          <table:table-cell office:value-type="string" table:style-name="ce5">
            <text:p>i-REXFO LIFE - Increase in the REduction and REcovery of EXpired Food</text:p>
          </table:table-cell>
          <table:table-cell office:value-type="string" table:style-name="ce6">
            <text:p>Università</text:p>
          </table:table-cell>
          <table:table-cell office:value-type="string" table:style-name="ce6">
            <text:p>LIFE16 ENV/IT/000547</text:p>
          </table:table-cell>
          <table:table-cell office:value-type="string" table:style-name="ce6">
            <text:p>Settembre 2017 - Febbraio 2021</text:p>
          </table:table-cell>
          <table:table-cell office:value-type="float" office:value="2324915" table:style-name="ce37">
            <text:p>2.324.915</text:p>
          </table:table-cell>
          <table:table-cell office:value-type="float" office:value="1279098" table:style-name="ce37">
            <text:p>1.279.098</text:p>
          </table:table-cell>
          <table:table-cell table:number-columns-repeated="16377"/>
        </table:table-row>
        <table:table-row table:style-name="ro17">
          <table:table-cell office:value-type="string" table:style-name="ce4">
            <text:p>Ambiente - ENV<text:s/></text:p>
          </table:table-cell>
          <table:table-cell office:value-type="string" table:style-name="ce5">
            <text:p>LIFE RESPIRE - RESPIRE - Radon rEal time monitoring System and Proactive Indoor Remediation</text:p>
          </table:table-cell>
          <table:table-cell office:value-type="string" table:style-name="ce6">
            <text:p>Istituto di Ricerca</text:p>
          </table:table-cell>
          <table:table-cell office:value-type="string" table:style-name="ce6">
            <text:p>LIFE16 ENV/IT/000553</text:p>
          </table:table-cell>
          <table:table-cell office:value-type="string" table:style-name="ce6">
            <text:p>Settembre 2017 - Agosto 2020</text:p>
          </table:table-cell>
          <table:table-cell office:value-type="float" office:value="2239158" table:style-name="ce37">
            <text:p>2.239.158</text:p>
          </table:table-cell>
          <table:table-cell office:value-type="float" office:value="1313254" table:style-name="ce37">
            <text:p>1.313.254</text:p>
          </table:table-cell>
          <table:table-cell table:number-columns-repeated="16377"/>
        </table:table-row>
        <table:table-row table:style-name="ro39">
          <table:table-cell office:value-type="string" table:style-name="ce4">
            <text:p>Ambiente - ENV<text:s/></text:p>
          </table:table-cell>
          <table:table-cell office:value-type="string" table:style-name="ce5">
            <text:p>LIFE GREEN GRAPES - LIFE GREEN GRAPES - New approaches for protection in a modern sustainable viticulture: from nursery to harvesting</text:p>
          </table:table-cell>
          <table:table-cell office:value-type="string" table:style-name="ce6">
            <text:p>Istituto di Ricerca</text:p>
          </table:table-cell>
          <table:table-cell office:value-type="string" table:style-name="ce6">
            <text:p>LIFE16 ENV/IT/000566</text:p>
          </table:table-cell>
          <table:table-cell office:value-type="string" table:style-name="ce6">
            <text:p>Luglio 2017 - Giugno 2021</text:p>
          </table:table-cell>
          <table:table-cell office:value-type="float" office:value="2492618" table:style-name="ce37">
            <text:p>2.492.618</text:p>
          </table:table-cell>
          <table:table-cell office:value-type="float" office:value="1349354" table:style-name="ce37">
            <text:p>1.349.354</text:p>
          </table:table-cell>
          <table:table-cell table:number-columns-repeated="16377"/>
        </table:table-row>
        <table:table-row table:style-name="ro39">
          <table:table-cell office:value-type="string" table:style-name="ce4">
            <text:p>Ambiente - GIE</text:p>
          </table:table-cell>
          <table:table-cell office:value-type="string" table:style-name="ce5">
            <text:p>LIFE WEEE - Waste Electrical and Electronic Equipment (WEEE): treasures to recover!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16 GIE/IT/000645</text:p>
          </table:table-cell>
          <table:table-cell office:value-type="string" table:style-name="ce6">
            <text:p>Settembre 2017 - Agosto 2020</text:p>
          </table:table-cell>
          <table:table-cell office:value-type="float" office:value="1850602" table:style-name="ce37">
            <text:p>1.850.602</text:p>
          </table:table-cell>
          <table:table-cell office:value-type="float" office:value="1101604" table:style-name="ce37">
            <text:p>1.101.604</text:p>
          </table:table-cell>
          <table:table-cell table:number-columns-repeated="16377"/>
        </table:table-row>
        <table:table-row table:style-name="ro39">
          <table:table-cell office:value-type="string" table:style-name="ce4">
            <text:p>Ambiente - GIE</text:p>
          </table:table-cell>
          <table:table-cell office:value-type="string" table:style-name="ce5">
            <text:p>LIFE Sic2Sic - Cycling through the Italian Natura 2000 Network<text:s/></text:p>
          </table:table-cell>
          <table:table-cell office:value-type="string" table:style-name="ce6">
            <text:p>Istituto di Ricerca</text:p>
          </table:table-cell>
          <table:table-cell office:value-type="string" table:style-name="ce6">
            <text:p>LIFE16 GIE/IT/000700</text:p>
          </table:table-cell>
          <table:table-cell office:value-type="string" table:style-name="ce6">
            <text:p>Settembre 2017 - Gennaio 2020</text:p>
          </table:table-cell>
          <table:table-cell office:value-type="float" office:value="1197979" table:style-name="ce37">
            <text:p>1.197.979</text:p>
          </table:table-cell>
          <table:table-cell office:value-type="float" office:value="715039" table:style-name="ce37">
            <text:p>715.039</text:p>
          </table:table-cell>
          <table:table-cell table:number-columns-repeated="16377"/>
        </table:table-row>
        <table:table-row table:style-name="ro39">
          <table:table-cell office:value-type="string" table:style-name="ce4">
            <text:p>Ambiente - GIE</text:p>
          </table:table-cell>
          <table:table-cell office:value-type="string" table:style-name="ce5">
            <text:p>Life GreenFEST - GreenFEST - Green Festivals and Events through Sustainable Tenders</text:p>
          </table:table-cell>
          <table:table-cell office:value-type="string" table:style-name="ce6">
            <text:p>Autorità Locale</text:p>
          </table:table-cell>
          <table:table-cell office:value-type="string" table:style-name="ce6">
            <text:p>LIFE16 GIE/IT/000748</text:p>
          </table:table-cell>
          <table:table-cell office:value-type="string" table:style-name="ce6">
            <text:p>Ottobre 2017 - Marzo 2020</text:p>
          </table:table-cell>
          <table:table-cell office:value-type="float" office:value="995018" table:style-name="ce37">
            <text:p>995.018</text:p>
          </table:table-cell>
          <table:table-cell office:value-type="float" office:value="596048" table:style-name="ce37">
            <text:p>596.048</text:p>
          </table:table-cell>
          <table:table-cell table:number-columns-repeated="16377"/>
        </table:table-row>
        <table:table-row table:style-name="ro39">
          <table:table-cell office:value-type="string" table:style-name="ce4">
            <text:p>Ambiente - GIE</text:p>
          </table:table-cell>
          <table:table-cell office:value-type="string" table:style-name="ce5">
            <text:p>LIFE SEPOSSO - Supporting Environmental governance for the POSidonia oceanica Sustainable transplanting Operations</text:p>
          </table:table-cell>
          <table:table-cell office:value-type="string" table:style-name="ce6">
            <text:p>Istituto di Ricerca</text:p>
          </table:table-cell>
          <table:table-cell office:value-type="string" table:style-name="ce6">
            <text:p>LIFE16 GIE/IT/000761</text:p>
          </table:table-cell>
          <table:table-cell office:value-type="string" table:style-name="ce6">
            <text:p>Ottobre 2017 - Settembre 2020</text:p>
          </table:table-cell>
          <table:table-cell office:value-type="float" office:value="1951272" table:style-name="ce37">
            <text:p>1.951.272</text:p>
          </table:table-cell>
          <table:table-cell office:value-type="float" office:value="1169460" table:style-name="ce37">
            <text:p>1.169.460</text:p>
          </table:table-cell>
          <table:table-cell table:number-columns-repeated="16377"/>
        </table:table-row>
        <table:table-row table:style-name="ro15">
          <table:table-cell office:value-type="string" table:style-name="ce4">
            <text:p>Ambiente - NAT</text:p>
          </table:table-cell>
          <table:table-cell office:value-type="string" table:style-name="ce5">
            <text:p>LIFE 4 Oak Forests - Conservation management tools for increasing structural and compositional biodiversity in Natura2000 oak forests</text:p>
          </table:table-cell>
          <table:table-cell office:value-type="string" table:style-name="ce10">
            <text:p>Autorità di Parco/Riserva</text:p>
          </table:table-cell>
          <table:table-cell office:value-type="string" table:style-name="ce6">
            <text:p>LIFE16 NAT/IT/000245</text:p>
          </table:table-cell>
          <table:table-cell office:value-type="string" table:style-name="ce6">
            <text:p>Luglio 2017 - Dicembre 2026</text:p>
          </table:table-cell>
          <table:table-cell office:value-type="float" office:value="7980586" table:style-name="ce37">
            <text:p>7.980.586</text:p>
          </table:table-cell>
          <table:table-cell office:value-type="float" office:value="5895289" table:style-name="ce37">
            <text:p>5.895.289</text:p>
          </table:table-cell>
          <table:table-cell table:number-columns-repeated="16377"/>
        </table:table-row>
        <table:table-row table:style-name="ro24">
          <table:table-cell office:value-type="string" table:style-name="ce4">
            <text:p>Ambiente - NAT</text:p>
          </table:table-cell>
          <table:table-cell office:value-type="string" table:style-name="ce5">
            <text:p>LIFE REDUNE - Restoration of dune habitats in Natura 2000 sites of the Veneto coast</text:p>
          </table:table-cell>
          <table:table-cell office:value-type="string" table:style-name="ce6">
            <text:p>Università</text:p>
          </table:table-cell>
          <table:table-cell office:value-type="string" table:style-name="ce6">
            <text:p>LIFE16 NAT/IT/000589</text:p>
          </table:table-cell>
          <table:table-cell office:value-type="string" table:style-name="ce6">
            <text:p>Settembre 2017 - Marzo 2022</text:p>
          </table:table-cell>
          <table:table-cell office:value-type="float" office:value="2005384" table:style-name="ce37">
            <text:p>2.005.384</text:p>
          </table:table-cell>
          <table:table-cell office:value-type="float" office:value="1203230" table:style-name="ce37">
            <text:p>1.203.230</text:p>
          </table:table-cell>
          <table:table-cell table:number-columns-repeated="16377"/>
        </table:table-row>
        <table:table-row table:style-name="ro17">
          <table:table-cell office:value-type="string" table:style-name="ce4">
            <text:p>Ambiente - NAT</text:p>
          </table:table-cell>
          <table:table-cell office:value-type="string" table:style-name="ce5">
            <text:p>LIFE EGYPTIAN VULTURE - Measures for the conservation of the Egyptian vulture in Italy and the Canary Islands</text:p>
          </table:table-cell>
          <table:table-cell office:value-type="string" table:style-name="ce6">
            <text:p>Grande Azienda</text:p>
          </table:table-cell>
          <table:table-cell office:value-type="string" table:style-name="ce6">
            <text:p>LIFE16 NAT/IT/000659</text:p>
          </table:table-cell>
          <table:table-cell office:value-type="string" table:style-name="ce6">
            <text:p>Ottobre 2017 - Settembre 2022</text:p>
          </table:table-cell>
          <table:table-cell office:value-type="float" office:value="5084605" table:style-name="ce37">
            <text:p>5.084.605</text:p>
          </table:table-cell>
          <table:table-cell office:value-type="float" office:value="3813146" table:style-name="ce37">
            <text:p>3.813.146</text:p>
          </table:table-cell>
          <table:table-cell table:number-columns-repeated="16377"/>
        </table:table-row>
        <table:table-row table:style-name="ro23">
          <table:table-cell office:value-type="string" table:style-name="ce4">
            <text:p>Ambiente - NAT</text:p>
          </table:table-cell>
          <table:table-cell office:value-type="string" table:style-name="ce5">
            <text:p>LIFE LAGOON REFRESH - Coastal lagoon habitat (1150*) and species recovery by restoring the salt gradient increasing fresh water input</text:p>
          </table:table-cell>
          <table:table-cell office:value-type="string" table:style-name="ce6">
            <text:p>Istituto di Ricerca</text:p>
          </table:table-cell>
          <table:table-cell office:value-type="string" table:style-name="ce6">
            <text:p>LIFE16 NAT/IT/000663</text:p>
          </table:table-cell>
          <table:table-cell office:value-type="string" table:style-name="ce6">
            <text:p>Settembre 2017 - Agosto 2022</text:p>
          </table:table-cell>
          <table:table-cell office:value-type="float" office:value="3315130" table:style-name="ce37">
            <text:p>3.315.130</text:p>
          </table:table-cell>
          <table:table-cell office:value-type="float" office:value="2436286" table:style-name="ce37">
            <text:p>2.436.286</text:p>
          </table:table-cell>
          <table:table-cell table:number-columns-repeated="16377"/>
        </table:table-row>
        <table:table-row table:style-name="ro36">
          <table:table-cell office:value-type="string" table:style-name="ce4">
            <text:p>Ambiente - NAT</text:p>
          </table:table-cell>
          <table:table-cell office:value-type="string" table:style-name="ce5">
            <text:p>ROC-POP-LIFE - Promoting biodiversity enhancement by Restoration Of Cystoseira POPulations</text:p>
          </table:table-cell>
          <table:table-cell office:value-type="string" table:style-name="ce6">
            <text:p>Università</text:p>
          </table:table-cell>
          <table:table-cell office:value-type="string" table:style-name="ce6">
            <text:p>LIFE16 NAT/IT/000816</text:p>
          </table:table-cell>
          <table:table-cell office:value-type="string" table:style-name="ce6">
            <text:p>Ottobre 2017 - Settembre 2020</text:p>
          </table:table-cell>
          <table:table-cell office:value-type="float" office:value="912697" table:style-name="ce37">
            <text:p>912.697</text:p>
          </table:table-cell>
          <table:table-cell office:value-type="float" office:value="543597" table:style-name="ce37">
            <text:p>543.597</text:p>
          </table:table-cell>
          <table:table-cell table:number-columns-repeated="16377"/>
        </table:table-row>
        <table:table-row table:style-name="ro23">
          <table:table-cell table:style-name="ce4"/>
          <table:table-cell table:style-name="ce5"/>
          <table:table-cell table:number-columns-repeated="3" table:style-name="ce6"/>
          <table:table-cell table:number-columns-repeated="2" table:style-name="ce15"/>
          <table:table-cell table:number-columns-repeated="16377"/>
        </table:table-row>
        <table:table-row table:style-name="ro46">
          <table:table-cell table:style-name="ce4"/>
          <table:table-cell table:style-name="ce5"/>
          <table:table-cell table:number-columns-repeated="3" table:style-name="ce6"/>
          <table:table-cell table:number-columns-repeated="2" table:style-name="ce17"/>
          <table:table-cell table:number-columns-repeated="16377"/>
        </table:table-row>
        <table:table-row table:style-name="ro21">
          <table:table-cell table:style-name="ce4"/>
          <table:table-cell table:style-name="ce5"/>
          <table:table-cell table:number-columns-repeated="3" table:style-name="ce6"/>
          <table:table-cell table:number-columns-repeated="2" table:style-name="ce7"/>
          <table:table-cell table:number-columns-repeated="16377"/>
        </table:table-row>
        <table:table-row table:style-name="ro33">
          <table:table-cell table:style-name="ce4"/>
          <table:table-cell table:style-name="ce5"/>
          <table:table-cell table:number-columns-repeated="3" table:style-name="ce6"/>
          <table:table-cell table:number-columns-repeated="2" table:style-name="ce7"/>
          <table:table-cell table:number-columns-repeated="16377"/>
        </table:table-row>
        <table:table-row table:number-rows-repeated="2" table:style-name="ro36">
          <table:table-cell table:style-name="ce4"/>
          <table:table-cell table:style-name="ce5"/>
          <table:table-cell table:number-columns-repeated="3" table:style-name="ce6"/>
          <table:table-cell table:number-columns-repeated="2" table:style-name="ce7"/>
          <table:table-cell table:number-columns-repeated="16377"/>
        </table:table-row>
        <table:table-row table:style-name="ro30">
          <table:table-cell table:style-name="ce4"/>
          <table:table-cell table:style-name="ce5"/>
          <table:table-cell table:number-columns-repeated="3" table:style-name="ce6"/>
          <table:table-cell table:number-columns-repeated="2" table:style-name="ce7"/>
          <table:table-cell table:number-columns-repeated="16377"/>
        </table:table-row>
        <table:table-row table:style-name="ro24">
          <table:table-cell table:style-name="ce4"/>
          <table:table-cell table:style-name="ce5"/>
          <table:table-cell table:number-columns-repeated="3" table:style-name="ce6"/>
          <table:table-cell table:number-columns-repeated="2" table:style-name="ce7"/>
          <table:table-cell table:number-columns-repeated="16377"/>
        </table:table-row>
        <table:table-row table:style-name="ro24">
          <table:table-cell table:style-name="ce4"/>
          <table:table-cell table:style-name="ce8"/>
          <table:table-cell table:number-columns-repeated="3" table:style-name="ce10"/>
          <table:table-cell table:number-columns-repeated="2" table:style-name="ce11"/>
          <table:table-cell table:number-columns-repeated="16377"/>
        </table:table-row>
        <table:table-row table:style-name="ro24">
          <table:table-cell table:style-name="ce4"/>
          <table:table-cell table:style-name="ce9"/>
          <table:table-cell table:number-columns-repeated="2" table:style-name="ce10"/>
          <table:table-cell table:style-name="ce6"/>
          <table:table-cell table:number-columns-repeated="2" table:style-name="ce11"/>
          <table:table-cell table:number-columns-repeated="16377"/>
        </table:table-row>
        <table:table-row table:style-name="ro24">
          <table:table-cell table:style-name="ce4"/>
          <table:table-cell table:style-name="ce9"/>
          <table:table-cell table:number-columns-repeated="3" table:style-name="ce10"/>
          <table:table-cell table:number-columns-repeated="2" table:style-name="ce11"/>
          <table:table-cell table:number-columns-repeated="16377"/>
        </table:table-row>
        <table:table-row table:style-name="ro45">
          <table:table-cell table:style-name="ce4"/>
          <table:table-cell table:style-name="ce5"/>
          <table:table-cell table:number-columns-repeated="3" table:style-name="ce6"/>
          <table:table-cell table:number-columns-repeated="2" table:style-name="ce7"/>
          <table:table-cell table:number-columns-repeated="16377"/>
        </table:table-row>
        <table:table-row table:style-name="ro36">
          <table:table-cell table:style-name="ce4"/>
          <table:table-cell table:style-name="ce5"/>
          <table:table-cell table:number-columns-repeated="3" table:style-name="ce6"/>
          <table:table-cell table:number-columns-repeated="2" table:style-name="ce7"/>
          <table:table-cell table:number-columns-repeated="16377"/>
        </table:table-row>
        <table:table-row table:number-rows-repeated="2" table:style-name="ro27">
          <table:table-cell table:style-name="ce4"/>
          <table:table-cell table:style-name="ce5"/>
          <table:table-cell table:number-columns-repeated="3" table:style-name="ce6"/>
          <table:table-cell table:number-columns-repeated="2" table:style-name="ce7"/>
          <table:table-cell table:number-columns-repeated="16377"/>
        </table:table-row>
        <table:table-row table:style-name="ro27">
          <table:table-cell table:style-name="ce4"/>
          <table:table-cell table:style-name="ce5"/>
          <table:table-cell table:number-columns-repeated="5" table:style-name="ce6"/>
          <table:table-cell table:number-columns-repeated="16377"/>
        </table:table-row>
        <table:table-row table:number-rows-repeated="1048528" table:style-name="ro27">
          <table:table-cell table:number-columns-repeated="16384"/>
        </table:table-row>
      </table:table>
      <table:table table:name="Anno_2017" table:style-name="ta1">
        <table:table-column table:style-name="co17" table:default-cell-style-name="ce42"/>
        <table:table-column table:style-name="co14" table:default-cell-style-name="ce44"/>
        <table:table-column table:style-name="co10" table:default-cell-style-name="ce45"/>
        <table:table-column table:style-name="co4" table:default-cell-style-name="ce45"/>
        <table:table-column table:style-name="co3" table:default-cell-style-name="ce45"/>
        <table:table-column table:style-name="co5" table:default-cell-style-name="ce45"/>
        <table:table-column table:style-name="co6" table:default-cell-style-name="ce45"/>
        <table:table-column table:style-name="co18" table:default-cell-style-name="ce42"/>
        <table:table-column table:style-name="co19" table:default-cell-style-name="ce42"/>
        <table:table-column table:style-name="co7" table:number-columns-repeated="16375" table:default-cell-style-name="ce42"/>
        <table:table-row table:style-name="ro53">
          <table:table-cell office:value-type="string" table:style-name="ce41">
            <text:p>Sottoprogramma</text:p>
          </table:table-cell>
          <table:table-cell office:value-type="string" table:style-name="ce41">
            <text:p>Progetto</text:p>
          </table:table-cell>
          <table:table-cell office:value-type="string" table:style-name="ce41">
            <text:p>Tipo di beneficiario</text:p>
          </table:table-cell>
          <table:table-cell office:value-type="string" table:style-name="ce41">
            <text:p>Project reference</text:p>
          </table:table-cell>
          <table:table-cell office:value-type="string" table:style-name="ce41">
            <text:p>Durata</text:p>
          </table:table-cell>
          <table:table-cell office:value-type="string" table:style-name="ce41">
            <text:p>Budget totale (in euro)</text:p>
          </table:table-cell>
          <table:table-cell office:value-type="string" table:style-name="ce41">
            <text:p>Contributo EU</text:p>
          </table:table-cell>
          <table:table-cell table:number-columns-repeated="16377" table:style-name="ce42"/>
        </table:table-row>
        <table:table-row table:style-name="ro4">
          <table:table-cell office:value-type="string" table:style-name="ce4">
            <text:p>Azione per il clima - CCA</text:p>
          </table:table-cell>
          <table:table-cell office:value-type="string" table:style-name="ce44">
            <text:p>GREAT LIFE - Growing REsilience AgricolTure - Life</text:p>
          </table:table-cell>
          <table:table-cell office:value-type="string" table:style-name="ce45">
            <text:p>Università</text:p>
          </table:table-cell>
          <table:table-cell office:value-type="string" table:style-name="ce45">
            <text:p>LIFE17 CCA/IT/000067</text:p>
          </table:table-cell>
          <table:table-cell office:value-type="string" table:style-name="ce45">
            <text:p>Ottobre 2018 - Marzo 2022</text:p>
          </table:table-cell>
          <table:table-cell office:value-type="float" office:value="1354012" table:style-name="ce47">
            <text:p>1.354.012</text:p>
          </table:table-cell>
          <table:table-cell office:value-type="float" office:value="811229" table:style-name="ce47">
            <text:p>811.229</text:p>
          </table:table-cell>
          <table:table-cell table:style-name="ce46"/>
          <table:table-cell table:number-columns-repeated="2" table:style-name="ce47"/>
          <table:table-cell table:number-columns-repeated="16374"/>
        </table:table-row>
        <table:table-row table:style-name="ro4">
          <table:table-cell office:value-type="string" table:style-name="ce4">
            <text:p>Azione per il clima - CCA</text:p>
          </table:table-cell>
          <table:table-cell office:value-type="string" table:style-name="ce44">
            <text:p>LIFE URBANGREEN - Innovative technological platform to improve management of green areas for better climate adaptation</text:p>
          </table:table-cell>
          <table:table-cell office:value-type="string" table:style-name="ce45">
            <text:p>Grande Azienda</text:p>
          </table:table-cell>
          <table:table-cell office:value-type="string" table:style-name="ce45">
            <text:p>LIFE17 CCA/IT/000079</text:p>
          </table:table-cell>
          <table:table-cell office:value-type="string" table:style-name="ce45">
            <text:p>Luglio 2018 - Giugno 2021</text:p>
          </table:table-cell>
          <table:table-cell office:value-type="float" office:value="2513784" table:style-name="ce47">
            <text:p>2.513.784</text:p>
          </table:table-cell>
          <table:table-cell office:value-type="float" office:value="1310335" table:style-name="ce47">
            <text:p>1.310.335</text:p>
          </table:table-cell>
          <table:table-cell table:style-name="ce46"/>
          <table:table-cell table:number-columns-repeated="2" table:style-name="ce47"/>
          <table:table-cell table:number-columns-repeated="16374"/>
        </table:table-row>
        <table:table-row table:style-name="ro4">
          <table:table-cell office:value-type="string" table:style-name="ce4">
            <text:p>Azione per il clima - CCA</text:p>
          </table:table-cell>
          <table:table-cell office:value-type="string" table:style-name="ce44">
            <text:p>LIFE METRO ADAPT - METRO ADAPT: enhancing climate change adaptation strategies and measures in the Metropolitan City of Milan</text:p>
          </table:table-cell>
          <table:table-cell office:value-type="string" table:style-name="ce45">
            <text:p>Autorità Locale</text:p>
          </table:table-cell>
          <table:table-cell office:value-type="string" table:style-name="ce45">
            <text:p>LIFE17 CCA/IT/000080</text:p>
          </table:table-cell>
          <table:table-cell office:value-type="string" table:style-name="ce45">
            <text:p>Settembre 2018 - Settembre 2021</text:p>
          </table:table-cell>
          <table:table-cell office:value-type="float" office:value="1306010" table:style-name="ce47">
            <text:p>1.306.010</text:p>
          </table:table-cell>
          <table:table-cell office:value-type="float" office:value="670417" table:style-name="ce47">
            <text:p>670.417</text:p>
          </table:table-cell>
          <table:table-cell table:style-name="ce42"/>
          <table:table-cell table:number-columns-repeated="2" table:style-name="ce47"/>
          <table:table-cell table:number-columns-repeated="16374"/>
        </table:table-row>
        <table:table-row table:style-name="ro4">
          <table:table-cell office:value-type="string" table:style-name="ce4">
            <text:p>Azione per il clima - CCA</text:p>
          </table:table-cell>
          <table:table-cell office:value-type="string" table:style-name="ce44">
            <text:p>LIFE SimetoRES - Urban adaptation and community learning for a RESilient Simeto Valley</text:p>
          </table:table-cell>
          <table:table-cell office:value-type="string" table:style-name="ce45">
            <text:p>Autorità Locale</text:p>
          </table:table-cell>
          <table:table-cell office:value-type="string" table:style-name="ce45">
            <text:p>LIFE17 CCA/IT/000115</text:p>
          </table:table-cell>
          <table:table-cell office:value-type="string" table:style-name="ce45">
            <text:p>Giugno 2018 - Giugno 2021</text:p>
          </table:table-cell>
          <table:table-cell office:value-type="float" office:value="2997382" table:style-name="ce47">
            <text:p>2.997.382</text:p>
          </table:table-cell>
          <table:table-cell office:value-type="float" office:value="568037" table:style-name="ce47">
            <text:p>568.037</text:p>
          </table:table-cell>
          <table:table-cell table:style-name="ce46"/>
          <table:table-cell table:number-columns-repeated="2" table:style-name="ce47"/>
          <table:table-cell table:number-columns-repeated="16374"/>
        </table:table-row>
        <table:table-row table:style-name="ro4">
          <table:table-cell office:value-type="string" table:style-name="ce4">
            <text:p>Azione per il clima - CCM</text:p>
          </table:table-cell>
          <table:table-cell office:value-type="string" table:style-name="ce44">
            <text:p>LIFE ZEROGWP - The first double duct residential air conditioner with near-to-zero Global Warming Potential natural refrigerant</text:p>
          </table:table-cell>
          <table:table-cell office:value-type="string" table:style-name="ce45">
            <text:p>Grande Azienda</text:p>
          </table:table-cell>
          <table:table-cell office:value-type="string" table:style-name="ce45">
            <text:p>LIFE17 CCM/IT/000026</text:p>
          </table:table-cell>
          <table:table-cell office:value-type="string" table:style-name="ce45">
            <text:p>Luglio 2018 - Giugno 2021</text:p>
          </table:table-cell>
          <table:table-cell office:value-type="float" office:value="1627672" table:style-name="ce48">
            <text:p>1.627.672</text:p>
          </table:table-cell>
          <table:table-cell office:value-type="float" office:value="940621" table:style-name="ce48">
            <text:p>940.621</text:p>
          </table:table-cell>
          <table:table-cell table:style-name="ce42"/>
          <table:table-cell table:number-columns-repeated="2" table:style-name="ce48"/>
          <table:table-cell table:number-columns-repeated="16374"/>
        </table:table-row>
        <table:table-row table:style-name="ro4">
          <table:table-cell office:value-type="string" table:style-name="ce4">
            <text:p>Azione per il clima - CCM</text:p>
          </table:table-cell>
          <table:table-cell office:value-type="string" table:style-name="ce44">
            <text:p>LIFE AGRESTIC - Reduction of Agricultural GReenhouse gases EmiSsions Through Innovative Cropping systems</text:p>
          </table:table-cell>
          <table:table-cell office:value-type="string" table:style-name="ce45">
            <text:p>Piccola/media Impresa</text:p>
          </table:table-cell>
          <table:table-cell office:value-type="string" table:style-name="ce45">
            <text:p>LIFE17 CCM/IT/000062</text:p>
          </table:table-cell>
          <table:table-cell office:value-type="string" table:style-name="ce45">
            <text:p>Gennaio 2019 - Giugno 2023</text:p>
          </table:table-cell>
          <table:table-cell office:value-type="float" office:value="3940804" table:style-name="ce48">
            <text:p>3.940.804</text:p>
          </table:table-cell>
          <table:table-cell office:value-type="float" office:value="2362231" table:style-name="ce48">
            <text:p>2.362.231</text:p>
          </table:table-cell>
          <table:table-cell table:style-name="ce46"/>
          <table:table-cell table:number-columns-repeated="2" table:style-name="ce48"/>
          <table:table-cell table:number-columns-repeated="16374"/>
        </table:table-row>
        <table:table-row table:style-name="ro4">
          <table:table-cell office:value-type="string" table:style-name="ce4">
            <text:p>Azione per il clima - CCM</text:p>
          </table:table-cell>
          <table:table-cell office:value-type="string" table:style-name="ce44">
            <text:p>LIFE4HeatRecovery - Low Temperature, Urban Waste Heat into District Heating and Cooling Networks as a Clean Source of Thermal Energy</text:p>
          </table:table-cell>
          <table:table-cell office:value-type="string" table:style-name="ce45">
            <text:p>Istituto di Ricerca</text:p>
          </table:table-cell>
          <table:table-cell office:value-type="string" table:style-name="ce45">
            <text:p>LIFE17 CCM/IT/000085</text:p>
          </table:table-cell>
          <table:table-cell office:value-type="string" table:style-name="ce45">
            <text:p>Giugno 2018 - Giugno 2022</text:p>
          </table:table-cell>
          <table:table-cell office:value-type="float" office:value="5819377" table:style-name="ce47">
            <text:p>5.819.377</text:p>
          </table:table-cell>
          <table:table-cell office:value-type="float" office:value="3360079" table:style-name="ce47">
            <text:p>3.360.079</text:p>
          </table:table-cell>
          <table:table-cell table:style-name="ce42"/>
          <table:table-cell table:number-columns-repeated="2" table:style-name="ce47"/>
          <table:table-cell table:number-columns-repeated="16374"/>
        </table:table-row>
        <table:table-row table:style-name="ro4">
          <table:table-cell office:value-type="string" table:style-name="ce4">
            <text:p>Azione per il clima - CCM</text:p>
          </table:table-cell>
          <table:table-cell office:value-type="string" table:style-name="ce44">
            <text:p>LIFE C4R - Carbon 4 Retails' refrigeration</text:p>
          </table:table-cell>
          <table:table-cell office:value-type="string" table:style-name="ce45">
            <text:p>Impresa Internazionale</text:p>
          </table:table-cell>
          <table:table-cell office:value-type="string" table:style-name="ce45">
            <text:p>LIFE17 CCM/IT/000120</text:p>
          </table:table-cell>
          <table:table-cell office:value-type="string" table:style-name="ce45">
            <text:p>Luglio 2018 - Giugno 2021</text:p>
          </table:table-cell>
          <table:table-cell office:value-type="float" office:value="2583226" table:style-name="ce47">
            <text:p>2.583.226</text:p>
          </table:table-cell>
          <table:table-cell office:value-type="float" office:value="1506392" table:style-name="ce47">
            <text:p>1.506.392</text:p>
          </table:table-cell>
          <table:table-cell table:style-name="ce42"/>
          <table:table-cell table:number-columns-repeated="2" table:style-name="ce47"/>
          <table:table-cell table:number-columns-repeated="16374"/>
        </table:table-row>
        <table:table-row table:style-name="ro4">
          <table:table-cell office:value-type="string" table:style-name="ce4">
            <text:p>Azione per il clima - CCM</text:p>
          </table:table-cell>
          <table:table-cell office:value-type="string" table:style-name="ce44">
            <text:p>SEA FOREST LIFE - Posidonia meadows as carbon sinks of the Mediterranean</text:p>
          </table:table-cell>
          <table:table-cell office:value-type="string" table:style-name="ce45">
            <text:p>Organizzazione Professionale</text:p>
          </table:table-cell>
          <table:table-cell office:value-type="string" table:style-name="ce45">
            <text:p>LIFE17 CCM/IT/000121</text:p>
          </table:table-cell>
          <table:table-cell office:value-type="string" table:style-name="ce45">
            <text:p>Settembre 2018 - Dicembre 2023</text:p>
          </table:table-cell>
          <table:table-cell office:value-type="float" office:value="3025382" table:style-name="ce47">
            <text:p>3.025.382</text:p>
          </table:table-cell>
          <table:table-cell office:value-type="float" office:value="1811622" table:style-name="ce47">
            <text:p>1.811.622</text:p>
          </table:table-cell>
          <table:table-cell table:style-name="ce42"/>
          <table:table-cell table:number-columns-repeated="2" table:style-name="ce47"/>
          <table:table-cell table:number-columns-repeated="16374"/>
        </table:table-row>
        <table:table-row table:style-name="ro4">
          <table:table-cell office:value-type="string" table:style-name="ce4">
            <text:p>Azione per il clima - GIC</text:p>
          </table:table-cell>
          <table:table-cell office:value-type="string" table:style-name="ce44">
            <text:p>LIFE BEWARE - BEtter Water-management for Advancing Resilient-communities in Europe</text:p>
          </table:table-cell>
          <table:table-cell office:value-type="string" table:style-name="ce45">
            <text:p>Autorità Locale</text:p>
          </table:table-cell>
          <table:table-cell office:value-type="string" table:style-name="ce45">
            <text:p>LIFE17 GIC/IT/000091</text:p>
          </table:table-cell>
          <table:table-cell office:value-type="string" table:style-name="ce45">
            <text:p>Settembre 2018 - Giugno 2022</text:p>
          </table:table-cell>
          <table:table-cell office:value-type="float" office:value="2103964" table:style-name="ce47">
            <text:p>2.103.964</text:p>
          </table:table-cell>
          <table:table-cell office:value-type="float" office:value="1188160" table:style-name="ce47">
            <text:p>1.188.160</text:p>
          </table:table-cell>
          <table:table-cell table:style-name="ce42"/>
          <table:table-cell table:number-columns-repeated="2" table:style-name="ce47"/>
          <table:table-cell table:number-columns-repeated="16374"/>
        </table:table-row>
        <table:table-row table:style-name="ro4">
          <table:table-cell office:value-type="string" table:style-name="ce4">
            <text:p>Ambiente - ENV<text:s/></text:p>
          </table:table-cell>
          <table:table-cell office:value-type="string" table:style-name="ce44">
            <text:p>LIFE-BIOPAINT - LIFE-BIOPAINT - An innovative and sustainable continuous process for the development of novel bio based paints</text:p>
          </table:table-cell>
          <table:table-cell office:value-type="string" table:style-name="ce45">
            <text:p>Impresa Internazionale</text:p>
          </table:table-cell>
          <table:table-cell office:value-type="string" table:style-name="ce45">
            <text:p>LIFE17 ENV/IT/000164</text:p>
          </table:table-cell>
          <table:table-cell office:value-type="string" table:style-name="ce45">
            <text:p>Luglio 2018 - Dicembre 2020</text:p>
          </table:table-cell>
          <table:table-cell office:value-type="float" office:value="3065930" table:style-name="ce47">
            <text:p>3.065.930</text:p>
          </table:table-cell>
          <table:table-cell office:value-type="float" office:value="1839557" table:style-name="ce47">
            <text:p>1.839.557</text:p>
          </table:table-cell>
          <table:table-cell table:style-name="ce42"/>
          <table:table-cell table:number-columns-repeated="2" table:style-name="ce47"/>
          <table:table-cell table:number-columns-repeated="16374"/>
        </table:table-row>
        <table:table-row table:style-name="ro4">
          <table:table-cell office:value-type="string" table:style-name="ce4">
            <text:p>Ambiente - ENV<text:s/></text:p>
          </table:table-cell>
          <table:table-cell office:value-type="string" table:style-name="ce44">
            <text:p>MEWLIFE - MicroalgaE biomass from phototrophic-heterotrophic cultivation using olive oil Wastewaters</text:p>
          </table:table-cell>
          <table:table-cell office:value-type="string" table:style-name="ce45">
            <text:p>Impresa Internazionale</text:p>
          </table:table-cell>
          <table:table-cell office:value-type="string" table:style-name="ce45">
            <text:p>LIFE17 ENV/IT/000180</text:p>
          </table:table-cell>
          <table:table-cell office:value-type="string" table:style-name="ce45">
            <text:p>Luglio 2018 - Giugno 2021</text:p>
          </table:table-cell>
          <table:table-cell office:value-type="float" office:value="1776990" table:style-name="ce47">
            <text:p>1.776.990</text:p>
          </table:table-cell>
          <table:table-cell office:value-type="float" office:value="1065606" table:style-name="ce47">
            <text:p>1.065.606</text:p>
          </table:table-cell>
          <table:table-cell table:style-name="ce42"/>
          <table:table-cell table:number-columns-repeated="2" table:style-name="ce47"/>
          <table:table-cell table:number-columns-repeated="16374"/>
        </table:table-row>
        <table:table-row table:style-name="ro4">
          <table:table-cell office:value-type="string" table:style-name="ce4">
            <text:p>Ambiente - ENV<text:s/></text:p>
          </table:table-cell>
          <table:table-cell office:value-type="string" table:style-name="ce44">
            <text:p>I-SharE LIFE - Innovative sharing solutions for full electric travels in small and medium size urban areas</text:p>
          </table:table-cell>
          <table:table-cell office:value-type="string" table:style-name="ce45">
            <text:p>Grande Azienda</text:p>
          </table:table-cell>
          <table:table-cell office:value-type="string" table:style-name="ce45">
            <text:p>LIFE17 ENV/IT/000212</text:p>
          </table:table-cell>
          <table:table-cell office:value-type="string" table:style-name="ce45">
            <text:p>Luglio 2018 - Giugno 2021</text:p>
          </table:table-cell>
          <table:table-cell office:value-type="float" office:value="5801450" table:style-name="ce47">
            <text:p>5.801.450</text:p>
          </table:table-cell>
          <table:table-cell office:value-type="float" office:value="3398535" table:style-name="ce47">
            <text:p>3.398.535</text:p>
          </table:table-cell>
          <table:table-cell table:style-name="ce42"/>
          <table:table-cell table:number-columns-repeated="2" table:style-name="ce47"/>
          <table:table-cell table:number-columns-repeated="16374"/>
        </table:table-row>
        <table:table-row table:style-name="ro4">
          <table:table-cell office:value-type="string" table:style-name="ce4">
            <text:p>Ambiente - ENV<text:s/></text:p>
          </table:table-cell>
          <table:table-cell office:value-type="string" table:style-name="ce44">
            <text:p>LIFE AGRISED - Use of dredged sediments for creating innovative growing media and technosols for plant nursery and soil rehabilitation</text:p>
          </table:table-cell>
          <table:table-cell office:value-type="string" table:style-name="ce45">
            <text:p>Grande Azienda</text:p>
          </table:table-cell>
          <table:table-cell office:value-type="string" table:style-name="ce45">
            <text:p>LIFE17 ENV/IT/000269</text:p>
          </table:table-cell>
          <table:table-cell office:value-type="string" table:style-name="ce45">
            <text:p>Ottobre 2018 - Settembre 2021</text:p>
          </table:table-cell>
          <table:table-cell office:value-type="float" office:value="1742401" table:style-name="ce47">
            <text:p>1.742.401</text:p>
          </table:table-cell>
          <table:table-cell office:value-type="float" office:value="1044461" table:style-name="ce47">
            <text:p>1.044.461</text:p>
          </table:table-cell>
          <table:table-cell table:style-name="ce42"/>
          <table:table-cell table:number-columns-repeated="2" table:style-name="ce47"/>
          <table:table-cell table:number-columns-repeated="16374"/>
        </table:table-row>
        <table:table-row table:style-name="ro4">
          <table:table-cell office:value-type="string" table:style-name="ce4">
            <text:p>Ambiente - ENV<text:s/></text:p>
          </table:table-cell>
          <table:table-cell office:value-type="string" table:style-name="ce44">
            <text:p>LIFE POREM - Poultry manure based bioactivator for better soil management through bioremediation</text:p>
          </table:table-cell>
          <table:table-cell office:value-type="string" table:style-name="ce45">
            <text:p>Piccola/media Impresa</text:p>
          </table:table-cell>
          <table:table-cell office:value-type="string" table:style-name="ce45">
            <text:p>LIFE17 ENV/IT/000333</text:p>
          </table:table-cell>
          <table:table-cell office:value-type="string" table:style-name="ce45">
            <text:p>Ottobre 2018 - Settembre 2021</text:p>
          </table:table-cell>
          <table:table-cell office:value-type="float" office:value="1389446" table:style-name="ce47">
            <text:p>1.389.446</text:p>
          </table:table-cell>
          <table:table-cell office:value-type="float" office:value="770233" table:style-name="ce47">
            <text:p>770.233</text:p>
          </table:table-cell>
          <table:table-cell table:style-name="ce42"/>
          <table:table-cell table:number-columns-repeated="2" table:style-name="ce47"/>
          <table:table-cell table:number-columns-repeated="16374"/>
        </table:table-row>
        <table:table-row table:style-name="ro4">
          <table:table-cell office:value-type="string" table:style-name="ce4">
            <text:p>Ambiente - ENV<text:s/></text:p>
          </table:table-cell>
          <table:table-cell office:value-type="string" table:style-name="ce44">
            <text:p>LIFE SUBSED - Sustainable substrates for agriculture from dredged remediated marine sediments: from ports to pots</text:p>
          </table:table-cell>
          <table:table-cell office:value-type="string" table:style-name="ce45">
            <text:p>Grande Azienda</text:p>
          </table:table-cell>
          <table:table-cell office:value-type="string" table:style-name="ce45">
            <text:p>LIFE17 ENV/IT/000347</text:p>
          </table:table-cell>
          <table:table-cell office:value-type="string" table:style-name="ce45">
            <text:p>Ottobre 2018 - Settembre 2021</text:p>
          </table:table-cell>
          <table:table-cell office:value-type="float" office:value="1745524" table:style-name="ce47">
            <text:p>1.745.524</text:p>
          </table:table-cell>
          <table:table-cell office:value-type="float" office:value="1046731" table:style-name="ce47">
            <text:p>1.046.731</text:p>
          </table:table-cell>
          <table:table-cell table:style-name="ce42"/>
          <table:table-cell table:number-columns-repeated="2" table:style-name="ce47"/>
          <table:table-cell table:number-columns-repeated="16374"/>
        </table:table-row>
        <table:table-row table:style-name="ro4">
          <table:table-cell office:value-type="string" table:style-name="ce4">
            <text:p>Ambiente - ENV<text:s/></text:p>
          </table:table-cell>
          <table:table-cell office:value-type="string" table:style-name="ce44">
            <text:p>LIFE ZEOWINE - LIFE ZEOWINE: ZEOlite and WINEry waste as innovative product for wine production</text:p>
          </table:table-cell>
          <table:table-cell office:value-type="string" table:style-name="ce45">
            <text:p>Istituto di Ricerca</text:p>
          </table:table-cell>
          <table:table-cell office:value-type="string" table:style-name="ce45">
            <text:p>LIFE17 ENV/IT/000427</text:p>
          </table:table-cell>
          <table:table-cell office:value-type="string" table:style-name="ce45">
            <text:p>Luglio 2018 - Giugno 2022</text:p>
          </table:table-cell>
          <table:table-cell office:value-type="float" office:value="1447333" table:style-name="ce47">
            <text:p>1.447.333</text:p>
          </table:table-cell>
          <table:table-cell office:value-type="float" office:value="861668" table:style-name="ce47">
            <text:p>861.668</text:p>
          </table:table-cell>
          <table:table-cell table:style-name="ce42"/>
          <table:table-cell table:number-columns-repeated="2" table:style-name="ce47"/>
          <table:table-cell table:number-columns-repeated="16374"/>
        </table:table-row>
        <table:table-row table:style-name="ro4">
          <table:table-cell office:value-type="string" table:style-name="ce4">
            <text:p>Ambiente - GIE</text:p>
          </table:table-cell>
          <table:table-cell office:value-type="string" table:style-name="ce44">
            <text:p>LIFE CONCERT REACH - Concerting experimental data and in silico models for REACH</text:p>
          </table:table-cell>
          <table:table-cell office:value-type="string" table:style-name="ce45">
            <text:p>Istituto di Ricerca</text:p>
          </table:table-cell>
          <table:table-cell office:value-type="string" table:style-name="ce45">
            <text:p>LIFE17 GIE/IT/000461</text:p>
          </table:table-cell>
          <table:table-cell office:value-type="string" table:style-name="ce45">
            <text:p>Settembre 2018 - Febbraio 2022</text:p>
          </table:table-cell>
          <table:table-cell office:value-type="float" office:value="1514170" table:style-name="ce47">
            <text:p>1.514.170</text:p>
          </table:table-cell>
          <table:table-cell office:value-type="float" office:value="908499" table:style-name="ce47">
            <text:p>908.499</text:p>
          </table:table-cell>
          <table:table-cell table:style-name="ce42"/>
          <table:table-cell table:number-columns-repeated="2" table:style-name="ce47"/>
          <table:table-cell table:number-columns-repeated="16374"/>
        </table:table-row>
        <table:table-row table:style-name="ro4">
          <table:table-cell office:value-type="string" table:style-name="ce4">
            <text:p>Ambiente - GIE</text:p>
          </table:table-cell>
          <table:table-cell office:value-type="string" table:style-name="ce44">
            <text:p>Life4Soil - Life4Soil</text:p>
          </table:table-cell>
          <table:table-cell office:value-type="string" table:style-name="ce45">
            <text:p>Fondazione-ONG</text:p>
          </table:table-cell>
          <table:table-cell office:value-type="string" table:style-name="ce45">
            <text:p>LIFE17 GIE/IT/000477</text:p>
          </table:table-cell>
          <table:table-cell office:value-type="string" table:style-name="ce45">
            <text:p>Ottobre 2018 - Marzo 2022</text:p>
          </table:table-cell>
          <table:table-cell office:value-type="float" office:value="2919769" table:style-name="ce47">
            <text:p>2.919.769</text:p>
          </table:table-cell>
          <table:table-cell office:value-type="float" office:value="1751861" table:style-name="ce47">
            <text:p>1.751.861</text:p>
          </table:table-cell>
          <table:table-cell table:style-name="ce42"/>
          <table:table-cell table:number-columns-repeated="2" table:style-name="ce47"/>
          <table:table-cell table:number-columns-repeated="16374"/>
        </table:table-row>
        <table:table-row table:style-name="ro4">
          <table:table-cell office:value-type="string" table:style-name="ce4">
            <text:p>Ambiente - GIE</text:p>
          </table:table-cell>
          <table:table-cell office:value-type="string" table:style-name="ce44">
            <text:p>GOProFOR LIFE - GOod PRactices implementation netwOrk for FORest biodiversity conservation</text:p>
          </table:table-cell>
          <table:table-cell office:value-type="string" table:style-name="ce45">
            <text:p>Organizzazione Professionale</text:p>
          </table:table-cell>
          <table:table-cell office:value-type="string" table:style-name="ce45">
            <text:p>LIFE17 GIE/IT/000561</text:p>
          </table:table-cell>
          <table:table-cell office:value-type="string" table:style-name="ce45">
            <text:p>Settembre 2018 - Settembre 2022</text:p>
          </table:table-cell>
          <table:table-cell office:value-type="float" office:value="2517130" table:style-name="ce47">
            <text:p>2.517.130</text:p>
          </table:table-cell>
          <table:table-cell office:value-type="float" office:value="1506452" table:style-name="ce47">
            <text:p>1.506.452</text:p>
          </table:table-cell>
          <table:table-cell table:style-name="ce42"/>
          <table:table-cell table:number-columns-repeated="2" table:style-name="ce47"/>
          <table:table-cell table:number-columns-repeated="16374"/>
        </table:table-row>
        <table:table-row table:style-name="ro4">
          <table:table-cell office:value-type="string" table:style-name="ce4">
            <text:p>Ambiente - GIE</text:p>
          </table:table-cell>
          <table:table-cell office:value-type="string" table:style-name="ce44">
            <text:p>ANCHOR LIFE - Advanced Noise Control strategies in HarbOuR</text:p>
          </table:table-cell>
          <table:table-cell office:value-type="string" table:style-name="ce45">
            <text:p>Istituto di Ricerca</text:p>
          </table:table-cell>
          <table:table-cell office:value-type="string" table:style-name="ce45">
            <text:p>LIFE17 GIE/IT/000562</text:p>
          </table:table-cell>
          <table:table-cell office:value-type="string" table:style-name="ce45">
            <text:p>Ottobre 2018 - Settembre 2021</text:p>
          </table:table-cell>
          <table:table-cell office:value-type="float" office:value="1011383" table:style-name="ce47">
            <text:p>1.011.383</text:p>
          </table:table-cell>
          <table:table-cell office:value-type="float" office:value="600826" table:style-name="ce47">
            <text:p>600.826</text:p>
          </table:table-cell>
          <table:table-cell table:style-name="ce42"/>
          <table:table-cell table:number-columns-repeated="2" table:style-name="ce47"/>
          <table:table-cell table:number-columns-repeated="16374"/>
        </table:table-row>
        <table:table-row table:style-name="ro4">
          <table:table-cell office:value-type="string" table:style-name="ce4">
            <text:p>Ambiente - GIE</text:p>
          </table:table-cell>
          <table:table-cell office:value-type="string" table:style-name="ce44">
            <text:p>LIFE FOSTER - Training, education and communication to reduce food waste in the food service industry</text:p>
          </table:table-cell>
          <table:table-cell office:value-type="string" table:style-name="ce45">
            <text:p>Centro di Formazione</text:p>
          </table:table-cell>
          <table:table-cell office:value-type="string" table:style-name="ce45">
            <text:p>LIFE17 GIE/IT/000579</text:p>
          </table:table-cell>
          <table:table-cell office:value-type="string" table:style-name="ce45">
            <text:p>Settembre 2018 - Dicembre 2021</text:p>
          </table:table-cell>
          <table:table-cell office:value-type="float" office:value="1676566" table:style-name="ce47">
            <text:p>1.676.566</text:p>
          </table:table-cell>
          <table:table-cell office:value-type="float" office:value="997460" table:style-name="ce47">
            <text:p>997.460</text:p>
          </table:table-cell>
          <table:table-cell table:style-name="ce42"/>
          <table:table-cell table:number-columns-repeated="2" table:style-name="ce47"/>
          <table:table-cell table:number-columns-repeated="16374"/>
        </table:table-row>
        <table:table-row table:style-name="ro4">
          <table:table-cell office:value-type="string" table:style-name="ce4">
            <text:p>Ambiente - GIE</text:p>
          </table:table-cell>
          <table:table-cell office:value-type="string" table:style-name="ce44">
            <text:p>LIFE TACKLE - Teaming-up for A Conscious Kick for the Legacy of Environment</text:p>
          </table:table-cell>
          <table:table-cell office:value-type="string" table:style-name="ce45">
            <text:p>Istituto di Ricerca</text:p>
          </table:table-cell>
          <table:table-cell office:value-type="string" table:style-name="ce45">
            <text:p>LIFE17 GIE/IT/000611</text:p>
          </table:table-cell>
          <table:table-cell office:value-type="string" table:style-name="ce45">
            <text:p>Settembre 2018 - Settembre 2021</text:p>
          </table:table-cell>
          <table:table-cell office:value-type="float" office:value="1947117" table:style-name="ce47">
            <text:p>1.947.117</text:p>
          </table:table-cell>
          <table:table-cell office:value-type="float" office:value="1167266" table:style-name="ce47">
            <text:p>1.167.266</text:p>
          </table:table-cell>
          <table:table-cell table:style-name="ce42"/>
          <table:table-cell table:number-columns-repeated="2" table:style-name="ce47"/>
          <table:table-cell table:number-columns-repeated="16374"/>
        </table:table-row>
        <table:table-row table:style-name="ro4">
          <table:table-cell office:value-type="string" table:style-name="ce4">
            <text:p>Ambiente - NAT</text:p>
          </table:table-cell>
          <table:table-cell office:value-type="string" table:style-name="ce44">
            <text:p>LIFE SAFE-CROSSING - Preventing Animal-Vehicle Collisions – Demonstration of Best Practices targeting priority species in SE Europe</text:p>
          </table:table-cell>
          <table:table-cell office:value-type="string" table:style-name="ce45">
            <text:p>Piccola/media Impresa</text:p>
          </table:table-cell>
          <table:table-cell office:value-type="string" table:style-name="ce45">
            <text:p>LIFE17 NAT/IT/000464</text:p>
          </table:table-cell>
          <table:table-cell office:value-type="string" table:style-name="ce45">
            <text:p>Settembre 2018 - Agosto 2023</text:p>
          </table:table-cell>
          <table:table-cell office:value-type="float" office:value="4224070" table:style-name="ce47">
            <text:p>4.224.070</text:p>
          </table:table-cell>
          <table:table-cell office:value-type="float" office:value="3166364" table:style-name="ce47">
            <text:p>3.166.364</text:p>
          </table:table-cell>
          <table:table-cell table:style-name="ce42"/>
          <table:table-cell table:number-columns-repeated="2" table:style-name="ce47"/>
          <table:table-cell table:number-columns-repeated="16374"/>
        </table:table-row>
        <table:table-row table:style-name="ro4">
          <table:table-cell office:value-type="string" table:style-name="ce4">
            <text:p>Ambiente - NAT</text:p>
          </table:table-cell>
          <table:table-cell office:value-type="string" table:style-name="ce44">
            <text:p>LIFE PALU QdP - Participatory Agroforestry deveLopment: a tool for restoring and sUstaining the Palù del Quartier del Piave site</text:p>
          </table:table-cell>
          <table:table-cell office:value-type="string" table:style-name="ce49">
            <text:p>Autorità Locale</text:p>
          </table:table-cell>
          <table:table-cell office:value-type="string" table:style-name="ce45">
            <text:p>LIFE17 NAT/IT/000507</text:p>
          </table:table-cell>
          <table:table-cell office:value-type="string" table:style-name="ce45">
            <text:p>Settembre 2018 - Febbraio 2023</text:p>
          </table:table-cell>
          <table:table-cell office:value-type="float" office:value="1510202" table:style-name="ce47">
            <text:p>1.510.202</text:p>
          </table:table-cell>
          <table:table-cell office:value-type="float" office:value="903416" table:style-name="ce47">
            <text:p>903.416</text:p>
          </table:table-cell>
          <table:table-cell table:style-name="ce42"/>
          <table:table-cell table:number-columns-repeated="2" table:style-name="ce47"/>
          <table:table-cell table:number-columns-repeated="16374"/>
        </table:table-row>
        <table:table-row table:style-name="ro4">
          <table:table-cell office:value-type="string" table:style-name="ce4">
            <text:p>Ambiente - NAT</text:p>
          </table:table-cell>
          <table:table-cell office:value-type="string" table:style-name="ce44">
            <text:p>LIFE Nat.Sal.Mo - Recovery of S. macrostigma: Application of innovative techniques and participatory governance tools in rivers of Molise</text:p>
          </table:table-cell>
          <table:table-cell office:value-type="string" table:style-name="ce45">
            <text:p>Università</text:p>
          </table:table-cell>
          <table:table-cell office:value-type="string" table:style-name="ce45">
            <text:p>LIFE17 NAT/IT/000547</text:p>
          </table:table-cell>
          <table:table-cell office:value-type="string" table:style-name="ce45">
            <text:p>Luglio 2018 - Marzo 2023</text:p>
          </table:table-cell>
          <table:table-cell office:value-type="float" office:value="2630833" table:style-name="ce47">
            <text:p>2.630.833</text:p>
          </table:table-cell>
          <table:table-cell office:value-type="float" office:value="1538247" table:style-name="ce47">
            <text:p>1.538.247</text:p>
          </table:table-cell>
          <table:table-cell table:style-name="ce42"/>
          <table:table-cell table:number-columns-repeated="2" table:style-name="ce47"/>
          <table:table-cell table:number-columns-repeated="16374"/>
        </table:table-row>
        <table:table-row table:style-name="ro4">
          <table:table-cell office:value-type="string" table:style-name="ce4">
            <text:p>Ambiente - NAT</text:p>
          </table:table-cell>
          <table:table-cell office:value-type="string" table:style-name="ce44">
            <text:p>LIFECALLIOPE - Coastal dune hAbitats, subLittoraL sandbanks, marIne reefs: cOnservation, Protection, and thrEaths mitigation</text:p>
          </table:table-cell>
          <table:table-cell office:value-type="string" table:style-name="ce49">
            <text:p>Autorità Locale</text:p>
          </table:table-cell>
          <table:table-cell office:value-type="string" table:style-name="ce45">
            <text:p>LIFE17 NAT/IT/000565</text:p>
          </table:table-cell>
          <table:table-cell office:value-type="string" table:style-name="ce45">
            <text:p>Settembre 2018 - Settembre 2023</text:p>
          </table:table-cell>
          <table:table-cell office:value-type="float" office:value="1928505" table:style-name="ce47">
            <text:p>1.928.505</text:p>
          </table:table-cell>
          <table:table-cell office:value-type="float" office:value="1157103" table:style-name="ce47">
            <text:p>1.157.103</text:p>
          </table:table-cell>
          <table:table-cell table:style-name="ce42"/>
          <table:table-cell table:number-columns-repeated="2" table:style-name="ce47"/>
          <table:table-cell table:number-columns-repeated="16374"/>
        </table:table-row>
        <table:table-row table:style-name="ro4">
          <table:table-cell office:value-type="string" table:style-name="ce4">
            <text:p>Ambiente - NAT</text:p>
          </table:table-cell>
          <table:table-cell office:value-type="string" table:style-name="ce44">
            <text:p>LIFE FALKON - LIFE FALKON – Fostering the breeding rAnge expansion of central-eastern Mediterranean Lesser Kestrel pOpulatioNs</text:p>
          </table:table-cell>
          <table:table-cell office:value-type="string" table:style-name="ce49">
            <text:p>Autorità Locale</text:p>
          </table:table-cell>
          <table:table-cell office:value-type="string" table:style-name="ce45">
            <text:p>LIFE17 NAT/IT/000586</text:p>
          </table:table-cell>
          <table:table-cell office:value-type="string" table:style-name="ce45">
            <text:p>Luglio 2018 - Dicembre 2022</text:p>
          </table:table-cell>
          <table:table-cell office:value-type="float" office:value="1652269" table:style-name="ce47">
            <text:p>1.652.269</text:p>
          </table:table-cell>
          <table:table-cell office:value-type="float" office:value="1103064" table:style-name="ce47">
            <text:p>1.103.064</text:p>
          </table:table-cell>
          <table:table-cell table:style-name="ce42"/>
          <table:table-cell table:number-columns-repeated="2" table:style-name="ce47"/>
          <table:table-cell table:number-columns-repeated="16374"/>
        </table:table-row>
        <table:table-row table:style-name="ro4">
          <table:table-cell office:value-type="string" table:style-name="ce4">
            <text:p>Ambiente - NAT</text:p>
          </table:table-cell>
          <table:table-cell office:value-type="string" table:style-name="ce44">
            <text:p>LIFE Perdix - Italian Grey Partridge reintroduction in Italy</text:p>
          </table:table-cell>
          <table:table-cell office:value-type="string" table:style-name="ce49">
            <text:p>Istituto di Ricerca</text:p>
          </table:table-cell>
          <table:table-cell office:value-type="string" table:style-name="ce45">
            <text:p>LIFE17 NAT/IT/000588</text:p>
          </table:table-cell>
          <table:table-cell office:value-type="string" table:style-name="ce45">
            <text:p>Gennaio 2019 - Dicembre 2024</text:p>
          </table:table-cell>
          <table:table-cell office:value-type="float" office:value="5280713" table:style-name="ce47">
            <text:p>5.280.713</text:p>
          </table:table-cell>
          <table:table-cell office:value-type="float" office:value="3803450" table:style-name="ce47">
            <text:p>3.803.450</text:p>
          </table:table-cell>
          <table:table-cell table:style-name="ce42"/>
          <table:table-cell table:number-columns-repeated="2" table:style-name="ce47"/>
          <table:table-cell table:number-columns-repeated="16374"/>
        </table:table-row>
        <table:table-row table:style-name="ro4">
          <table:table-cell office:value-type="string" table:style-name="ce4">
            <text:p>Ambiente - NAT</text:p>
          </table:table-cell>
          <table:table-cell office:value-type="string" table:style-name="ce44">
            <text:p>LIFEorchids - Improving the conservation status of critically endangered orchid communities in selected habitats in Northwestern Italy</text:p>
          </table:table-cell>
          <table:table-cell office:value-type="string" table:style-name="ce45">
            <text:p>Università</text:p>
          </table:table-cell>
          <table:table-cell office:value-type="string" table:style-name="ce45">
            <text:p>LIFE17 NAT/IT/000596</text:p>
          </table:table-cell>
          <table:table-cell office:value-type="string" table:style-name="ce45">
            <text:p>Gennaio 2019 - Dicembre 2023</text:p>
          </table:table-cell>
          <table:table-cell office:value-type="float" office:value="1631357" table:style-name="ce47">
            <text:p>1.631.357</text:p>
          </table:table-cell>
          <table:table-cell office:value-type="float" office:value="864699" table:style-name="ce47">
            <text:p>864.699</text:p>
          </table:table-cell>
          <table:table-cell table:style-name="ce42"/>
          <table:table-cell table:number-columns-repeated="2" table:style-name="ce47"/>
          <table:table-cell table:number-columns-repeated="16374"/>
        </table:table-row>
        <table:table-row table:style-name="ro4">
          <table:table-cell office:value-type="string" table:style-name="ce4">
            <text:p>Ambiente - NAT_BIO</text:p>
          </table:table-cell>
          <table:table-cell office:value-type="string" table:style-name="ce44">
            <text:p>LIFE SAMFIX - SAving Mediterranean Forests from Invasions of Xylosandrus beetles and associated pathogenic fungi</text:p>
          </table:table-cell>
          <table:table-cell office:value-type="string" table:style-name="ce49">
            <text:p>Autorità di Parco/Riserva</text:p>
          </table:table-cell>
          <table:table-cell office:value-type="string" table:style-name="ce45">
            <text:p>LIFE17 NAT/IT/000609</text:p>
          </table:table-cell>
          <table:table-cell office:value-type="string" table:style-name="ce45">
            <text:p>Luglio 2018 - Febbraio 2022</text:p>
          </table:table-cell>
          <table:table-cell office:value-type="float" office:value="2844675" table:style-name="ce47">
            <text:p>2.844.675</text:p>
          </table:table-cell>
          <table:table-cell office:value-type="float" office:value="1706805" table:style-name="ce47">
            <text:p>1.706.805</text:p>
          </table:table-cell>
          <table:table-cell table:style-name="ce42"/>
          <table:table-cell table:number-columns-repeated="2" table:style-name="ce47"/>
          <table:table-cell table:number-columns-repeated="16374"/>
        </table:table-row>
        <table:table-row table:style-name="ro4">
          <table:table-cell office:value-type="string" table:style-name="ce4">
            <text:p>Ambiente - NAT_BIO</text:p>
          </table:table-cell>
          <table:table-cell office:value-type="string" table:style-name="ce44">
            <text:p>LIFE GREENCHANGE - LIFE GREENCHANGE - Green infrastructures for increasing biodiversity in Agro Pontino and Maltese rural areas</text:p>
          </table:table-cell>
          <table:table-cell office:value-type="string" table:style-name="ce49">
            <text:p>Autorità Locale</text:p>
          </table:table-cell>
          <table:table-cell office:value-type="string" table:style-name="ce45">
            <text:p>LIFE17 NAT/IT/000619</text:p>
          </table:table-cell>
          <table:table-cell office:value-type="string" table:style-name="ce45">
            <text:p>Luglio 2018 - Giugno 2022</text:p>
          </table:table-cell>
          <table:table-cell office:value-type="float" office:value="3196595" table:style-name="ce47">
            <text:p>3.196.595</text:p>
          </table:table-cell>
          <table:table-cell office:value-type="float" office:value="1917957" table:style-name="ce47">
            <text:p>1.917.957</text:p>
          </table:table-cell>
          <table:table-cell table:style-name="ce42"/>
          <table:table-cell table:number-columns-repeated="2" table:style-name="ce47"/>
          <table:table-cell table:number-columns-repeated="16374"/>
        </table:table-row>
        <table:table-row table:style-name="ro27">
          <table:table-cell table:style-name="ce43"/>
          <table:table-cell table:style-name="ce44"/>
          <table:table-cell table:number-columns-repeated="3" table:style-name="ce45"/>
          <table:table-cell table:number-columns-repeated="2" table:style-name="ce56"/>
          <table:table-cell table:style-name="ce42"/>
          <table:table-cell table:number-columns-repeated="2" table:style-name="ce50"/>
          <table:table-cell table:number-columns-repeated="16374"/>
        </table:table-row>
        <table:table-row table:number-rows-repeated="4" table:style-name="ro27">
          <table:table-cell table:style-name="ce43"/>
          <table:table-cell table:style-name="ce44"/>
          <table:table-cell table:number-columns-repeated="3" table:style-name="ce45"/>
          <table:table-cell table:number-columns-repeated="2" table:style-name="ce51"/>
          <table:table-cell table:number-columns-repeated="16377" table:style-name="ce42"/>
        </table:table-row>
        <table:table-row table:style-name="ro27">
          <table:table-cell table:style-name="ce43"/>
          <table:table-cell table:style-name="ce52"/>
          <table:table-cell table:number-columns-repeated="3" table:style-name="ce49"/>
          <table:table-cell table:number-columns-repeated="2" table:style-name="ce53"/>
          <table:table-cell table:number-columns-repeated="16377" table:style-name="ce42"/>
        </table:table-row>
        <table:table-row table:style-name="ro27">
          <table:table-cell table:style-name="ce43"/>
          <table:table-cell table:style-name="ce54"/>
          <table:table-cell table:number-columns-repeated="2" table:style-name="ce49"/>
          <table:table-cell table:style-name="ce45"/>
          <table:table-cell table:number-columns-repeated="2" table:style-name="ce53"/>
          <table:table-cell table:number-columns-repeated="16377" table:style-name="ce42"/>
        </table:table-row>
        <table:table-row table:style-name="ro27">
          <table:table-cell table:style-name="ce43"/>
          <table:table-cell table:style-name="ce54"/>
          <table:table-cell table:number-columns-repeated="3" table:style-name="ce49"/>
          <table:table-cell table:number-columns-repeated="2" table:style-name="ce53"/>
          <table:table-cell table:number-columns-repeated="16377" table:style-name="ce42"/>
        </table:table-row>
        <table:table-row table:number-rows-repeated="2" table:style-name="ro27">
          <table:table-cell table:style-name="ce43"/>
          <table:table-cell table:style-name="ce44"/>
          <table:table-cell table:number-columns-repeated="3" table:style-name="ce45"/>
          <table:table-cell table:number-columns-repeated="2" table:style-name="ce51"/>
          <table:table-cell table:number-columns-repeated="16377" table:style-name="ce42"/>
        </table:table-row>
        <table:table-row table:number-rows-repeated="2" table:style-name="ro27">
          <table:table-cell table:style-name="ce43"/>
          <table:table-cell table:style-name="ce44"/>
          <table:table-cell table:number-columns-repeated="3" table:style-name="ce45"/>
          <table:table-cell table:number-columns-repeated="2" table:style-name="ce55"/>
          <table:table-cell table:number-columns-repeated="16377" table:style-name="ce42"/>
        </table:table-row>
        <table:table-row table:style-name="ro27">
          <table:table-cell table:style-name="ce43"/>
          <table:table-cell table:style-name="ce44"/>
          <table:table-cell table:number-columns-repeated="5" table:style-name="ce45"/>
          <table:table-cell table:number-columns-repeated="16377" table:style-name="ce42"/>
        </table:table-row>
        <table:table-row table:number-rows-repeated="1048530" table:style-name="ro27">
          <table:table-cell table:number-columns-repeated="16384"/>
        </table:table-row>
      </table:table>
      <table:table table:name="Anno_2017_IPC" table:style-name="ta2">
        <table:table-column table:style-name="co17" table:default-cell-style-name="ce1"/>
        <table:table-column table:style-name="co14" table:default-cell-style-name="ce1"/>
        <table:table-column table:style-name="co10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Sottoprogramma</text:p>
          </table:table-cell>
          <table:table-cell office:value-type="string" table:style-name="ce2">
            <text:p>Progetto</text:p>
          </table:table-cell>
          <table:table-cell office:value-type="string" table:style-name="ce2">
            <text:p>Tipo di beneficiario</text:p>
          </table:table-cell>
          <table:table-cell office:value-type="string" table:style-name="ce2">
            <text:p>Project reference</text:p>
          </table:table-cell>
          <table:table-cell office:value-type="string" table:style-name="ce2">
            <text:p>Durata</text:p>
          </table:table-cell>
          <table:table-cell office:value-type="string" table:style-name="ce2">
            <text:p>Budget totale (in euro)</text:p>
          </table:table-cell>
          <table:table-cell office:value-type="string" table:style-name="ce2">
            <text:p>Contributo EU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zione per il clima - CCM - IPC</text:p>
          </table:table-cell>
          <table:table-cell office:value-type="string" table:style-name="ce4">
            <text:p>Zero Emission LIFE IP - Zero Emissions Services for a Decarbonised Alpine Economy</text:p>
          </table:table-cell>
          <table:table-cell office:value-type="string" table:style-name="ce6">
            <text:p>Impresa Pubblica</text:p>
          </table:table-cell>
          <table:table-cell office:value-type="string" table:style-name="ce6">
            <text:p>LIFE17 IPC/IT/000005</text:p>
          </table:table-cell>
          <table:table-cell office:value-type="string" table:style-name="ce6">
            <text:p>Gennaio 2019 - Dicembre 2026</text:p>
          </table:table-cell>
          <table:table-cell office:value-type="float" office:value="19259332" table:style-name="ce58">
            <text:p>19.259.332<text:s/></text:p>
          </table:table-cell>
          <table:table-cell office:value-type="string" table:style-name="ce62">
            <text:p>7.927.070 </text:p>
          </table:table-cell>
          <table:table-cell table:number-columns-repeated="16377"/>
        </table:table-row>
        <table:table-row table:number-rows-repeated="3" table:style-name="ro27">
          <table:table-cell table:number-columns-repeated="16384"/>
        </table:table-row>
        <table:table-row table:style-name="ro27">
          <table:table-cell table:style-name="ce1"/>
          <table:table-cell office:value-type="string" table:style-name="ce1">
            <text:p><text:s/></text:p>
          </table:table-cell>
          <table:table-cell table:number-columns-repeated="16382" table:style-name="ce1"/>
        </table:table-row>
        <table:table-row table:number-rows-repeated="1048570" table:style-name="ro27">
          <table:table-cell table:number-columns-repeated="16384"/>
        </table:table-row>
      </table:table>
      <table:table table:name="Anno_2018" table:style-name="ta2">
        <table:table-column table:style-name="co17" table:default-cell-style-name="ce40"/>
        <table:table-column table:style-name="co14" table:default-cell-style-name="ce1"/>
        <table:table-column table:style-name="co10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41">
            <text:p>Sottoprogramma</text:p>
          </table:table-cell>
          <table:table-cell office:value-type="string" table:style-name="ce41">
            <text:p>Progetto</text:p>
          </table:table-cell>
          <table:table-cell office:value-type="string" table:style-name="ce41">
            <text:p>Tipo di beneficiario</text:p>
          </table:table-cell>
          <table:table-cell office:value-type="string" table:style-name="ce41">
            <text:p>Project reference</text:p>
          </table:table-cell>
          <table:table-cell office:value-type="string" table:style-name="ce41">
            <text:p>Durata</text:p>
          </table:table-cell>
          <table:table-cell office:value-type="string" table:style-name="ce41">
            <text:p>Budget totale (in euro)</text:p>
          </table:table-cell>
          <table:table-cell office:value-type="string" table:style-name="ce41">
            <text:p>Contributo EU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zione per il clima - CCA</text:p>
          </table:table-cell>
          <table:table-cell office:value-type="string" table:style-name="ce44">
            <text:p>STONEWALLSFORLIFE - Using Dry-Stone Walls as a Multi-purpose Climate Change Adaptation tool</text:p>
          </table:table-cell>
          <table:table-cell office:value-type="string" table:style-name="ce10">
            <text:p>Autorità di Parco/Riserva</text:p>
          </table:table-cell>
          <table:table-cell office:value-type="string" table:style-name="ce57">
            <text:p>LIFE18 CCA/IT/001145</text:p>
          </table:table-cell>
          <table:table-cell office:value-type="string" table:style-name="ce45">
            <text:p>Luglio 2019 - Luglio 2024</text:p>
          </table:table-cell>
          <table:table-cell office:value-type="float" office:value="3714493" table:style-name="ce47">
            <text:p>3.714.493</text:p>
          </table:table-cell>
          <table:table-cell office:value-type="float" office:value="2039748" table:style-name="ce47">
            <text:p>2.039.7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zione per il clima - CCM</text:p>
          </table:table-cell>
          <table:table-cell office:value-type="string" table:style-name="ce3">
            <text:p>GreenChainSAW4LIFE - GREEN energy and smart forest supply CHAIN as driverS for A mountain action plan toWards climate change</text:p>
          </table:table-cell>
          <table:table-cell office:value-type="string" table:style-name="ce45">
            <text:p>Piccola/media Impresa</text:p>
          </table:table-cell>
          <table:table-cell office:value-type="string" table:style-name="ce57">
            <text:p>LIFE18 CCM/IT/001193</text:p>
          </table:table-cell>
          <table:table-cell office:value-type="string" table:style-name="ce45">
            <text:p>Giugno 2019 - Giugno 2023</text:p>
          </table:table-cell>
          <table:table-cell office:value-type="float" office:value="1559970" table:style-name="ce58">
            <text:p>1.559.970<text:s/></text:p>
          </table:table-cell>
          <table:table-cell office:value-type="float" office:value="838731" table:style-name="ce58">
            <text:p>838.731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zione per il clima - CCM</text:p>
          </table:table-cell>
          <table:table-cell office:value-type="string" table:style-name="ce60">
            <text:p>LIFE ICEGREEN - Greening the ice-cream sector through low-GWP refrigerants and innovative business model</text:p>
          </table:table-cell>
          <table:table-cell office:value-type="string" table:style-name="ce45">
            <text:p>Piccola/media Impresa</text:p>
          </table:table-cell>
          <table:table-cell office:value-type="string" table:style-name="ce57">
            <text:p>LIFE18 CCM/IT/001106</text:p>
          </table:table-cell>
          <table:table-cell office:value-type="string" table:style-name="ce45">
            <text:p>Luglio 2019 - Giugno 2021</text:p>
          </table:table-cell>
          <table:table-cell office:value-type="float" office:value="1154936" table:style-name="ce58">
            <text:p>1.154.936<text:s/></text:p>
          </table:table-cell>
          <table:table-cell office:value-type="float" office:value="529958" table:style-name="ce58">
            <text:p>529.958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zione per il clima - CCM</text:p>
          </table:table-cell>
          <table:table-cell office:value-type="string" table:style-name="ce60">
            <text:p>LIFE agriCOlture - Livestock farming against climate change problems posed by soil degradation in the Emilian Apennines</text:p>
          </table:table-cell>
          <table:table-cell office:value-type="string" table:style-name="ce6">
            <text:p>Impresa Pubblica</text:p>
          </table:table-cell>
          <table:table-cell office:value-type="string" table:style-name="ce57">
            <text:p>LIFE18 CCM/IT/001093</text:p>
          </table:table-cell>
          <table:table-cell office:value-type="string" table:style-name="ce45">
            <text:p>Settembre 2019 - Ottobre 2023</text:p>
          </table:table-cell>
          <table:table-cell office:value-type="float" office:value="1515276" table:style-name="ce58">
            <text:p>1.515.276<text:s/></text:p>
          </table:table-cell>
          <table:table-cell office:value-type="float" office:value="833118" table:style-name="ce58">
            <text:p>833.118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zione per il clima - GIC</text:p>
          </table:table-cell>
          <table:table-cell office:value-type="string" table:style-name="ce60">
            <text:p>LIFE CLIVUT - Climate value of urban trees</text:p>
          </table:table-cell>
          <table:table-cell office:value-type="string" table:style-name="ce6">
            <text:p>Università</text:p>
          </table:table-cell>
          <table:table-cell office:value-type="string" table:style-name="ce57">
            <text:p>LIFE18 GIC/IT/001217</text:p>
          </table:table-cell>
          <table:table-cell office:value-type="string" table:style-name="ce45">
            <text:p>Settembre 2019 - Febbraio 2023</text:p>
          </table:table-cell>
          <table:table-cell office:value-type="float" office:value="2337069" table:style-name="ce58">
            <text:p>2.337.069<text:s/></text:p>
          </table:table-cell>
          <table:table-cell office:value-type="float" office:value="1277137" table:style-name="ce58">
            <text:p>1.277.137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zione per il clima - GIC</text:p>
          </table:table-cell>
          <table:table-cell office:value-type="string" table:style-name="ce60">
            <text:p>LIFE DICET - LIFE - Deepening International Cooperation on Emissions Trading</text:p>
          </table:table-cell>
          <table:table-cell office:value-type="string" table:style-name="ce6">
            <text:p>Università</text:p>
          </table:table-cell>
          <table:table-cell office:value-type="string" table:style-name="ce57">
            <text:p>LIFE18 GIC/IT/001129</text:p>
          </table:table-cell>
          <table:table-cell office:value-type="string" table:style-name="ce45">
            <text:p>Settembre 2019 - Dicembre 2021</text:p>
          </table:table-cell>
          <table:table-cell office:value-type="float" office:value="960490" table:style-name="ce58">
            <text:p>960.490<text:s/></text:p>
          </table:table-cell>
          <table:table-cell office:value-type="float" office:value="528269" table:style-name="ce58">
            <text:p>528.269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 - ENV<text:s/></text:p>
          </table:table-cell>
          <table:table-cell office:value-type="string" table:style-name="ce59">
            <text:p><text:s/>LIFE SySTEMiC - Close-to-NAture forest sustainable management practices under climate changes</text:p>
          </table:table-cell>
          <table:table-cell office:value-type="string" table:style-name="ce57">
            <text:p>Università</text:p>
          </table:table-cell>
          <table:table-cell office:value-type="string" table:style-name="ce57">
            <text:p>LIFE18 ENV/IT/000124</text:p>
          </table:table-cell>
          <table:table-cell office:value-type="string" table:style-name="ce45">
            <text:p>Settembre 2019 - Agosto 2024</text:p>
          </table:table-cell>
          <table:table-cell office:value-type="float" office:value="2976245" table:style-name="ce58">
            <text:p>2.976.245<text:s/></text:p>
          </table:table-cell>
          <table:table-cell office:value-type="float" office:value="1635709" table:style-name="ce58">
            <text:p>1.635.709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 - ENV<text:s/></text:p>
          </table:table-cell>
          <table:table-cell office:value-type="string" table:style-name="ce59">
            <text:p><text:s/>LIFE-CIRCE - CIRcular economy model for Carbon fibrE prepregs<text:s/></text:p>
          </table:table-cell>
          <table:table-cell office:value-type="string" table:style-name="ce45">
            <text:p>Piccola/media Impresa</text:p>
          </table:table-cell>
          <table:table-cell office:value-type="string" table:style-name="ce57">
            <text:p>LIFE18 ENV/IT/000155</text:p>
          </table:table-cell>
          <table:table-cell office:value-type="string" table:style-name="ce45">
            <text:p>Luglio 2019 - Giugno 2022</text:p>
          </table:table-cell>
          <table:table-cell office:value-type="float" office:value="2278694" table:style-name="ce58">
            <text:p>2.278.694<text:s/></text:p>
          </table:table-cell>
          <table:table-cell office:value-type="float" office:value="1180681" table:style-name="ce58">
            <text:p>1.180.681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 - ENV<text:s/></text:p>
          </table:table-cell>
          <table:table-cell office:value-type="string" table:style-name="ce59">
            <text:p>Life-MEGA - <text:s/>Smart computing system to monitor and abate the indoor concentrations of NH3, CH4 and PM in pig farms</text:p>
          </table:table-cell>
          <table:table-cell office:value-type="string" table:style-name="ce57">
            <text:p>Università</text:p>
          </table:table-cell>
          <table:table-cell office:value-type="string" table:style-name="ce57">
            <text:p>LIFE18 ENV/IT/000200<text:s/></text:p>
          </table:table-cell>
          <table:table-cell office:value-type="string" table:style-name="ce45">
            <text:p>Ottobre 2019 - Settembre 2022</text:p>
          </table:table-cell>
          <table:table-cell office:value-type="float" office:value="1729272" table:style-name="ce58">
            <text:p>1.729.272<text:s/></text:p>
          </table:table-cell>
          <table:table-cell office:value-type="float" office:value="918909" table:style-name="ce58">
            <text:p>918.909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 - ENV<text:s/></text:p>
          </table:table-cell>
          <table:table-cell office:value-type="string" table:style-name="ce59">
            <text:p>life MILCH - <text:s/>Mother and Infant dyads: Lowering the impact of endocrine disrupting Chemicals in milk for a Healthy Life</text:p>
          </table:table-cell>
          <table:table-cell office:value-type="string" table:style-name="ce57">
            <text:p>Università</text:p>
          </table:table-cell>
          <table:table-cell office:value-type="string" table:style-name="ce57">
            <text:p>LIFE18 ENV/IT/000460<text:s/></text:p>
          </table:table-cell>
          <table:table-cell office:value-type="string" table:style-name="ce45">
            <text:p>Settembre 2019 - Agosto 2024</text:p>
          </table:table-cell>
          <table:table-cell office:value-type="float" office:value="3450474" table:style-name="ce58">
            <text:p>3.450.474<text:s/></text:p>
          </table:table-cell>
          <table:table-cell office:value-type="float" office:value="1827072" table:style-name="ce58">
            <text:p>1.827.072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 - ENV<text:s/></text:p>
          </table:table-cell>
          <table:table-cell office:value-type="string" table:style-name="ce59">
            <text:p>LIFE STEAM - Green waste valorisation through innovative low temperature STEAM explosion into advanced biofuel and agri-products.</text:p>
          </table:table-cell>
          <table:table-cell office:value-type="string" table:style-name="ce45">
            <text:p>Piccola/media Impresa</text:p>
          </table:table-cell>
          <table:table-cell office:value-type="string" table:style-name="ce57">
            <text:p>LIFE18 ENV/IT/000092<text:s/></text:p>
          </table:table-cell>
          <table:table-cell office:value-type="string" table:style-name="ce45">
            <text:p>Settembre 2019 - Febbraio 2022</text:p>
          </table:table-cell>
          <table:table-cell office:value-type="float" office:value="2568578" table:style-name="ce58">
            <text:p>2.568.578<text:s/></text:p>
          </table:table-cell>
          <table:table-cell office:value-type="float" office:value="1350154" table:style-name="ce58">
            <text:p>1.350.154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 - ENV<text:s/></text:p>
          </table:table-cell>
          <table:table-cell office:value-type="string" table:style-name="ce59">
            <text:p>LIFE E-VIA - Electric Vehicle noIse control by Assessment and optimisation of tyre/road interaction</text:p>
          </table:table-cell>
          <table:table-cell office:value-type="string" table:style-name="ce49">
            <text:p>Autorità Locale</text:p>
          </table:table-cell>
          <table:table-cell office:value-type="string" table:style-name="ce57">
            <text:p>LIFE18 ENV/IT/000201</text:p>
          </table:table-cell>
          <table:table-cell office:value-type="string" table:style-name="ce45">
            <text:p>Luglio 2019 - Gennaio 2023</text:p>
          </table:table-cell>
          <table:table-cell office:value-type="float" office:value="1797030" table:style-name="ce58">
            <text:p>1.797.030<text:s/></text:p>
          </table:table-cell>
          <table:table-cell office:value-type="float" office:value="933295" table:style-name="ce58">
            <text:p>933.295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 - ENV<text:s/></text:p>
          </table:table-cell>
          <table:table-cell office:value-type="string" table:style-name="ce59">
            <text:p>LIFE ENVIsion - Enhance, Nurture and Vitalize the crops to increase yield and healthy plant growth</text:p>
          </table:table-cell>
          <table:table-cell office:value-type="string" table:style-name="ce45">
            <text:p>Grande Azienda</text:p>
          </table:table-cell>
          <table:table-cell office:value-type="string" table:style-name="ce57">
            <text:p>LIFE18 ENV/IT/000304</text:p>
          </table:table-cell>
          <table:table-cell office:value-type="string" table:style-name="ce45">
            <text:p>Luglio 2019 - Giugno 2023</text:p>
          </table:table-cell>
          <table:table-cell office:value-type="float" office:value="2000824" table:style-name="ce58">
            <text:p>2.000.824<text:s/></text:p>
          </table:table-cell>
          <table:table-cell office:value-type="float" office:value="1025860" table:style-name="ce58">
            <text:p>1.025.860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 - ENV<text:s/></text:p>
          </table:table-cell>
          <table:table-cell office:value-type="string" table:style-name="ce59">
            <text:p>LIFE HUB’n’SPOKE (H&amp;S) - Validation of innovative circular economy model for the valorization of post-consumer AHP waste into high-end products</text:p>
          </table:table-cell>
          <table:table-cell office:value-type="string" table:style-name="ce45">
            <text:p>Grande Azienda</text:p>
          </table:table-cell>
          <table:table-cell office:value-type="string" table:style-name="ce57">
            <text:p>LIFE18 ENV/IT/000071</text:p>
          </table:table-cell>
          <table:table-cell office:value-type="string" table:style-name="ce45">
            <text:p>Settembre 2019 - Febbraio 2023</text:p>
          </table:table-cell>
          <table:table-cell office:value-type="float" office:value="5633622" table:style-name="ce58">
            <text:p>5.633.622<text:s/></text:p>
          </table:table-cell>
          <table:table-cell office:value-type="float" office:value="2339767" table:style-name="ce58">
            <text:p>2.339.767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 - GIE</text:p>
          </table:table-cell>
          <table:table-cell office:value-type="string" table:style-name="ce59">
            <text:p>LIFE 4 POLLINATORS - Involving people to protect wild bees and other pollinators in the Mediterranean</text:p>
          </table:table-cell>
          <table:table-cell office:value-type="string" table:style-name="ce57">
            <text:p>Università</text:p>
          </table:table-cell>
          <table:table-cell office:value-type="string" table:style-name="ce57">
            <text:p>LIFE18 GIE/IT/000755<text:s/></text:p>
          </table:table-cell>
          <table:table-cell office:value-type="string" table:style-name="ce45">
            <text:p>Ottobre 2019 - Settembre 2023</text:p>
          </table:table-cell>
          <table:table-cell office:value-type="float" office:value="2485965" table:style-name="ce58">
            <text:p>2.485.965<text:s/></text:p>
          </table:table-cell>
          <table:table-cell office:value-type="float" office:value="1365747" table:style-name="ce58">
            <text:p>1.365.747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 - GIE</text:p>
          </table:table-cell>
          <table:table-cell office:value-type="string" table:style-name="ce59">
            <text:p>LIFE BLUE LAKES - LIFE BLUE LAKES<text:s/></text:p>
          </table:table-cell>
          <table:table-cell office:value-type="string" table:style-name="ce45">
            <text:p>Fondazione-ONG</text:p>
          </table:table-cell>
          <table:table-cell office:value-type="string" table:style-name="ce57">
            <text:p>LIFE18 GIE/IT/000813<text:s/></text:p>
          </table:table-cell>
          <table:table-cell office:value-type="string" table:style-name="ce45">
            <text:p>Ottobre 2019 - Settembre 2023</text:p>
          </table:table-cell>
          <table:table-cell office:value-type="float" office:value="2530927" table:style-name="ce58">
            <text:p>2.530.927<text:s/></text:p>
          </table:table-cell>
          <table:table-cell office:value-type="float" office:value="1391990" table:style-name="ce58">
            <text:p>1.391.990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 - GIE</text:p>
          </table:table-cell>
          <table:table-cell office:value-type="string" table:style-name="ce59">
            <text:p>LIFE MAGIS - MAde Green in Italy Scheme<text:s/></text:p>
          </table:table-cell>
          <table:table-cell office:value-type="string" table:style-name="ce57">
            <text:p>Agenzia Nazionale</text:p>
          </table:table-cell>
          <table:table-cell office:value-type="string" table:style-name="ce57">
            <text:p>LIFE18 GIE/IT/000735<text:s/></text:p>
          </table:table-cell>
          <table:table-cell office:value-type="string" table:style-name="ce45">
            <text:p>Settembre 2019 - Dicembre 2022</text:p>
          </table:table-cell>
          <table:table-cell office:value-type="float" office:value="2624168" table:style-name="ce58">
            <text:p>2.624.168<text:s/></text:p>
          </table:table-cell>
          <table:table-cell office:value-type="float" office:value="1385942" table:style-name="ce58">
            <text:p>1.385.942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 - GIE</text:p>
          </table:table-cell>
          <table:table-cell office:value-type="string" table:style-name="ce59">
            <text:p>LIFE-REthinkWASTE - Rethinking municipal tariff systems to improve <text:s/>urban waste governance</text:p>
          </table:table-cell>
          <table:table-cell office:value-type="string" table:style-name="ce6">
            <text:p>Impresa Pubblica</text:p>
          </table:table-cell>
          <table:table-cell office:value-type="string" table:style-name="ce57">
            <text:p>LIFE18 GIE/IT/000156<text:s/></text:p>
          </table:table-cell>
          <table:table-cell office:value-type="string" table:style-name="ce45">
            <text:p>Luglio 2019 - Giugno 2022</text:p>
          </table:table-cell>
          <table:table-cell office:value-type="float" office:value="2764715" table:style-name="ce58">
            <text:p>2.764.715<text:s/></text:p>
          </table:table-cell>
          <table:table-cell office:value-type="float" office:value="1520588" table:style-name="ce58">
            <text:p>1.520.588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 - NAT</text:p>
          </table:table-cell>
          <table:table-cell office:value-type="string" table:style-name="ce59">
            <text:p>LIFE DELFI - Dolphin Experience: Lowering Fishing Interactions<text:s/></text:p>
          </table:table-cell>
          <table:table-cell office:value-type="string" table:style-name="ce45">
            <text:p>Istituto di Ricerca</text:p>
          </table:table-cell>
          <table:table-cell office:value-type="string" table:style-name="ce57">
            <text:p>LIFE18 NAT/IT/000942<text:s/></text:p>
          </table:table-cell>
          <table:table-cell office:value-type="string" table:style-name="ce45">
            <text:p>Gennaio 2020 - Dicembre 2024</text:p>
          </table:table-cell>
          <table:table-cell office:value-type="float" office:value="4867500" table:style-name="ce58">
            <text:p>4.867.500<text:s/></text:p>
          </table:table-cell>
          <table:table-cell office:value-type="float" office:value="2920500" table:style-name="ce58">
            <text:p>2.920.500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 - NAT</text:p>
          </table:table-cell>
          <table:table-cell office:value-type="string" table:style-name="ce59">
            <text:p>LIFE DIOMEDEE - Protection of seabirds and habitats in Tremiti (Diomedee) Islands and other Apulian SCI’s through actions against IAS<text:s/></text:p>
          </table:table-cell>
          <table:table-cell office:value-type="string" table:style-name="ce10">
            <text:p>Autorità di Parco/Riserva</text:p>
          </table:table-cell>
          <table:table-cell office:value-type="string" table:style-name="ce57">
            <text:p>LIFE18 NAT/IT/000920<text:s/></text:p>
          </table:table-cell>
          <table:table-cell office:value-type="string" table:style-name="ce45">
            <text:p>Settembre 2019 - Giugno 2024</text:p>
          </table:table-cell>
          <table:table-cell office:value-type="float" office:value="1402228" table:style-name="ce58">
            <text:p>1.402.228<text:s/></text:p>
          </table:table-cell>
          <table:table-cell office:value-type="float" office:value="841336" table:style-name="ce58">
            <text:p>841.336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 - NAT</text:p>
          </table:table-cell>
          <table:table-cell office:value-type="string" table:style-name="ce59">
            <text:p>LIFE DRYLANDS - Restoration of dry-acidic Continental grasslands and heathlands in Natura 2000 sites in Piemonte and Lombardia<text:s text:c="3"/></text:p>
          </table:table-cell>
          <table:table-cell office:value-type="string" table:style-name="ce57">
            <text:p>Università</text:p>
          </table:table-cell>
          <table:table-cell office:value-type="string" table:style-name="ce57">
            <text:p>LIFE18 NAT/IT/000803<text:s/></text:p>
          </table:table-cell>
          <table:table-cell office:value-type="string" table:style-name="ce45">
            <text:p>Settembre 2019 - Settembre 2024</text:p>
          </table:table-cell>
          <table:table-cell office:value-type="float" office:value="2203028" table:style-name="ce58">
            <text:p>2.203.028<text:s/></text:p>
          </table:table-cell>
          <table:table-cell office:value-type="float" office:value="1311356" table:style-name="ce58">
            <text:p>1.311.356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 - NAT</text:p>
          </table:table-cell>
          <table:table-cell office:value-type="string" table:style-name="ce59">
            <text:p>LIFE FORESTALL - Restoration of Alluvial Forests and Cladium mariscus habitats in Ramsar and Natura 2000 sites</text:p>
          </table:table-cell>
          <table:table-cell office:value-type="string" table:style-name="ce45">
            <text:p>Fondazione-ONG</text:p>
          </table:table-cell>
          <table:table-cell office:value-type="string" table:style-name="ce57">
            <text:p>LIFE18 NAT/IT/001020<text:s text:c="2"/></text:p>
          </table:table-cell>
          <table:table-cell office:value-type="string" table:style-name="ce45">
            <text:p>Ottobre 2019 - Settembre 2023</text:p>
          </table:table-cell>
          <table:table-cell office:value-type="float" office:value="1809697" table:style-name="ce58">
            <text:p>1.809.697<text:s/></text:p>
          </table:table-cell>
          <table:table-cell office:value-type="float" office:value="1350396" table:style-name="ce58">
            <text:p>1.350.396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 - NAT</text:p>
          </table:table-cell>
          <table:table-cell office:value-type="string" table:style-name="ce59">
            <text:p>LIFE LANNER - Urgent conservation actions for Lanner* falcon (Falco biarmicus feldeggii)</text:p>
          </table:table-cell>
          <table:table-cell office:value-type="string" table:style-name="ce10">
            <text:p>Autorità di Parco/Riserva</text:p>
          </table:table-cell>
          <table:table-cell office:value-type="string" table:style-name="ce57">
            <text:p>LIFE18 NAT/IT/000720<text:s/></text:p>
          </table:table-cell>
          <table:table-cell office:value-type="string" table:style-name="ce45">
            <text:p>Gennaio 2020 - Giugno 2025</text:p>
          </table:table-cell>
          <table:table-cell office:value-type="float" office:value="2604523" table:style-name="ce58">
            <text:p>2.604.523<text:s/></text:p>
          </table:table-cell>
          <table:table-cell office:value-type="float" office:value="1944314" table:style-name="ce58">
            <text:p>1.944.314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 - NAT</text:p>
          </table:table-cell>
          <table:table-cell office:value-type="string" table:style-name="ce59">
            <text:p><text:s/>LIFE LETSGO GIGLIO - Less alien species in the Tuscan Archipelago: new actions to protect Giglio island habitats</text:p>
          </table:table-cell>
          <table:table-cell office:value-type="string" table:style-name="ce10">
            <text:p>Autorità di Parco/Riserva</text:p>
          </table:table-cell>
          <table:table-cell office:value-type="string" table:style-name="ce57">
            <text:p>LIFE18 NAT/IT/000828<text:s/></text:p>
          </table:table-cell>
          <table:table-cell office:value-type="string" table:style-name="ce45">
            <text:p>Luglio 2019 - Settembre 2023</text:p>
          </table:table-cell>
          <table:table-cell office:value-type="float" office:value="1593035" table:style-name="ce58">
            <text:p>1.593.035<text:s/></text:p>
          </table:table-cell>
          <table:table-cell office:value-type="float" office:value="955820" table:style-name="ce58">
            <text:p>955.820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 - NAT</text:p>
          </table:table-cell>
          <table:table-cell office:value-type="string" table:style-name="ce59">
            <text:p>LIFE MEDTURTLES - Collective actions for improving the conservation status of the EU sea turtle population: bordering areas</text:p>
          </table:table-cell>
          <table:table-cell office:value-type="string" table:style-name="ce57">
            <text:p>Università</text:p>
          </table:table-cell>
          <table:table-cell office:value-type="string" table:style-name="ce57">
            <text:p>LIFE18 NAT/IT/000103<text:s/></text:p>
          </table:table-cell>
          <table:table-cell office:value-type="string" table:style-name="ce45">
            <text:p>Settembre 2019 - Novembre 2023</text:p>
          </table:table-cell>
          <table:table-cell office:value-type="float" office:value="2988888" table:style-name="ce58">
            <text:p>2.988.888<text:s/></text:p>
          </table:table-cell>
          <table:table-cell office:value-type="float" office:value="2232888" table:style-name="ce58">
            <text:p>2.232.888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 - NAT</text:p>
          </table:table-cell>
          <table:table-cell office:value-type="string" table:style-name="ce59">
            <text:p>LIFE MILVUS - <text:s/>Measures for the conservation of the Red kite in Calabria Region (Italy) and Corsica Island (France)</text:p>
          </table:table-cell>
          <table:table-cell office:value-type="string" table:style-name="ce10">
            <text:p>Autorità di Parco/Riserva</text:p>
          </table:table-cell>
          <table:table-cell office:value-type="string" table:style-name="ce57">
            <text:p>LIFE18 NAT/IT/000917<text:s/></text:p>
          </table:table-cell>
          <table:table-cell office:value-type="string" table:style-name="ce45">
            <text:p>Ottobre 2019 - Settembre 2025</text:p>
          </table:table-cell>
          <table:table-cell office:value-type="float" office:value="2103484" table:style-name="ce58">
            <text:p>2.103.484<text:s/></text:p>
          </table:table-cell>
          <table:table-cell office:value-type="float" office:value="1262090" table:style-name="ce58">
            <text:p>1.262.090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 - NAT</text:p>
          </table:table-cell>
          <table:table-cell office:value-type="string" table:style-name="ce59">
            <text:p>LIFE-CLAW - <text:s/>Crayfish lineages conservation in north-western Apennine</text:p>
          </table:table-cell>
          <table:table-cell office:value-type="string" table:style-name="ce61">
            <text:p>Autorità di Parco/Riserva</text:p>
          </table:table-cell>
          <table:table-cell office:value-type="string" table:style-name="ce57">
            <text:p>LIFE18 NAT/IT/000806<text:s/></text:p>
          </table:table-cell>
          <table:table-cell office:value-type="string" table:style-name="ce45">
            <text:p>Ottobre 2019 - Settembre 2024</text:p>
          </table:table-cell>
          <table:table-cell office:value-type="float" office:value="3711742" table:style-name="ce58">
            <text:p>3.711.742<text:s/></text:p>
          </table:table-cell>
          <table:table-cell office:value-type="float" office:value="2226389" table:style-name="ce58">
            <text:p>2.226.389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 - NAT</text:p>
          </table:table-cell>
          <table:table-cell office:value-type="string" table:style-name="ce59">
            <text:p>LIFE4FIR - <text:s/>Decisive in situ and ex situ conservation strategies to secure the critically endangered Sicilian fir, Abies nebrodensis</text:p>
          </table:table-cell>
          <table:table-cell office:value-type="string" table:style-name="ce45">
            <text:p>Istituto di Ricerca</text:p>
          </table:table-cell>
          <table:table-cell office:value-type="string" table:style-name="ce57">
            <text:p>LIFE18 NAT/IT/000164<text:s/></text:p>
          </table:table-cell>
          <table:table-cell office:value-type="string" table:style-name="ce45">
            <text:p>Agosto 2019 - Luglio 2023</text:p>
          </table:table-cell>
          <table:table-cell office:value-type="float" office:value="1745894" table:style-name="ce58">
            <text:p>1.745.894<text:s/></text:p>
          </table:table-cell>
          <table:table-cell office:value-type="float" office:value="1309419" table:style-name="ce58">
            <text:p>1.309.419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 - NAT</text:p>
          </table:table-cell>
          <table:table-cell office:value-type="string" table:style-name="ce59">
            <text:p>LIFE STREAMS - <text:s/>Salmo ceTtii REcovery Actions in Mediterranean Streams</text:p>
          </table:table-cell>
          <table:table-cell office:value-type="string" table:style-name="ce61">
            <text:p>Autorità di Parco/Riserva</text:p>
          </table:table-cell>
          <table:table-cell office:value-type="string" table:style-name="ce57">
            <text:p>LIFE18 NAT/IT/000931<text:s/></text:p>
          </table:table-cell>
          <table:table-cell office:value-type="string" table:style-name="ce45">
            <text:p>Settembre 2019 - Novembre 2023</text:p>
          </table:table-cell>
          <table:table-cell office:value-type="float" office:value="4411119" table:style-name="ce58">
            <text:p>4.411.119<text:s/></text:p>
          </table:table-cell>
          <table:table-cell office:value-type="float" office:value="2352735" table:style-name="ce58">
            <text:p>2.352.735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 - NAT</text:p>
          </table:table-cell>
          <table:table-cell office:value-type="string" table:style-name="ce59">
            <text:p>LIFE WOLFALPS EU - Coordinated actions to improve wolf-human coexistence at the alpine population level</text:p>
          </table:table-cell>
          <table:table-cell office:value-type="string" table:style-name="ce61">
            <text:p>Autorità di Parco/Riserva</text:p>
          </table:table-cell>
          <table:table-cell office:value-type="string" table:style-name="ce57">
            <text:p>LIFE18 NAT/IT/000972<text:s text:c="2"/></text:p>
          </table:table-cell>
          <table:table-cell office:value-type="string" table:style-name="ce45">
            <text:p>Settembre 2019 - Settembre 2024</text:p>
          </table:table-cell>
          <table:table-cell office:value-type="float" office:value="11939693" table:style-name="ce58">
            <text:p>11.939.693<text:s/></text:p>
          </table:table-cell>
          <table:table-cell office:value-type="float" office:value="7029000" table:style-name="ce58">
            <text:p>7.029.000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 - NAT_BIO</text:p>
          </table:table-cell>
          <table:table-cell office:value-type="string" table:style-name="ce59">
            <text:p>LIFE Brenta - Promoting good governance and innovative financing scheme for biodiversity and water conservation of Brenta river</text:p>
          </table:table-cell>
          <table:table-cell office:value-type="string" table:style-name="ce6">
            <text:p>Impresa Pubblica</text:p>
          </table:table-cell>
          <table:table-cell office:value-type="string" table:style-name="ce57">
            <text:p>LIFE18 NAT/IT/000756<text:s/></text:p>
          </table:table-cell>
          <table:table-cell office:value-type="string" table:style-name="ce45">
            <text:p>Luglio 2019 - Luglio 2023</text:p>
          </table:table-cell>
          <table:table-cell office:value-type="float" office:value="2632580" table:style-name="ce58">
            <text:p>2.632.580<text:s/></text:p>
          </table:table-cell>
          <table:table-cell office:value-type="float" office:value="1578949" table:style-name="ce58">
            <text:p>1.578.949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 - NAT_BIO</text:p>
          </table:table-cell>
          <table:table-cell office:value-type="string" table:style-name="ce59">
            <text:p>LIFE ELIFE - <text:s/>LIFE ELIFE (Elasmobranchs Low-Impact Fishing Experience)</text:p>
          </table:table-cell>
          <table:table-cell office:value-type="string" table:style-name="ce45">
            <text:p>Istituto di Ricerca</text:p>
          </table:table-cell>
          <table:table-cell office:value-type="string" table:style-name="ce57">
            <text:p>LIFE18 NAT/IT/000846<text:s/></text:p>
          </table:table-cell>
          <table:table-cell office:value-type="string" table:style-name="ce45">
            <text:p>Ottobre 2019 - Settembre 2024</text:p>
          </table:table-cell>
          <table:table-cell office:value-type="float" office:value="3360445" table:style-name="ce58">
            <text:p>3.360.445<text:s/></text:p>
          </table:table-cell>
          <table:table-cell office:value-type="float" office:value="2016267" table:style-name="ce58">
            <text:p>2.016.267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 - NAT_BIO</text:p>
          </table:table-cell>
          <table:table-cell office:value-type="string" table:style-name="ce59">
            <text:p>LIFE GREEN4BLUE - GREENing the BLUE canals infrastructure of Reno basin to enhance ecosystems connectivity and services</text:p>
          </table:table-cell>
          <table:table-cell office:value-type="string" table:style-name="ce6">
            <text:p>Impresa Pubblica</text:p>
          </table:table-cell>
          <table:table-cell office:value-type="string" table:style-name="ce57">
            <text:p>LIFE18 NAT/IT/000946<text:s text:c="2"/></text:p>
          </table:table-cell>
          <table:table-cell office:value-type="string" table:style-name="ce45">
            <text:p>Ottobre 2019 - Settembre 2025</text:p>
          </table:table-cell>
          <table:table-cell office:value-type="float" office:value="2414299" table:style-name="ce58">
            <text:p>2.414.299<text:s/></text:p>
          </table:table-cell>
          <table:table-cell office:value-type="float" office:value="1327303" table:style-name="ce58">
            <text:p>1.327.303<text:s/></text:p>
          </table:table-cell>
          <table:table-cell table:number-columns-repeated="16377"/>
        </table:table-row>
        <table:table-row table:number-rows-repeated="1048542" table:style-name="ro27">
          <table:table-cell table:number-columns-repeated="16384"/>
        </table:table-row>
      </table:table>
      <table:table table:name="Anno_2019" table:style-name="ta2">
        <table:table-column table:style-name="co17" table:default-cell-style-name="ce1"/>
        <table:table-column table:style-name="co14" table:default-cell-style-name="ce1"/>
        <table:table-column table:style-name="co10" table:default-cell-style-name="ce63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Sottoprogramma</text:p>
          </table:table-cell>
          <table:table-cell office:value-type="string" table:style-name="ce2">
            <text:p>Progetto</text:p>
          </table:table-cell>
          <table:table-cell office:value-type="string" table:style-name="ce2">
            <text:p>Tipo di beneficiario</text:p>
          </table:table-cell>
          <table:table-cell office:value-type="string" table:style-name="ce2">
            <text:p>Project reference</text:p>
          </table:table-cell>
          <table:table-cell office:value-type="string" table:style-name="ce2">
            <text:p>Durata</text:p>
          </table:table-cell>
          <table:table-cell office:value-type="string" table:style-name="ce2">
            <text:p>Budget totale (in euro)</text:p>
          </table:table-cell>
          <table:table-cell office:value-type="string" table:style-name="ce2">
            <text:p>Contributo EU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zione per il clima - CCA</text:p>
          </table:table-cell>
          <table:table-cell office:value-type="string" table:style-name="ce64">
            <text:p>LIFE ADA - ADaptation in Agriculture</text:p>
          </table:table-cell>
          <table:table-cell office:value-type="string" table:style-name="ce6">
            <text:p>Grande Azienda</text:p>
          </table:table-cell>
          <table:table-cell office:value-type="string" table:style-name="ce57">
            <text:p>LIFE19 CCA/IT/001257</text:p>
          </table:table-cell>
          <table:table-cell office:value-type="string" table:style-name="ce63">
            <text:p>Settembre 2020 - Dicembre 2023</text:p>
          </table:table-cell>
          <table:table-cell office:value-type="float" office:value="1975000" table:style-name="ce65">
            <text:p>1.975.000<text:s/></text:p>
          </table:table-cell>
          <table:table-cell office:value-type="float" office:value="1084004" table:style-name="ce65">
            <text:p>1.084.004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zione per il clima - CCA</text:p>
          </table:table-cell>
          <table:table-cell office:value-type="string" table:style-name="ce4">
            <text:p>LIFE SUPERHERO - SUstainability and PERformances for HEROTILE-based energy efficient roofs</text:p>
          </table:table-cell>
          <table:table-cell office:value-type="string" table:style-name="ce45">
            <text:p>Istituto di Ricerca</text:p>
          </table:table-cell>
          <table:table-cell office:value-type="string" table:style-name="ce57">
            <text:p>LIFE19 CCA/IT/001194</text:p>
          </table:table-cell>
          <table:table-cell office:value-type="string" table:style-name="ce63">
            <text:p>Luglio 2020 - Giugno 2025</text:p>
          </table:table-cell>
          <table:table-cell office:value-type="float" office:value="3032924" table:style-name="ce65">
            <text:p>3.032.924<text:s/></text:p>
          </table:table-cell>
          <table:table-cell office:value-type="float" office:value="1563160" table:style-name="ce65">
            <text:p>1.563.160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zione per il clima - CCM</text:p>
          </table:table-cell>
          <table:table-cell office:value-type="string" table:style-name="ce4">
            <text:p>LIFE CO2PES&amp;PEF - Promotion and Enhancement of Forest System through different Ecosystem Services aimed to increased Carbon Stock</text:p>
          </table:table-cell>
          <table:table-cell office:value-type="string" table:style-name="ce63">
            <text:p>Università</text:p>
          </table:table-cell>
          <table:table-cell office:value-type="string" table:style-name="ce57">
            <text:p>LIFE19 CCM/IT/001201</text:p>
          </table:table-cell>
          <table:table-cell office:value-type="string" table:style-name="ce63">
            <text:p>Giugno 2020 - Dicembre 2023</text:p>
          </table:table-cell>
          <table:table-cell office:value-type="float" office:value="1883204" table:style-name="ce65">
            <text:p>1.883.204<text:s/></text:p>
          </table:table-cell>
          <table:table-cell office:value-type="float" office:value="1014215" table:style-name="ce65">
            <text:p>1.014.215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zione per il clima - CCM</text:p>
          </table:table-cell>
          <table:table-cell office:value-type="string" table:style-name="ce4">
            <text:p>LIFE HEATLEAP - Low-Grade Waste Heat recovery in steel-making industry by coupling of Large Heat Pump and Gas Expander</text:p>
          </table:table-cell>
          <table:table-cell office:value-type="string" table:style-name="ce6">
            <text:p>Grande Azienda</text:p>
          </table:table-cell>
          <table:table-cell office:value-type="string" table:style-name="ce57">
            <text:p>LIFE19 CCM/IT/001334</text:p>
          </table:table-cell>
          <table:table-cell office:value-type="string" table:style-name="ce63">
            <text:p>Giugno 2020 - Novembre 2022</text:p>
          </table:table-cell>
          <table:table-cell office:value-type="float" office:value="6512668" table:style-name="ce65">
            <text:p>6.512.668<text:s/></text:p>
          </table:table-cell>
          <table:table-cell office:value-type="float" office:value="2468216" table:style-name="ce65">
            <text:p>2.468.216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zione per il clima - CCM</text:p>
          </table:table-cell>
          <table:table-cell office:value-type="string" table:style-name="ce4">
            <text:p>LIFE RAPID DRY - Rapid drying of ceramics reducing energy consumption and CO2 emissions while preserving product quality</text:p>
          </table:table-cell>
          <table:table-cell office:value-type="string" table:style-name="ce6">
            <text:p>Piccola/media Impresa</text:p>
          </table:table-cell>
          <table:table-cell office:value-type="string" table:style-name="ce57">
            <text:p>LIFE19 CCM/IT/001243</text:p>
          </table:table-cell>
          <table:table-cell office:value-type="string" table:style-name="ce63">
            <text:p>Giugno 2020 - Settembre 2022</text:p>
          </table:table-cell>
          <table:table-cell office:value-type="float" office:value="1350447" table:style-name="ce58">
            <text:p>1.350.447<text:s/></text:p>
          </table:table-cell>
          <table:table-cell office:value-type="float" office:value="709250" table:style-name="ce58">
            <text:p>709.250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zione per il clima - CCM</text:p>
          </table:table-cell>
          <table:table-cell office:value-type="string" table:style-name="ce4">
            <text:p>LIFE SUGAR - SUstainable Glass: Architecture of a furnace heat recovery system including a steam Reformer</text:p>
          </table:table-cell>
          <table:table-cell office:value-type="string" table:style-name="ce6">
            <text:p>Piccola/media Impresa</text:p>
          </table:table-cell>
          <table:table-cell office:value-type="string" table:style-name="ce57">
            <text:p>LIFE19 CCM/IT/001314</text:p>
          </table:table-cell>
          <table:table-cell office:value-type="string" table:style-name="ce63">
            <text:p>Giugno 2020 - Novembre 2023</text:p>
          </table:table-cell>
          <table:table-cell office:value-type="float" office:value="3772664" table:style-name="ce58">
            <text:p>3.772.664<text:s/></text:p>
          </table:table-cell>
          <table:table-cell office:value-type="float" office:value="2031680" table:style-name="ce58">
            <text:p>2.031.680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 - ENV<text:s/></text:p>
          </table:table-cell>
          <table:table-cell office:value-type="string" table:style-name="ce4">
            <text:p>DRIVE - LIFE - Drought Resilience Improvement in Vineyard Ecosystems</text:p>
          </table:table-cell>
          <table:table-cell office:value-type="string" table:style-name="ce63">
            <text:p>Università</text:p>
          </table:table-cell>
          <table:table-cell office:value-type="string" table:style-name="ce57">
            <text:p>LIFE19 ENV/IT/000035</text:p>
          </table:table-cell>
          <table:table-cell office:value-type="string" table:style-name="ce63">
            <text:p>Gennaio 2021 - Dicembre 2023</text:p>
          </table:table-cell>
          <table:table-cell office:value-type="float" office:value="1659215" table:style-name="ce58">
            <text:p>1.659.215<text:s/></text:p>
          </table:table-cell>
          <table:table-cell office:value-type="float" office:value="898829" table:style-name="ce58">
            <text:p>898.829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 - ENV<text:s/></text:p>
          </table:table-cell>
          <table:table-cell office:value-type="string" table:style-name="ce4">
            <text:p>LIFE ALL-IN - Integration of the substrate and AHP production process reducing raw materials and steps along the supply chain</text:p>
          </table:table-cell>
          <table:table-cell office:value-type="string" table:style-name="ce45">
            <text:p>Impresa Internazionale</text:p>
          </table:table-cell>
          <table:table-cell office:value-type="string" table:style-name="ce57">
            <text:p>LIFE19 ENV/IT/000230</text:p>
          </table:table-cell>
          <table:table-cell office:value-type="string" table:style-name="ce63">
            <text:p>Settembre 2020 - Febbraio 2024</text:p>
          </table:table-cell>
          <table:table-cell office:value-type="float" office:value="3232028" table:style-name="ce58">
            <text:p>3.232.028<text:s/></text:p>
          </table:table-cell>
          <table:table-cell office:value-type="float" office:value="1694014" table:style-name="ce58">
            <text:p>1.694.014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 - ENV<text:s/></text:p>
          </table:table-cell>
          <table:table-cell office:value-type="string" table:style-name="ce4">
            <text:p>LIFE AUGIA - Sewage oxy-gasification for chemicals production</text:p>
          </table:table-cell>
          <table:table-cell office:value-type="string" table:style-name="ce63">
            <text:p>Università</text:p>
          </table:table-cell>
          <table:table-cell office:value-type="string" table:style-name="ce57">
            <text:p>LIFE19 ENV/IT/000669</text:p>
          </table:table-cell>
          <table:table-cell office:value-type="string" table:style-name="ce63">
            <text:p>Settembre 2020 - Agosto 2023</text:p>
          </table:table-cell>
          <table:table-cell office:value-type="float" office:value="1972503" table:style-name="ce58">
            <text:p>1.972.503<text:s/></text:p>
          </table:table-cell>
          <table:table-cell office:value-type="float" office:value="1083499" table:style-name="ce58">
            <text:p>1.083.499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 - ENV<text:s/></text:p>
          </table:table-cell>
          <table:table-cell office:value-type="string" table:style-name="ce59">
            <text:p>LIFE BIOAs - Removal of As from water using innovative BIO-adsorbents produced from by products of the agro-industrial sector</text:p>
          </table:table-cell>
          <table:table-cell office:value-type="string" table:style-name="ce6">
            <text:p>Piccola/media Impresa</text:p>
          </table:table-cell>
          <table:table-cell office:value-type="string" table:style-name="ce57">
            <text:p>LIFE19 ENV/IT/000512</text:p>
          </table:table-cell>
          <table:table-cell office:value-type="string" table:style-name="ce63">
            <text:p>Settembre 2020 - Agosto 2023</text:p>
          </table:table-cell>
          <table:table-cell office:value-type="float" office:value="1807952" table:style-name="ce58">
            <text:p>1.807.952<text:s/></text:p>
          </table:table-cell>
          <table:table-cell office:value-type="float" office:value="990215" table:style-name="ce58">
            <text:p>990.215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 - ENV<text:s/></text:p>
          </table:table-cell>
          <table:table-cell office:value-type="string" table:style-name="ce59">
            <text:p>LIFE BIOREPEM - Biocide Reduction in Municipal Pest Management</text:p>
          </table:table-cell>
          <table:table-cell office:value-type="string" table:style-name="ce45">
            <text:p>Autorità Locale</text:p>
          </table:table-cell>
          <table:table-cell office:value-type="string" table:style-name="ce57">
            <text:p>LIFE19 ENV/IT/000358</text:p>
          </table:table-cell>
          <table:table-cell office:value-type="string" table:style-name="ce63">
            <text:p>Settembre 2020 - Dicembre 2023</text:p>
          </table:table-cell>
          <table:table-cell office:value-type="float" office:value="1525713" table:style-name="ce58">
            <text:p>1.525.713<text:s/></text:p>
          </table:table-cell>
          <table:table-cell office:value-type="float" office:value="813839" table:style-name="ce58">
            <text:p>813.839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 - ENV<text:s/></text:p>
          </table:table-cell>
          <table:table-cell office:value-type="string" table:style-name="ce59">
            <text:p>LIFE DUALNG - Heavy-duty vehicles retrofitting by Dual Fuel Liquid Natural Gas technology</text:p>
          </table:table-cell>
          <table:table-cell office:value-type="string" table:style-name="ce6">
            <text:p>Piccola/media Impresa</text:p>
          </table:table-cell>
          <table:table-cell office:value-type="string" table:style-name="ce57">
            <text:p>LIFE19 ENV/IT/000209<text:s/></text:p>
          </table:table-cell>
          <table:table-cell office:value-type="string" table:style-name="ce63">
            <text:p>Settembre 2020 - Febbraio 2023</text:p>
          </table:table-cell>
          <table:table-cell office:value-type="float" office:value="1390891" table:style-name="ce58">
            <text:p>1.390.891<text:s/></text:p>
          </table:table-cell>
          <table:table-cell office:value-type="float" office:value="724290" table:style-name="ce58">
            <text:p>724.290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 - ENV<text:s/></text:p>
          </table:table-cell>
          <table:table-cell office:value-type="string" table:style-name="ce59">
            <text:p>LIFE EBP - Ecofriendly multipurpose Biobased Products from municipal biowaste</text:p>
          </table:table-cell>
          <table:table-cell office:value-type="string" table:style-name="ce6">
            <text:p>Piccola/media Impresa</text:p>
          </table:table-cell>
          <table:table-cell office:value-type="string" table:style-name="ce57">
            <text:p>LIFE19 ENV/IT/000004</text:p>
          </table:table-cell>
          <table:table-cell office:value-type="string" table:style-name="ce63">
            <text:p>Ottobre 2020 - Settembre 2024</text:p>
          </table:table-cell>
          <table:table-cell office:value-type="float" office:value="3806989" table:style-name="ce58">
            <text:p>3.806.989<text:s/></text:p>
          </table:table-cell>
          <table:table-cell office:value-type="float" office:value="2091086" table:style-name="ce58">
            <text:p>2.091.086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 - ENV<text:s/></text:p>
          </table:table-cell>
          <table:table-cell office:value-type="string" table:style-name="ce59">
            <text:p>LIFE FREEDOM - Solving treatment of wastewater sewage sludge with new HTL technology to produce hydrocarbons, asphalts and fertilizers</text:p>
          </table:table-cell>
          <table:table-cell office:value-type="string" table:style-name="ce6">
            <text:p>Piccola/media Impresa</text:p>
          </table:table-cell>
          <table:table-cell office:value-type="string" table:style-name="ce57">
            <text:p>LIFE19 ENV/IT/000165</text:p>
          </table:table-cell>
          <table:table-cell office:value-type="string" table:style-name="ce63">
            <text:p>Ottobre 2020 - Settembre 2024</text:p>
          </table:table-cell>
          <table:table-cell office:value-type="float" office:value="4397563" table:style-name="ce58">
            <text:p>4.397.563<text:s/></text:p>
          </table:table-cell>
          <table:table-cell office:value-type="float" office:value="2404631" table:style-name="ce58">
            <text:p>2.404.631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 - ENV<text:s/></text:p>
          </table:table-cell>
          <table:table-cell office:value-type="string" table:style-name="ce59">
            <text:p>LIFE GREEN FACTORY - PMs concentration reduction in metal factories through the use of an energy-saving electronic detective system</text:p>
          </table:table-cell>
          <table:table-cell office:value-type="string" table:style-name="ce6">
            <text:p>Piccola/media Impresa</text:p>
          </table:table-cell>
          <table:table-cell office:value-type="string" table:style-name="ce57">
            <text:p>LIFE19 ENV/IT/000185</text:p>
          </table:table-cell>
          <table:table-cell office:value-type="string" table:style-name="ce63">
            <text:p>Settembre 2020 - Febbraio 2024</text:p>
          </table:table-cell>
          <table:table-cell office:value-type="float" office:value="1314658" table:style-name="ce58">
            <text:p>1.314.658<text:s/></text:p>
          </table:table-cell>
          <table:table-cell office:value-type="float" office:value="665586" table:style-name="ce58">
            <text:p>665.586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 - ENV<text:s/></text:p>
          </table:table-cell>
          <table:table-cell office:value-type="string" table:style-name="ce59">
            <text:p>LIFE GREEN VULCAN - High performance devulcanized masterbatches for End-of-Life Tire reuse in high-volume technical compounding applications</text:p>
          </table:table-cell>
          <table:table-cell office:value-type="string" table:style-name="ce6">
            <text:p>Piccola/media Impresa</text:p>
          </table:table-cell>
          <table:table-cell office:value-type="string" table:style-name="ce57">
            <text:p>LIFE19 ENV/IT/000213</text:p>
          </table:table-cell>
          <table:table-cell office:value-type="string" table:style-name="ce63">
            <text:p>Settembre 2020 - Febbraio 2024</text:p>
          </table:table-cell>
          <table:table-cell office:value-type="float" office:value="2263107" table:style-name="ce58">
            <text:p>2.263.107<text:s/></text:p>
          </table:table-cell>
          <table:table-cell office:value-type="float" office:value="1163583" table:style-name="ce58">
            <text:p>1.163.583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 - ENV<text:s/></text:p>
          </table:table-cell>
          <table:table-cell office:value-type="string" table:style-name="ce59">
            <text:p>LIFE REGS II - Innovative Recycling of Giant ELT OTR through Water Jet</text:p>
          </table:table-cell>
          <table:table-cell office:value-type="string" table:style-name="ce6">
            <text:p>Piccola/media Impresa</text:p>
          </table:table-cell>
          <table:table-cell office:value-type="string" table:style-name="ce57">
            <text:p>LIFE19 ENV/IT/000373</text:p>
          </table:table-cell>
          <table:table-cell office:value-type="string" table:style-name="ce63">
            <text:p>Novembre 2020 - Aprile 2024</text:p>
          </table:table-cell>
          <table:table-cell office:value-type="float" office:value="3593398" table:style-name="ce58">
            <text:p>3.593.398<text:s/></text:p>
          </table:table-cell>
          <table:table-cell office:value-type="float" office:value="1335560" table:style-name="ce58">
            <text:p>1.335.560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 - ENV<text:s/></text:p>
          </table:table-cell>
          <table:table-cell office:value-type="string" table:style-name="ce59">
            <text:p>LIFE SandBoil - Natural-based solution to mitigate flood risk due to SAND BOILS reactivations along the Po River</text:p>
          </table:table-cell>
          <table:table-cell office:value-type="string" table:style-name="ce63">
            <text:p>Università</text:p>
          </table:table-cell>
          <table:table-cell office:value-type="string" table:style-name="ce57">
            <text:p>LIFE19 ENV/IT/000071</text:p>
          </table:table-cell>
          <table:table-cell office:value-type="string" table:style-name="ce63">
            <text:p>Ottobre 2020 - Settembre 2025</text:p>
          </table:table-cell>
          <table:table-cell office:value-type="float" office:value="2831933" table:style-name="ce58">
            <text:p>2.831.933<text:s/></text:p>
          </table:table-cell>
          <table:table-cell office:value-type="float" office:value="1552062" table:style-name="ce58">
            <text:p>1.552.062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 - ENV<text:s/></text:p>
          </table:table-cell>
          <table:table-cell office:value-type="string" table:style-name="ce59">
            <text:p>LIFE TIRE2TIRECYCLE - Innovative systems to implement a circular model in tire production by recycling end-of-life tires and production scraps</text:p>
          </table:table-cell>
          <table:table-cell office:value-type="string" table:style-name="ce6">
            <text:p>Piccola/media Impresa</text:p>
          </table:table-cell>
          <table:table-cell office:value-type="string" table:style-name="ce57">
            <text:p>LIFE19 ENV/IT/000496</text:p>
          </table:table-cell>
          <table:table-cell office:value-type="string" table:style-name="ce63">
            <text:p>Settembre 2020 - Agosto 2025</text:p>
          </table:table-cell>
          <table:table-cell office:value-type="float" office:value="9584099" table:style-name="ce58">
            <text:p>9.584.099<text:s/></text:p>
          </table:table-cell>
          <table:table-cell office:value-type="float" office:value="4926973" table:style-name="ce58">
            <text:p>4.926.973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 - ENV<text:s/></text:p>
          </table:table-cell>
          <table:table-cell office:value-type="string" table:style-name="ce59">
            <text:p>LIFE WATERBORNE BIOPAINT - LIFE WATERBORNE BIOPAINT - An Innovative and sustainable process for the development of novel biobased waterborne paints</text:p>
          </table:table-cell>
          <table:table-cell office:value-type="string" table:style-name="ce45">
            <text:p>Impresa Internazionale</text:p>
          </table:table-cell>
          <table:table-cell office:value-type="string" table:style-name="ce57">
            <text:p>LIFE19 ENV/IT/000074</text:p>
          </table:table-cell>
          <table:table-cell office:value-type="string" table:style-name="ce63">
            <text:p>Settembre 2020 - Dicembre 2023</text:p>
          </table:table-cell>
          <table:table-cell office:value-type="float" office:value="2398957" table:style-name="ce58">
            <text:p>2.398.957<text:s/></text:p>
          </table:table-cell>
          <table:table-cell office:value-type="float" office:value="1307039" table:style-name="ce58">
            <text:p>1.307.039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 - ENV<text:s/></text:p>
          </table:table-cell>
          <table:table-cell office:value-type="string" table:style-name="ce59">
            <text:p>LIFE WINEgROVER - Precision Agriculture System to limit the impact on the environment, on health and on air quality of grape production</text:p>
          </table:table-cell>
          <table:table-cell office:value-type="string" table:style-name="ce63">
            <text:p>Università</text:p>
          </table:table-cell>
          <table:table-cell office:value-type="string" table:style-name="ce57">
            <text:p>LIFE19 ENV/IT/000339</text:p>
          </table:table-cell>
          <table:table-cell office:value-type="string" table:style-name="ce63">
            <text:p>Settembre 2020 - Ottobre 2023</text:p>
          </table:table-cell>
          <table:table-cell office:value-type="float" office:value="2188137" table:style-name="ce58">
            <text:p>2.188.137<text:s/></text:p>
          </table:table-cell>
          <table:table-cell office:value-type="float" office:value="1203475" table:style-name="ce58">
            <text:p>1.203.475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 - ENV<text:s/></text:p>
          </table:table-cell>
          <table:table-cell office:value-type="string" table:style-name="ce59">
            <text:p>PLANET FARMS LIFE - Innovative air treatment, hydroponic irrigation and automated systems for the first industrial vertical farm in EU</text:p>
          </table:table-cell>
          <table:table-cell office:value-type="string" table:style-name="ce6">
            <text:p>Piccola/media Impresa</text:p>
          </table:table-cell>
          <table:table-cell office:value-type="string" table:style-name="ce57">
            <text:p>LIFE19 ENV/IT/000142</text:p>
          </table:table-cell>
          <table:table-cell office:value-type="string" table:style-name="ce63">
            <text:p>Settembre 2020 - Febbraio 2023</text:p>
          </table:table-cell>
          <table:table-cell office:value-type="float" office:value="3256063" table:style-name="ce58">
            <text:p>3.256.063<text:s/></text:p>
          </table:table-cell>
          <table:table-cell office:value-type="float" office:value="1790834" table:style-name="ce58">
            <text:p>1.790.834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 - ENV<text:s/></text:p>
          </table:table-cell>
          <table:table-cell office:value-type="string" table:style-name="ce59">
            <text:p>LIFE InReGEO - Innovative Recycling of Giant ELT OTR through Water Jet</text:p>
          </table:table-cell>
          <table:table-cell office:value-type="string" table:style-name="ce6">
            <text:p>Piccola/media Impresa</text:p>
          </table:table-cell>
          <table:table-cell office:value-type="string" table:style-name="ce66">
            <text:p>LIFE19 ENV/IT/000313<text:s/></text:p>
          </table:table-cell>
          <table:table-cell office:value-type="string" table:style-name="ce63">
            <text:p>Settembre 2020 - Febbraio 2023</text:p>
          </table:table-cell>
          <table:table-cell office:value-type="float" office:value="3740292" table:style-name="ce58">
            <text:p>3.740.292<text:s/></text:p>
          </table:table-cell>
          <table:table-cell office:value-type="float" office:value="2057158" table:style-name="ce58">
            <text:p>2.057.158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 - ENV<text:s/></text:p>
          </table:table-cell>
          <table:table-cell office:value-type="string" table:style-name="ce59">
            <text:p>LIFE DRONE - Direct pROduction of New Electrode materials from battery recycling</text:p>
          </table:table-cell>
          <table:table-cell office:value-type="string" table:style-name="ce6">
            <text:p>Piccola/media Impresa</text:p>
          </table:table-cell>
          <table:table-cell office:value-type="string" table:style-name="ce66">
            <text:p>LIFE19 ENV/IT/000520</text:p>
          </table:table-cell>
          <table:table-cell office:value-type="string" table:style-name="ce63">
            <text:p>Settembre 2020 - Dicembre 2023</text:p>
          </table:table-cell>
          <table:table-cell office:value-type="float" office:value="1752705" table:style-name="ce58">
            <text:p>1.752.705<text:s/></text:p>
          </table:table-cell>
          <table:table-cell office:value-type="float" office:value="946111" table:style-name="ce58">
            <text:p>946.111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 - GIE</text:p>
          </table:table-cell>
          <table:table-cell office:value-type="string" table:style-name="ce59">
            <text:p>LIFE FOLIAGE - Forest planning and earth observation for a well-grounded governance</text:p>
          </table:table-cell>
          <table:table-cell office:value-type="string" table:style-name="ce6">
            <text:p>Istituto di Ricerca</text:p>
          </table:table-cell>
          <table:table-cell office:value-type="string" table:style-name="ce57">
            <text:p>LIFE19 GIE/IT/000311</text:p>
          </table:table-cell>
          <table:table-cell office:value-type="string" table:style-name="ce63">
            <text:p>Ottobre 2020 - Maggio 2024</text:p>
          </table:table-cell>
          <table:table-cell office:value-type="float" office:value="1246805" table:style-name="ce58">
            <text:p>1.246.805<text:s/></text:p>
          </table:table-cell>
          <table:table-cell office:value-type="float" office:value="659271" table:style-name="ce58">
            <text:p>659.271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 - GIE</text:p>
          </table:table-cell>
          <table:table-cell office:value-type="string" table:style-name="ce59">
            <text:p>LIFE_GRACE - GRAsslands Conservation Efforts through usage</text:p>
          </table:table-cell>
          <table:table-cell office:value-type="string" table:style-name="ce6">
            <text:p>Autorità Regionale</text:p>
          </table:table-cell>
          <table:table-cell office:value-type="string" table:style-name="ce57">
            <text:p>LIFE19 GIE/IT/000977</text:p>
          </table:table-cell>
          <table:table-cell office:value-type="string" table:style-name="ce63">
            <text:p>Settembre 2020 - Agosto 2024</text:p>
          </table:table-cell>
          <table:table-cell office:value-type="float" office:value="1378727" table:style-name="ce58">
            <text:p>1.378.727<text:s/></text:p>
          </table:table-cell>
          <table:table-cell office:value-type="float" office:value="758290" table:style-name="ce58">
            <text:p>758.290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 - NAT</text:p>
          </table:table-cell>
          <table:table-cell office:value-type="string" table:style-name="ce59">
            <text:p>LIFE SAFE for VULTURES - LIFE SAFE for VULTURES - First step to the restoration of the vulture guild in Sardinia</text:p>
          </table:table-cell>
          <table:table-cell office:value-type="string" table:style-name="ce63">
            <text:p>Università</text:p>
          </table:table-cell>
          <table:table-cell office:value-type="string" table:style-name="ce57">
            <text:p>LIFE19 NAT/IT/000732</text:p>
          </table:table-cell>
          <table:table-cell office:value-type="string" table:style-name="ce63">
            <text:p>Gennaio 2021 - Dicembre 2026</text:p>
          </table:table-cell>
          <table:table-cell office:value-type="float" office:value="3196851" table:style-name="ce58">
            <text:p>3.196.851<text:s/></text:p>
          </table:table-cell>
          <table:table-cell office:value-type="float" office:value="1876992" table:style-name="ce58">
            <text:p>1.876.992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 - NAT</text:p>
          </table:table-cell>
          <table:table-cell office:value-type="string" table:style-name="ce59">
            <text:p>LIFE-INSUBRICUS - Urgent actions for long-term conservation of Pelobates fuscus INSUBRICUS in the distribution area</text:p>
          </table:table-cell>
          <table:table-cell office:value-type="string" table:style-name="ce61">
            <text:p>Autorità di Parco/Riserva</text:p>
          </table:table-cell>
          <table:table-cell office:value-type="string" table:style-name="ce57">
            <text:p>LIFE19 NAT/IT/000883<text:s/></text:p>
          </table:table-cell>
          <table:table-cell office:value-type="string" table:style-name="ce63">
            <text:p>Ottobre 2020 - Dicembre 2026</text:p>
          </table:table-cell>
          <table:table-cell office:value-type="float" office:value="5215092" table:style-name="ce58">
            <text:p>5.215.092<text:s/></text:p>
          </table:table-cell>
          <table:table-cell office:value-type="float" office:value="3909739" table:style-name="ce58">
            <text:p>3.909.739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 - NAT</text:p>
          </table:table-cell>
          <table:table-cell office:value-type="string" table:style-name="ce59">
            <text:p>LIFE-TRANSFER - Seagrass transplantation for transitional Ecosystem Recovery</text:p>
          </table:table-cell>
          <table:table-cell office:value-type="string" table:style-name="ce63">
            <text:p>Università</text:p>
          </table:table-cell>
          <table:table-cell office:value-type="string" table:style-name="ce57">
            <text:p>LIFE19 NAT/IT/000264</text:p>
          </table:table-cell>
          <table:table-cell office:value-type="string" table:style-name="ce63">
            <text:p>Dicembre 2020 - Novembre 2025</text:p>
          </table:table-cell>
          <table:table-cell office:value-type="float" office:value="4214120" table:style-name="ce58">
            <text:p>4.214.120<text:s/></text:p>
          </table:table-cell>
          <table:table-cell office:value-type="float" office:value="3160590" table:style-name="ce58">
            <text:p>3.160.590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 - NAT_BIO</text:p>
          </table:table-cell>
          <table:table-cell office:value-type="string" table:style-name="ce59">
            <text:p>LIFE PollinAction - Actions for boosting pollination in rural and urban areas</text:p>
          </table:table-cell>
          <table:table-cell office:value-type="string" table:style-name="ce63">
            <text:p>Università</text:p>
          </table:table-cell>
          <table:table-cell office:value-type="string" table:style-name="ce57">
            <text:p>LIFE19 NAT/IT/000848</text:p>
          </table:table-cell>
          <table:table-cell office:value-type="string" table:style-name="ce63">
            <text:p>Settembre 2020 - Marzo 2025</text:p>
          </table:table-cell>
          <table:table-cell office:value-type="float" office:value="3293690" table:style-name="ce58">
            <text:p>3.293.690<text:s/></text:p>
          </table:table-cell>
          <table:table-cell office:value-type="float" office:value="1811532" table:style-name="ce58">
            <text:p>1.811.532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 - NAT_BIO</text:p>
          </table:table-cell>
          <table:table-cell office:value-type="string" table:style-name="ce59">
            <text:p>LIFE SPAN - Saproxylic Habitat Network: planning and management for European forests</text:p>
          </table:table-cell>
          <table:table-cell office:value-type="string" table:style-name="ce6">
            <text:p>Istituto di Ricerca</text:p>
          </table:table-cell>
          <table:table-cell office:value-type="string" table:style-name="ce57">
            <text:p>LIFE19 NAT/IT/000104</text:p>
          </table:table-cell>
          <table:table-cell office:value-type="string" table:style-name="ce63">
            <text:p>Settembre 2020 - Marzo 2026</text:p>
          </table:table-cell>
          <table:table-cell office:value-type="float" office:value="3046008" table:style-name="ce58">
            <text:p>3.046.008<text:s/></text:p>
          </table:table-cell>
          <table:table-cell office:value-type="float" office:value="1811585" table:style-name="ce58">
            <text:p>1.811.585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 - NAT_BIO</text:p>
          </table:table-cell>
          <table:table-cell office:value-type="string" table:style-name="ce59">
            <text:p>LIFEEL - Urgent measures in the Eastern Mediterranean for the long term conservation of endangered European eel</text:p>
          </table:table-cell>
          <table:table-cell office:value-type="string" table:style-name="ce6">
            <text:p>Autorità Regionale</text:p>
          </table:table-cell>
          <table:table-cell office:value-type="string" table:style-name="ce57">
            <text:p>LIFE19 NAT/IT/000851</text:p>
          </table:table-cell>
          <table:table-cell office:value-type="string" table:style-name="ce63">
            <text:p>Ottobre 2020 - Dicembre 2024</text:p>
          </table:table-cell>
          <table:table-cell office:value-type="float" office:value="5428447" table:style-name="ce58">
            <text:p>5.428.447<text:s/></text:p>
          </table:table-cell>
          <table:table-cell office:value-type="float" office:value="3114322" table:style-name="ce58">
            <text:p>3.114.322<text:s/>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1">
            <text:p><text:s/></text:p>
          </table:table-cell>
          <table:table-cell table:style-name="ce63"/>
          <table:table-cell table:number-columns-repeated="16381" table:style-name="ce1"/>
        </table:table-row>
        <table:table-row table:number-rows-repeated="5" table:style-name="ro4">
          <table:table-cell table:number-columns-repeated="2" table:style-name="ce1"/>
          <table:table-cell table:style-name="ce63"/>
          <table:table-cell table:number-columns-repeated="16381" table:style-name="ce1"/>
        </table:table-row>
        <table:table-row table:number-rows-repeated="1048537" table:style-name="ro27">
          <table:table-cell table:number-columns-repeated="16384"/>
        </table:table-row>
      </table:table>
      <table:table table:name="Anno_2019_IPE" table:style-name="ta2">
        <table:table-column table:style-name="co17" table:default-cell-style-name="ce1"/>
        <table:table-column table:style-name="co14" table:default-cell-style-name="ce1"/>
        <table:table-column table:style-name="co10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Sottoprogramma</text:p>
          </table:table-cell>
          <table:table-cell office:value-type="string" table:style-name="ce2">
            <text:p>Progetto</text:p>
          </table:table-cell>
          <table:table-cell office:value-type="string" table:style-name="ce2">
            <text:p>Tipo di beneficiario</text:p>
          </table:table-cell>
          <table:table-cell office:value-type="string" table:style-name="ce2">
            <text:p>Project reference</text:p>
          </table:table-cell>
          <table:table-cell office:value-type="string" table:style-name="ce2">
            <text:p>Durata</text:p>
          </table:table-cell>
          <table:table-cell office:value-type="string" table:style-name="ce2">
            <text:p>Budget totale (in euro)</text:p>
          </table:table-cell>
          <table:table-cell office:value-type="string" table:style-name="ce2">
            <text:p>Contributo EU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mbiente - NAT - IPE</text:p>
          </table:table-cell>
          <table:table-cell office:value-type="string" table:style-name="ce43">
            <text:p>LIFE IMAGINE UMBRIA - Integrated MAnagement and Grant Investments for the N2000 NEtwork in Umbria</text:p>
          </table:table-cell>
          <table:table-cell office:value-type="string" table:style-name="ce63">
            <text:p>Autorità regionale</text:p>
          </table:table-cell>
          <table:table-cell office:value-type="string" table:style-name="ce23">
            <text:p>LIFE19 IPE/IT/000015</text:p>
          </table:table-cell>
          <table:table-cell office:value-type="string" table:style-name="ce63">
            <text:p>Ottobre 2020 - Settembre 2027</text:p>
          </table:table-cell>
          <table:table-cell office:value-type="float" office:value="15664975" table:style-name="ce47">
            <text:p>15.664.975</text:p>
          </table:table-cell>
          <table:table-cell office:value-type="float" office:value="9398100" table:style-name="ce47">
            <text:p>9.398.100</text:p>
          </table:table-cell>
          <table:table-cell table:number-columns-repeated="16377"/>
        </table:table-row>
        <table:table-row table:number-rows-repeated="1048574" table:style-name="ro27">
          <table:table-cell table:number-columns-repeated="16384"/>
        </table:table-row>
      </table:table>
      <table:database-ranges>
        <table:database-range table:target-range-address="Anno_2007.C1:Anno_2007.C3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Colafranceschi Mauro</meta:initial-creator>
    <dc:creator>Locatelli Graziano</dc:creator>
    <meta:creation-date>2017-05-24T09:56:44Z</meta:creation-date>
    <dc:date>2021-05-18T15:33:39Z</dc:date>
    <meta:print-date>2017-10-03T12:47:53Z</meta:print-date>
  </office:meta>
</office:document-meta>
</file>