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D93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D93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D93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4D93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5.3458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Tabelle riassuntive relative agli elenchi dei consulenti comunicati alla Funzione Pubblica<text:tab/><text:tab/><text:tab/><text:tab/><text:tab/><text:tab/><text:tab/><text:tab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Ammontare Erogato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4">
            <text:p>AIELLO SIMONE</text:p>
          </table:table-cell>
          <table:table-cell office:value-type="string" table:style-name="ce3">
            <text:p>DECRETO NOMINA N.315</text:p>
          </table:table-cell>
          <table:table-cell office:value-type="string" table:style-name="ce3">
            <text:p>22/01/2018</text:p>
          </table:table-cell>
          <table:table-cell office:value-type="string" table:style-name="ce3">
            <text:p>Collaborazione - COMPONENTE E.T.S.</text:p>
          </table:table-cell>
          <table:table-cell office:value-type="string" table:style-name="ce3">
            <text:p>25/01/2018</text:p>
          </table:table-cell>
          <table:table-cell office:value-type="string" table:style-name="ce3">
            <text:p>25/01/2022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4">
            <text:p>VATTANI VALENTINA</text:p>
          </table:table-cell>
          <table:table-cell office:value-type="string" table:style-name="ce3">
            <text:p>D.M. 270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Collaborazione - CONSIGLIERE DEL MINISTRO PER LE PROCEDURE DI CONTROLLO SUI RIFIUTI</text:p>
          </table:table-cell>
          <table:table-cell office:value-type="string" table:style-name="ce3">
            <text:p>28/08/2018</text:p>
          </table:table-cell>
          <table:table-cell office:value-type="string" table:style-name="ce3">
            <text:p>01/06/2023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currency" office:value="0" table:style-name="ce5">
            <text:p><text:s/>- <text:s text:c="2"/>€<text:s/></text:p>
          </table:table-cell>
          <table:table-cell table:number-columns-repeated="16375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NPOI</meta:initial-creator>
    <dc:creator>Fabiani Edoardo</dc:creator>
    <meta:creation-date>2024-02-07T15:26:51Z</meta:creation-date>
    <dc:date>2024-02-08T09:25:55Z</dc:date>
    <meta:user-defined meta:name="Generator">NPOI</meta:user-defined>
    <meta:user-defined meta:name="Generator Version">1.2.3</meta:user-defined>
  </office:meta>
</office:document-meta>
</file>