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0.663958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IERVO VALERIA</text:p>
          </table:table-cell>
          <table:table-cell office:value-type="string" table:style-name="ce3">
            <text:p>DM 238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Collaborazione - COMPONENTE COMMISSIONE VIA VAS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24/05/2024</text:p>
          </table:table-cell>
          <table:table-cell office:value-type="currency" office:value="128868.14" table:style-name="ce4">
            <text:p><text:s/>128.868,14 €<text:s/></text:p>
          </table:table-cell>
          <table:table-cell office:value-type="currency" office:value="128868.14" table:style-name="ce4">
            <text:p><text:s/>128.868,14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ZAGARELLA ALESSANDRO</text:p>
          </table:table-cell>
          <table:table-cell office:value-type="string" table:style-name="ce3">
            <text:p>DM 215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Collaborazione - Esperto ambito giuridico-normativo per i rapporti con le organizzazioni internazionali e l’Unione europea</text:p>
          </table:table-cell>
          <table:table-cell office:value-type="string" table:style-name="ce3">
            <text:p>12/10/2020</text:p>
          </table:table-cell>
          <table:table-cell office:value-type="string" table:style-name="ce3">
            <text:p>12/02/2021</text:p>
          </table:table-cell>
          <table:table-cell office:value-type="currency" office:value="86000" table:style-name="ce4">
            <text:p><text:s/>86.000,00 €<text:s/></text:p>
          </table:table-cell>
          <table:table-cell office:value-type="currency" office:value="26518.79" table:style-name="ce4">
            <text:p><text:s/>26.518,79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OZZI FLAVIANO</text:p>
          </table:table-cell>
          <table:table-cell office:value-type="string" table:style-name="ce3">
            <text:p>DM 208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Collaborazione - Esperto per l’analisi degli atti di sindacato ispettivo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12/02/2021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16305.21" table:style-name="ce4">
            <text:p><text:s/>16.305,21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ZAGARELLA ALESSANDRO</text:p>
          </table:table-cell>
          <table:table-cell office:value-type="string" table:style-name="ce3">
            <text:p>DM 95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Collaborazione - PRESIDENTE COMITATO ECOLABEL - ECOAUDIT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18/07/2023</text:p>
          </table:table-cell>
          <table:table-cell office:value-type="currency" office:value="19522.07" table:style-name="ce4">
            <text:p><text:s/>19.522,07 €<text:s/></text:p>
          </table:table-cell>
          <table:table-cell office:value-type="currency" office:value="58777" table:style-name="ce4">
            <text:p><text:s/>58.777,00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HONORATI CECILIA</text:p>
          </table:table-cell>
          <table:table-cell office:value-type="string" table:style-name="ce3">
            <text:p>DM 95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Collaborazione - COMPONENTE <text:s/>COMITATO ECOLABEL - ECOAUDIT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17/07/2023</text:p>
          </table:table-cell>
          <table:table-cell office:value-type="currency" office:value="11155.47" table:style-name="ce4">
            <text:p><text:s/>11.155,47 €<text:s/></text:p>
          </table:table-cell>
          <table:table-cell office:value-type="currency" office:value="33282.99" table:style-name="ce4">
            <text:p><text:s/>33.282,99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ISOTTI MARCO</text:p>
          </table:table-cell>
          <table:table-cell office:value-type="string" table:style-name="ce3">
            <text:p>DM 142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Collaborazione - ESPERTO COMUNICAZIONE ISTITUZIONALE MATERIA AMBIENTALE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13/02/2021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12500.01" table:style-name="ce4">
            <text:p><text:s/>12.500,01 €<text:s/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GNORELLI LUCA</text:p>
          </table:table-cell>
          <table:table-cell office:value-type="string" table:style-name="ce3">
            <text:p>DM 263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Collaborazione - VIDEO MAKER E SOCIAL MEDIA MANAGER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13/02/2021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58333.37" table:style-name="ce4">
            <text:p><text:s/>58.333,37 €<text:s/>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7:18Z</meta:creation-date>
    <dc:date>2024-02-08T09:28:25Z</dc:date>
    <meta:user-defined meta:name="Generator">NPOI</meta:user-defined>
    <meta:user-defined meta:name="Generator Version">1.2.3</meta:user-defined>
  </office:meta>
</office:document-meta>
</file>