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Bahnschrift SemiLight" style:font-name-asian="Bahnschrift SemiLight" style:font-name-complex="Bahnschrift SemiLight"/>
    </style:style>
    <style:style style:name="ce5" style:family="table-cell" style:parent-style-name="Default" style:data-style-name="N0">
      <style:table-cell-properties fo:border="thin solid #000000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4.41854166666667cm"/>
    </style:style>
    <style:style style:name="co11" style:family="table-column">
      <style:table-column-properties fo:break-before="auto" style:column-width="6.24416666666667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4.92125cm"/>
    </style:style>
    <style:style style:name="co14" style:family="table-column">
      <style:table-column-properties fo:break-before="auto" style:column-width="5.000625cm"/>
    </style:style>
    <style:style style:name="co15" style:family="table-column">
      <style:table-column-properties fo:break-before="auto" style:column-width="6.16479166666667cm"/>
    </style:style>
    <style:style style:name="co16" style:family="table-column">
      <style:table-column-properties fo:break-before="auto" style:column-width="4.7625cm"/>
    </style:style>
    <style:style style:name="co17" style:family="table-column">
      <style:table-column-properties fo:break-before="auto" style:column-width="5.23875cm"/>
    </style:style>
    <style:style style:name="co18" style:family="table-column">
      <style:table-column-properties fo:break-before="auto" style:column-width="5.55625cm"/>
    </style:style>
    <style:style style:name="co19" style:family="table-column">
      <style:table-column-properties fo:break-before="auto" style:column-width="3.70416666666667cm"/>
    </style:style>
    <style:style style:name="co20" style:family="table-column">
      <style:table-column-properties fo:break-before="auto" style:column-width="5.476875cm"/>
    </style:style>
    <style:style style:name="co21" style:family="table-column">
      <style:table-column-properties fo:break-before="auto" style:column-width="3.75708333333333cm"/>
    </style:style>
    <style:style style:name="co22" style:family="table-column">
      <style:table-column-properties fo:break-before="auto" style:column-width="4.1275cm"/>
    </style:style>
    <style:style style:name="co23" style:family="table-column">
      <style:table-column-properties fo:break-before="auto" style:column-width="6.111875cm"/>
    </style:style>
    <style:style style:name="co24" style:family="table-column">
      <style:table-column-properties fo:break-before="auto" style:column-width="6.93208333333333cm"/>
    </style:style>
    <style:style style:name="co25" style:family="table-column">
      <style:table-column-properties fo:break-before="auto" style:column-width="5.37104166666667cm"/>
    </style:style>
    <style:style style:name="co26" style:family="table-column">
      <style:table-column-properties fo:break-before="auto" style:column-width="7.223125cm"/>
    </style:style>
    <style:style style:name="co27" style:family="table-column">
      <style:table-column-properties fo:break-before="auto" style:column-width="3.38666666666667cm"/>
    </style:style>
    <style:style style:name="co28" style:family="table-column">
      <style:table-column-properties fo:break-before="auto" style:column-width="4.73604166666667cm"/>
    </style:style>
    <style:style style:name="co29" style:family="table-column">
      <style:table-column-properties fo:break-before="auto" style:column-width="5.02708333333333cm"/>
    </style:style>
    <style:style style:name="co30" style:family="table-column">
      <style:table-column-properties fo:break-before="auto" style:column-width="4.07458333333333cm"/>
    </style:style>
    <style:style style:name="co31" style:family="table-column">
      <style:table-column-properties fo:break-before="auto" style:column-width="3.59833333333333cm"/>
    </style:style>
    <style:style style:name="co32" style:family="table-column">
      <style:table-column-properties fo:break-before="auto" style:column-width="3.730625cm"/>
    </style:style>
    <style:style style:name="co33" style:family="table-column">
      <style:table-column-properties fo:break-before="auto" style:column-width="4.18041666666667cm"/>
    </style:style>
    <style:style style:name="co34" style:family="table-column">
      <style:table-column-properties fo:break-before="auto" style:column-width="5.318125cm"/>
    </style:style>
    <style:style style:name="co35" style:family="table-column">
      <style:table-column-properties fo:break-before="auto" style:column-width="8.175625cm"/>
    </style:style>
    <style:style style:name="co36" style:family="table-column">
      <style:table-column-properties fo:break-before="auto" style:column-width="5.794375cm"/>
    </style:style>
    <style:style style:name="co37" style:family="table-column">
      <style:table-column-properties fo:break-before="auto" style:column-width="7.77875cm"/>
    </style:style>
    <style:style style:name="co38" style:family="table-column">
      <style:table-column-properties fo:break-before="auto" style:column-width="6.29708333333333cm"/>
    </style:style>
    <style:style style:name="co39" style:family="table-column">
      <style:table-column-properties fo:break-before="auto" style:column-width="7.699375cm"/>
    </style:style>
    <style:style style:name="co40" style:family="table-column">
      <style:table-column-properties fo:break-before="auto" style:column-width="5.87375cm"/>
    </style:style>
    <style:style style:name="co41" style:family="table-column">
      <style:table-column-properties fo:break-before="auto" style:column-width="5.34458333333333cm"/>
    </style:style>
    <style:style style:name="co42" style:family="table-column">
      <style:table-column-properties fo:break-before="auto" style:column-width="6.35cm"/>
    </style:style>
    <style:style style:name="co43" style:family="table-column">
      <style:table-column-properties fo:break-before="auto" style:column-width="5.715cm"/>
    </style:style>
    <style:style style:name="co44" style:family="table-column">
      <style:table-column-properties fo:break-before="auto" style:column-width="7.35541666666667cm"/>
    </style:style>
    <style:style style:name="co45" style:family="table-column">
      <style:table-column-properties fo:break-before="auto" style:column-width="7.3025cm"/>
    </style:style>
    <style:style style:name="co46" style:family="table-column">
      <style:table-column-properties fo:break-before="auto" style:column-width="6.72041666666667cm"/>
    </style:style>
    <style:style style:name="co47" style:family="table-column">
      <style:table-column-properties fo:break-before="auto" style:column-width="5.84729166666667cm"/>
    </style:style>
    <style:style style:name="co48" style:family="table-column">
      <style:table-column-properties fo:break-before="auto" style:column-width="6.87916666666667cm"/>
    </style:style>
    <style:style style:name="co49" style:family="table-column">
      <style:table-column-properties fo:break-before="auto" style:column-width="6.00604166666667cm"/>
    </style:style>
    <style:style style:name="co50" style:family="table-column">
      <style:table-column-properties fo:break-before="auto" style:column-width="4.683125cm"/>
    </style:style>
    <style:style style:name="co51" style:family="table-column">
      <style:table-column-properties fo:break-before="auto" style:column-width="5.05354166666667cm"/>
    </style:style>
    <style:style style:name="co52" style:family="table-column">
      <style:table-column-properties fo:break-before="auto" style:column-width="4.31270833333333cm"/>
    </style:style>
    <style:style style:name="co53" style:family="table-column">
      <style:table-column-properties fo:break-before="auto" style:column-width="5.29166666666667cm"/>
    </style:style>
    <style:style style:name="co54" style:family="table-column">
      <style:table-column-properties fo:break-before="auto" style:column-width="4.65666666666667cm"/>
    </style:style>
    <style:style style:name="co55" style:family="table-column">
      <style:table-column-properties fo:break-before="auto" style:column-width="4.89479166666667cm"/>
    </style:style>
    <style:style style:name="co56" style:family="table-column">
      <style:table-column-properties fo:break-before="auto" style:column-width="5.60916666666667cm"/>
    </style:style>
    <style:style style:name="co57" style:family="table-column">
      <style:table-column-properties fo:break-before="auto" style:column-width="6.79979166666667cm"/>
    </style:style>
    <style:style style:name="co58" style:family="table-column">
      <style:table-column-properties fo:break-before="auto" style:column-width="4.55083333333333cm"/>
    </style:style>
    <style:style style:name="co59" style:family="table-column">
      <style:table-column-properties fo:break-before="auto" style:column-width="4.57729166666667cm"/>
    </style:style>
    <style:style style:name="co60" style:family="table-column">
      <style:table-column-properties fo:break-before="auto" style:column-width="4.94770833333333cm"/>
    </style:style>
    <style:style style:name="co61" style:family="table-column">
      <style:table-column-properties fo:break-before="auto" style:column-width="4.47145833333333cm"/>
    </style:style>
    <style:style style:name="co62" style:family="table-column">
      <style:table-column-properties fo:break-before="auto" style:column-width="5.953125cm"/>
    </style:style>
    <style:style style:name="co63" style:family="table-column">
      <style:table-column-properties fo:break-before="auto" style:column-width="5.3975cm"/>
    </style:style>
    <style:style style:name="co64" style:family="table-column">
      <style:table-column-properties fo:break-before="auto" style:column-width="6.61458333333333cm"/>
    </style:style>
    <style:style style:name="co65" style:family="table-column">
      <style:table-column-properties fo:break-before="auto" style:column-width="5.82083333333333cm"/>
    </style:style>
    <style:style style:name="co66" style:family="table-column">
      <style:table-column-properties fo:break-before="auto" style:column-width="6.56166666666667cm"/>
    </style:style>
    <style:style style:name="co67" style:family="table-column">
      <style:table-column-properties fo:break-before="auto" style:column-width="4.841875cm"/>
    </style:style>
    <style:style style:name="co68" style:family="table-column">
      <style:table-column-properties fo:break-before="auto" style:column-width="7.24958333333333cm"/>
    </style:style>
    <style:style style:name="co69" style:family="table-column">
      <style:table-column-properties fo:break-before="auto" style:column-width="6.746875cm"/>
    </style:style>
    <style:style style:name="co70" style:family="table-column">
      <style:table-column-properties fo:break-before="auto" style:column-width="6.85270833333333cm"/>
    </style:style>
    <style:style style:name="co71" style:family="table-column">
      <style:table-column-properties fo:break-before="auto" style:column-width="7.64645833333333cm"/>
    </style:style>
    <style:style style:name="co72" style:family="table-column">
      <style:table-column-properties fo:break-before="auto" style:column-width="7.01145833333333cm"/>
    </style:style>
    <style:style style:name="co73" style:family="table-column">
      <style:table-column-properties fo:break-before="auto" style:column-width="7.43479166666667cm"/>
    </style:style>
    <style:style style:name="co74" style:family="table-column">
      <style:table-column-properties fo:break-before="auto" style:column-width="5.92666666666667cm"/>
    </style:style>
    <style:style style:name="co75" style:family="table-column">
      <style:table-column-properties fo:break-before="auto" style:column-width="6.53520833333333cm"/>
    </style:style>
    <style:style style:name="co76" style:family="table-column">
      <style:table-column-properties fo:break-before="auto" style:column-width="5.159375cm"/>
    </style:style>
    <style:style style:name="co77" style:family="table-column">
      <style:table-column-properties fo:break-before="auto" style:column-width="5.45041666666667cm"/>
    </style:style>
    <style:style style:name="co78" style:family="table-column">
      <style:table-column-properties fo:break-before="auto" style:column-width="5.50333333333333cm"/>
    </style:style>
    <style:style style:name="co79" style:family="table-column">
      <style:table-column-properties fo:break-before="auto" style:column-width="7.03791666666667cm"/>
    </style:style>
    <style:style style:name="co80" style:family="table-column">
      <style:table-column-properties fo:break-before="auto" style:column-width="6.05895833333333cm"/>
    </style:style>
    <style:style style:name="co81" style:family="table-column">
      <style:table-column-properties fo:break-before="auto" style:column-width="7.064375cm"/>
    </style:style>
    <style:style style:name="co82" style:family="table-column">
      <style:table-column-properties fo:break-before="auto" style:column-width="7.09083333333333cm"/>
    </style:style>
    <style:style style:name="co83" style:family="table-column">
      <style:table-column-properties fo:break-before="auto" style:column-width="6.95854166666667cm"/>
    </style:style>
    <style:style style:name="co84" style:family="table-column">
      <style:table-column-properties fo:break-before="auto" style:column-width="6.588125cm"/>
    </style:style>
    <style:style style:name="co85" style:family="table-column">
      <style:table-column-properties fo:break-before="auto" style:column-width="6.19125cm"/>
    </style:style>
    <style:style style:name="co86" style:family="table-column">
      <style:table-column-properties fo:break-before="auto" style:column-width="4.97416666666667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0pt" style:use-optimal-row-height="true" fo:break-before="auto"/>
    </style:style>
    <style:style style:name="ro9" style:family="table-row">
      <style:table-row-properties style:row-height="39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15.7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48pt" style:use-optimal-row-height="false" fo:break-before="auto"/>
    </style:style>
    <style:style style:name="ro21" style:family="table-row">
      <style:table-row-properties style:row-height="37.5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59.25pt" style:use-optimal-row-height="false" fo:break-before="auto"/>
    </style:style>
    <style:style style:name="ro24" style:family="table-row">
      <style:table-row-properties style:row-height="69.75pt" style:use-optimal-row-height="false" fo:break-before="auto"/>
    </style:style>
    <style:style style:name="ro25" style:family="table-row">
      <style:table-row-properties style:row-height="70.5pt" style:use-optimal-row-height="false" fo:break-before="auto"/>
    </style:style>
    <style:style style:name="ro26" style:family="table-row">
      <style:table-row-properties style:row-height="46.5pt" style:use-optimal-row-height="fals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54pt" style:use-optimal-row-height="false" fo:break-before="auto"/>
    </style:style>
    <style:style style:name="ro29" style:family="table-row">
      <style:table-row-properties style:row-height="69pt" style:use-optimal-row-height="false" fo:break-before="auto"/>
    </style:style>
    <style:style style:name="ro30" style:family="table-row">
      <style:table-row-properties style:row-height="60.75pt" style:use-optimal-row-height="false" fo:break-before="auto"/>
    </style:style>
    <style:style style:name="ro31" style:family="table-row">
      <style:table-row-properties style:row-height="53.25pt" style:use-optimal-row-height="false" fo:break-before="auto"/>
    </style:style>
    <style:style style:name="ro32" style:family="table-row">
      <style:table-row-properties style:row-height="65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55.5pt" style:use-optimal-row-height="false" fo:break-before="auto"/>
    </style:style>
    <style:style style:name="ro35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,_P_M_PNRR_M2C1-SENIOR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4" table:default-cell-style-name="ce2"/>
        <table:table-column table:style-name="co3" table:number-columns-repeated="16372" table:default-cell-style-name="ce2"/>
        <table:table-row table:style-name="ro1">
          <table:table-cell office:value-type="string" table:number-columns-spanned="2" table:number-rows-spanned="1" table:style-name="ce10">
            <text:p>1.       PROGRAM MANAGER PNRR M2C1 - SENIOR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0" table:style-name="ce4"/>
          <table:table-cell table:number-columns-repeated="16372"/>
        </table:table-row>
        <table:table-row table:style-name="ro3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Barbara</text:p>
          </table:table-cell>
          <table:table-cell office:value-type="string" table:style-name="ce6">
            <text:p>BURCH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CASAL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Laura</text:p>
          </table:table-cell>
          <table:table-cell office:value-type="string" table:style-name="ce6">
            <text:p>CIAN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lberto</text:p>
          </table:table-cell>
          <table:table-cell office:value-type="string" table:style-name="ce6">
            <text:p>CONT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</text:p>
          </table:table-cell>
          <table:table-cell office:value-type="string" table:style-name="ce6">
            <text:p>DEL PIAN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Daniele</text:p>
          </table:table-cell>
          <table:table-cell office:value-type="string" table:style-name="ce6">
            <text:p>GIZZI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Francesco Antonio</text:p>
          </table:table-cell>
          <table:table-cell office:value-type="string" table:style-name="ce6">
            <text:p>IZZO</text:p>
          </table:table-cell>
          <table:table-cell table:number-columns-repeated="16382" table:style-name="ce2"/>
        </table:table-row>
        <table:table-row table:style-name="ro2">
          <table:table-cell office:value-type="string" table:style-name="ce6">
            <text:p>Andrea</text:p>
          </table:table-cell>
          <table:table-cell office:value-type="string" table:style-name="ce6">
            <text:p>MIGLI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Nicolino Giovanni</text:p>
          </table:table-cell>
          <table:table-cell office:value-type="string" table:style-name="ce6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tefano</text:p>
          </table:table-cell>
          <table:table-cell office:value-type="string" table:style-name="ce6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abrina</text:p>
          </table:table-cell>
          <table:table-cell office:value-type="string" table:style-name="ce6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do</text:p>
          </table:table-cell>
          <table:table-cell office:value-type="string" table:style-name="ce6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asquale</text:p>
          </table:table-cell>
          <table:table-cell office:value-type="string" table:style-name="ce6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avide</text:p>
          </table:table-cell>
          <table:table-cell office:value-type="string" table:style-name="ce6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nato</text:p>
          </table:table-cell>
          <table:table-cell office:value-type="string" table:style-name="ce7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 Maurizio</text:p>
          </table:table-cell>
          <table:table-cell office:value-type="string" table:style-name="ce7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Zaira</text:p>
          </table:table-cell>
          <table:table-cell office:value-type="string" table:style-name="ce7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lvano</text:p>
          </table:table-cell>
          <table:table-cell office:value-type="string" table:style-name="ce7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o</text:p>
          </table:table-cell>
          <table:table-cell office:value-type="string" table:style-name="ce7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terina</text:p>
          </table:table-cell>
          <table:table-cell office:value-type="string" table:style-name="ce7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Irene</text:p>
          </table:table-cell>
          <table:table-cell office:value-type="string" table:style-name="ce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no</text:p>
          </table:table-cell>
          <table:table-cell office:value-type="string" table:style-name="ce8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201" table:style-name="ro2">
          <table:table-cell table:number-columns-repeated="2" table:style-name="ce9"/>
          <table:table-cell table:number-columns-repeated="16382"/>
        </table:table-row>
        <table:table-row table:number-rows-repeated="1048301" table:style-name="ro2">
          <table:table-cell table:number-columns-repeated="16384"/>
        </table:table-row>
        <table:named-expressions>
          <table:named-range table:name="Print_Area" table:cell-range-address="1,_P_M_PNRR_M2C1-SENIOR.$A$3:1,_P_M_PNRR_M2C1-SENIOR.$B$3" table:base-cell-address="1,_P_M_PNRR_M2C1-SENIOR.$A$1"/>
          <table:named-range table:name="Print_Titles" table:cell-range-address="1,_P_M_PNRR_M2C1-SENIOR.$A$2:1,_P_M_PNRR_M2C1-SENIOR.$XFD$2" table:base-cell-address="1,_P_M_PNRR_M2C1-SENIOR.$A$1"/>
        </table:named-expressions>
      </table:table>
      <table:table table:name="2,_P_M_PNRR_M2C1-MIDDLE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3" table:number-columns-repeated="16381" table:default-cell-style-name="ce1"/>
        <table:table-row table:style-name="ro4">
          <table:table-cell office:value-type="string" table:number-columns-spanned="3" table:number-rows-spanned="1" table:style-name="ce11">
            <text:p>2.       PROGRAM MANAGER PNRR M2C1 - MIDDLE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Giuseppe<text:s/></text:p>
          </table:table-cell>
          <table:table-cell office:value-type="string" table:style-name="ce5">
            <text:p>Russ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Antonella<text:s/></text:p>
          </table:table-cell>
          <table:table-cell office:value-type="string" table:style-name="ce5">
            <text:p>Petril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ssana<text:s/></text:p>
          </table:table-cell>
          <table:table-cell office:value-type="string" table:style-name="ce5">
            <text:p>Cotrone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Roberto<text:s/></text:p>
          </table:table-cell>
          <table:table-cell office:value-type="string" table:style-name="ce5">
            <text:p>Bardar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5">
            <text:p>Daniela<text:s/></text:p>
          </table:table-cell>
          <table:table-cell office:value-type="string" table:style-name="ce5">
            <text:p>Sia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ario</text:p>
          </table:table-cell>
          <table:table-cell office:value-type="string" table:style-name="ce6">
            <text:p>VENTIMIGLI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 Francesco</text:p>
          </table:table-cell>
          <table:table-cell office:value-type="string" table:style-name="ce6">
            <text:p>CLAU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affaella</text:p>
          </table:table-cell>
          <table:table-cell office:value-type="string" table:style-name="ce6">
            <text:p>EVANGELIST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Marco</text:p>
          </table:table-cell>
          <table:table-cell office:value-type="string" table:style-name="ce6">
            <text:p>FERRANDI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Claudio</text:p>
          </table:table-cell>
          <table:table-cell office:value-type="string" table:style-name="ce6">
            <text:p>FIORAN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Rossana</text:p>
          </table:table-cell>
          <table:table-cell office:value-type="string" table:style-name="ce6">
            <text:p>GIACALO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Nicola</text:p>
          </table:table-cell>
          <table:table-cell office:value-type="string" table:style-name="ce6">
            <text:p>LA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ovanni</text:p>
          </table:table-cell>
          <table:table-cell office:value-type="string" table:style-name="ce6">
            <text:p>MOSTACC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Vincenzo</text:p>
          </table:table-cell>
          <table:table-cell office:value-type="string" table:style-name="ce6">
            <text:p>NARCISI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Giacomo</text:p>
          </table:table-cell>
          <table:table-cell office:value-type="string" table:style-name="ce6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Maria Antonietta</text:p>
          </table:table-cell>
          <table:table-cell office:value-type="string" table:style-name="ce6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lessandra</text:p>
          </table:table-cell>
          <table:table-cell office:value-type="string" table:style-name="ce6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gostino</text:p>
          </table:table-cell>
          <table:table-cell office:value-type="string" table:style-name="ce7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stantino</text:p>
          </table:table-cell>
          <table:table-cell office:value-type="string" table:style-name="ce7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ZIMBARD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Luca</text:p>
          </table:table-cell>
          <table:table-cell office:value-type="string" table:style-name="ce7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chele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rgiopaolo</text:p>
          </table:table-cell>
          <table:table-cell office:value-type="string" table:style-name="ce7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terina</text:p>
          </table:table-cell>
          <table:table-cell office:value-type="string" table:style-name="ce7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Irene</text:p>
          </table:table-cell>
          <table:table-cell office:value-type="string" table:style-name="ce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vatore</text:p>
          </table:table-cell>
          <table:table-cell office:value-type="string" table:style-name="ce8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219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,_P_M_PNRR_M2C2-SENIOR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0">
            <text:p>3.       PROGRAM MANAGER PNRR M2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rico<text:s/></text:p>
          </table:table-cell>
          <table:table-cell office:value-type="string" table:style-name="ce12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ecsei Peter</text:p>
          </table:table-cell>
          <table:table-cell office:value-type="string" table:style-name="ce12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ara</text:p>
          </table:table-cell>
          <table:table-cell office:value-type="string" table:style-name="ce12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 Maria</text:p>
          </table:table-cell>
          <table:table-cell office:value-type="string" table:style-name="ce12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van<text:s/></text:p>
          </table:table-cell>
          <table:table-cell office:value-type="string" table:style-name="ce12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do</text:p>
          </table:table-cell>
          <table:table-cell office:value-type="string" table:style-name="ce13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tizia</text:p>
          </table:table-cell>
          <table:table-cell office:value-type="string" table:style-name="ce13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ino Giovanni</text:p>
          </table:table-cell>
          <table:table-cell office:value-type="string" table:style-name="ce13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</text:p>
          </table:table-cell>
          <table:table-cell office:value-type="string" table:style-name="ce13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o</text:p>
          </table:table-cell>
          <table:table-cell office:value-type="string" table:style-name="ce13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brina</text:p>
          </table:table-cell>
          <table:table-cell office:value-type="string" table:style-name="ce13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ano</text:p>
          </table:table-cell>
          <table:table-cell office:value-type="string" table:style-name="ce9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 Albert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paolo</text:p>
          </table:table-cell>
          <table:table-cell office:value-type="string" table:style-name="ce9">
            <text:p>RIZZ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 Anna</text:p>
          </table:table-cell>
          <table:table-cell office:value-type="string" table:style-name="ce9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Irene</text:p>
          </table:table-cell>
          <table:table-cell office:value-type="string" table:style-name="ce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no</text:p>
          </table:table-cell>
          <table:table-cell office:value-type="string" table:style-name="ce8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llio</text:p>
          </table:table-cell>
          <table:table-cell office:value-type="string" table:style-name="ce8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ia</text:p>
          </table:table-cell>
          <table:table-cell office:value-type="string" table:style-name="ce8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20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,_P_M_PNRR_M2C2-MIDDLE" table:style-name="ta2">
        <table:table-column table:style-name="co10" table:default-cell-style-name="ce1"/>
        <table:table-column table:style-name="co11" table:default-cell-style-name="ce1"/>
        <table:table-column table:style-name="co3" table:number-columns-repeated="16382" table:default-cell-style-name="ce1"/>
        <table:table-row table:style-name="ro6">
          <table:table-cell office:value-type="string" table:number-columns-spanned="2" table:number-rows-spanned="1" table:style-name="ce10">
            <text:p>4.       PROGRAM MANAGER PNRR M2C2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rico<text:s/></text:p>
          </table:table-cell>
          <table:table-cell office:value-type="string" table:style-name="ce12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ecsei Peter</text:p>
          </table:table-cell>
          <table:table-cell office:value-type="string" table:style-name="ce12">
            <text:p>Soroki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hiara</text:p>
          </table:table-cell>
          <table:table-cell office:value-type="string" table:style-name="ce12">
            <text:p>Tav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 Maria</text:p>
          </table:table-cell>
          <table:table-cell office:value-type="string" table:style-name="ce12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van<text:s/></text:p>
          </table:table-cell>
          <table:table-cell office:value-type="string" table:style-name="ce12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Antonietta</text:p>
          </table:table-cell>
          <table:table-cell office:value-type="string" table:style-name="ce13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Irene</text:p>
          </table:table-cell>
          <table:table-cell office:value-type="string" table:style-name="ce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228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,_P_M_PNRR_M2C3-SENIOR" table:style-name="ta2">
        <table:table-column table:style-name="co12" table:default-cell-style-name="ce1"/>
        <table:table-column table:style-name="co13" table:default-cell-style-name="ce1"/>
        <table:table-column table:style-name="co3" table:number-columns-repeated="16382" table:default-cell-style-name="ce1"/>
        <table:table-row table:style-name="ro7">
          <table:table-cell office:value-type="string" table:number-columns-spanned="2" table:number-rows-spanned="1" table:style-name="ce10">
            <text:p>5.       PROGRAM MANAGER PNRR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 Maria</text:p>
          </table:table-cell>
          <table:table-cell office:value-type="string" table:style-name="ce12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riam</text:p>
          </table:table-cell>
          <table:table-cell office:value-type="string" table:style-name="ce12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rico<text:s/></text:p>
          </table:table-cell>
          <table:table-cell office:value-type="string" table:style-name="ce12">
            <text:p>Menduni de Rossi</text:p>
          </table:table-cell>
          <table:table-cell table:number-columns-repeated="16382"/>
        </table:table-row>
        <table:table-row table:style-name="ro8">
          <table:table-cell office:value-type="string" table:style-name="ce13">
            <text:p>Francesca Maria Teresa</text:p>
          </table:table-cell>
          <table:table-cell office:value-type="string" table:style-name="ce13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ndo</text:p>
          </table:table-cell>
          <table:table-cell office:value-type="string" table:style-name="ce13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usto</text:p>
          </table:table-cell>
          <table:table-cell office:value-type="string" table:style-name="ce13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/text:p>
          </table:table-cell>
          <table:table-cell office:value-type="string" table:style-name="ce13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ino Giovanni</text:p>
          </table:table-cell>
          <table:table-cell office:value-type="string" table:style-name="ce13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</text:p>
          </table:table-cell>
          <table:table-cell office:value-type="string" table:style-name="ce13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brina</text:p>
          </table:table-cell>
          <table:table-cell office:value-type="string" table:style-name="ce13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do</text:p>
          </table:table-cell>
          <table:table-cell office:value-type="string" table:style-name="ce13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omenico</text:p>
          </table:table-cell>
          <table:table-cell office:value-type="string" table:style-name="ce7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ia</text:p>
          </table:table-cell>
          <table:table-cell office:value-type="string" table:style-name="ce7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Irene</text:p>
          </table:table-cell>
          <table:table-cell office:value-type="string" table:style-name="ce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no</text:p>
          </table:table-cell>
          <table:table-cell office:value-type="string" table:style-name="ce8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ia</text:p>
          </table:table-cell>
          <table:table-cell office:value-type="string" table:style-name="ce8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208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6,_P_M_PNRR_M2C3-MIDDLE" table:style-name="ta2">
        <table:table-column table:style-name="co14" table:default-cell-style-name="ce1"/>
        <table:table-column table:style-name="co15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0">
            <text:p>6.       PROGRAM MANAGER PNRR M2C3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 Maria</text:p>
          </table:table-cell>
          <table:table-cell office:value-type="string" table:style-name="ce12">
            <text:p>Amend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riam</text:p>
          </table:table-cell>
          <table:table-cell office:value-type="string" table:style-name="ce12">
            <text:p>Benedet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nrico<text:s/></text:p>
          </table:table-cell>
          <table:table-cell office:value-type="string" table:style-name="ce12">
            <text:p>Menduni de R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luminato Davide</text:p>
          </table:table-cell>
          <table:table-cell office:value-type="string" table:style-name="ce13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ndo</text:p>
          </table:table-cell>
          <table:table-cell office:value-type="string" table:style-name="ce13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usto</text:p>
          </table:table-cell>
          <table:table-cell office:value-type="string" table:style-name="ce13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Antonietta</text:p>
          </table:table-cell>
          <table:table-cell office:value-type="string" table:style-name="ce13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da</text:p>
          </table:table-cell>
          <table:table-cell office:value-type="string" table:style-name="ce7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21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7,_P_M_PNRR_M2C4-_SENIOR" table:style-name="ta2">
        <table:table-column table:style-name="co16" table:default-cell-style-name="ce1"/>
        <table:table-column table:style-name="co17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0">
            <text:p>7.       PROGRAM MANAGER PNRR M2C4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/text:p>
          </table:table-cell>
          <table:table-cell office:value-type="string" table:style-name="ce12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ra<text:s/></text:p>
          </table:table-cell>
          <table:table-cell office:value-type="string" table:style-name="ce12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do</text:p>
          </table:table-cell>
          <table:table-cell office:value-type="string" table:style-name="ce13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tizia</text:p>
          </table:table-cell>
          <table:table-cell office:value-type="string" table:style-name="ce13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tina</text:p>
          </table:table-cell>
          <table:table-cell office:value-type="string" table:style-name="ce13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tro Blu</text:p>
          </table:table-cell>
          <table:table-cell office:value-type="string" table:style-name="ce13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san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/text:p>
          </table:table-cell>
          <table:table-cell office:value-type="string" table:style-name="ce13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verio Francesco</text:p>
          </table:table-cell>
          <table:table-cell office:value-type="string" table:style-name="ce13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ino Giovanni</text:p>
          </table:table-cell>
          <table:table-cell office:value-type="string" table:style-name="ce13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zio</text:p>
          </table:table-cell>
          <table:table-cell office:value-type="string" table:style-name="ce9">
            <text:p>BUSSOLE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 Antonio</text:p>
          </table:table-cell>
          <table:table-cell office:value-type="string" table:style-name="ce9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a</text:p>
          </table:table-cell>
          <table:table-cell office:value-type="string" table:style-name="ce9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squale</text:p>
          </table:table-cell>
          <table:table-cell office:value-type="string" table:style-name="ce9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nessa</text:p>
          </table:table-cell>
          <table:table-cell office:value-type="string" table:style-name="ce9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zio</text:p>
          </table:table-cell>
          <table:table-cell office:value-type="string" table:style-name="ce9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no</text:p>
          </table:table-cell>
          <table:table-cell office:value-type="string" table:style-name="ce8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llio</text:p>
          </table:table-cell>
          <table:table-cell office:value-type="string" table:style-name="ce8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90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8,_P_M_PNRR_M2C4-_MIDDLE" table:style-name="ta2">
        <table:table-column table:style-name="co6" table:default-cell-style-name="ce1"/>
        <table:table-column table:style-name="co18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0">
            <text:p>8.       PROGRAM MANAGER PNRR M2C4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/text:p>
          </table:table-cell>
          <table:table-cell office:value-type="string" table:style-name="ce12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ra<text:s/></text:p>
          </table:table-cell>
          <table:table-cell office:value-type="string" table:style-name="ce12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tro Blu</text:p>
          </table:table-cell>
          <table:table-cell office:value-type="string" table:style-name="ce13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Antonietta</text:p>
          </table:table-cell>
          <table:table-cell office:value-type="string" table:style-name="ce13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 Antonio</text:p>
          </table:table-cell>
          <table:table-cell office:value-type="string" table:style-name="ce9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a</text:p>
          </table:table-cell>
          <table:table-cell office:value-type="string" table:style-name="ce9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squale</text:p>
          </table:table-cell>
          <table:table-cell office:value-type="string" table:style-name="ce9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</text:p>
          </table:table-cell>
          <table:table-cell office:value-type="string" table:style-name="ce9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nevra</text:p>
          </table:table-cell>
          <table:table-cell office:value-type="string" table:style-name="ce7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16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9,_PROJECT_MANAGER-_SENIOR" table:style-name="ta2">
        <table:table-column table:style-name="co19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0">
            <text:p>9.       PROJECT MANAGER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13">
          <table:table-cell office:value-type="string" table:style-name="ce12">
            <text:p>Roberto<text:s/></text:p>
          </table:table-cell>
          <table:table-cell office:value-type="string" table:style-name="ce12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usicaa Jayne</text:p>
          </table:table-cell>
          <table:table-cell office:value-type="string" table:style-name="ce12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rea Maria Enea</text:p>
          </table:table-cell>
          <table:table-cell office:value-type="string" table:style-name="ce12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iagrazia</text:p>
          </table:table-cell>
          <table:table-cell office:value-type="string" table:style-name="ce12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</text:p>
          </table:table-cell>
          <table:table-cell office:value-type="string" table:style-name="ce12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ianna</text:p>
          </table:table-cell>
          <table:table-cell office:value-type="string" table:style-name="ce12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ederica<text:s/></text:p>
          </table:table-cell>
          <table:table-cell office:value-type="string" table:style-name="ce12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o<text:s/></text:p>
          </table:table-cell>
          <table:table-cell office:value-type="string" table:style-name="ce12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ia</text:p>
          </table:table-cell>
          <table:table-cell office:value-type="string" table:style-name="ce12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erpaolo<text:s/></text:p>
          </table:table-cell>
          <table:table-cell office:value-type="string" table:style-name="ce12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o</text:p>
          </table:table-cell>
          <table:table-cell office:value-type="string" table:style-name="ce12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ianna<text:s/></text:p>
          </table:table-cell>
          <table:table-cell office:value-type="string" table:style-name="ce12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nia<text:s/></text:p>
          </table:table-cell>
          <table:table-cell office:value-type="string" table:style-name="ce12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lia<text:s/></text:p>
          </table:table-cell>
          <table:table-cell office:value-type="string" table:style-name="ce12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anluca<text:s/></text:p>
          </table:table-cell>
          <table:table-cell office:value-type="string" table:style-name="ce12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ederica<text:s/></text:p>
          </table:table-cell>
          <table:table-cell office:value-type="string" table:style-name="ce12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vide<text:s/></text:p>
          </table:table-cell>
          <table:table-cell office:value-type="string" table:style-name="ce12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lchiorre<text:s/></text:p>
          </table:table-cell>
          <table:table-cell office:value-type="string" table:style-name="ce12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<text:s/></text:p>
          </table:table-cell>
          <table:table-cell office:value-type="string" table:style-name="ce12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na<text:s/></text:p>
          </table:table-cell>
          <table:table-cell office:value-type="string" table:style-name="ce12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ca<text:s/></text:p>
          </table:table-cell>
          <table:table-cell office:value-type="string" table:style-name="ce12">
            <text:p>Mendicin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cello<text:s/></text:p>
          </table:table-cell>
          <table:table-cell office:value-type="string" table:style-name="ce12">
            <text:p>Orsin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lia<text:s/></text:p>
          </table:table-cell>
          <table:table-cell office:value-type="string" table:style-name="ce12">
            <text:p>Pazzagli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do<text:s/></text:p>
          </table:table-cell>
          <table:table-cell office:value-type="string" table:style-name="ce12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vanbattista<text:s/></text:p>
          </table:table-cell>
          <table:table-cell office:value-type="string" table:style-name="ce12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ego<text:s/></text:p>
          </table:table-cell>
          <table:table-cell office:value-type="string" table:style-name="ce12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briele<text:s/></text:p>
          </table:table-cell>
          <table:table-cell office:value-type="string" table:style-name="ce12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riam<text:s/></text:p>
          </table:table-cell>
          <table:table-cell office:value-type="string" table:style-name="ce12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text:s/></text:p>
          </table:table-cell>
          <table:table-cell office:value-type="string" table:style-name="ce12">
            <text:p>Martin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ttia Francesco<text:s/></text:p>
          </table:table-cell>
          <table:table-cell office:value-type="string" table:style-name="ce12">
            <text:p>Ucchiell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to<text:s/></text:p>
          </table:table-cell>
          <table:table-cell office:value-type="string" table:style-name="ce12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onardo<text:s/></text:p>
          </table:table-cell>
          <table:table-cell office:value-type="string" table:style-name="ce12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olina<text:s/></text:p>
          </table:table-cell>
          <table:table-cell office:value-type="string" table:style-name="ce12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oemi<text:s/></text:p>
          </table:table-cell>
          <table:table-cell office:value-type="string" table:style-name="ce12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na Eugenia<text:s/></text:p>
          </table:table-cell>
          <table:table-cell office:value-type="string" table:style-name="ce12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na</text:p>
          </table:table-cell>
          <table:table-cell office:value-type="string" table:style-name="ce12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a</text:p>
          </table:table-cell>
          <table:table-cell office:value-type="string" table:style-name="ce12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ia</text:p>
          </table:table-cell>
          <table:table-cell office:value-type="string" table:style-name="ce12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sabella</text:p>
          </table:table-cell>
          <table:table-cell office:value-type="string" table:style-name="ce12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tonio</text:p>
          </table:table-cell>
          <table:table-cell office:value-type="string" table:style-name="ce12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van</text:p>
          </table:table-cell>
          <table:table-cell office:value-type="string" table:style-name="ce12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cola</text:p>
          </table:table-cell>
          <table:table-cell office:value-type="string" table:style-name="ce12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gela</text:p>
          </table:table-cell>
          <table:table-cell office:value-type="string" table:style-name="ce12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olo</text:p>
          </table:table-cell>
          <table:table-cell office:value-type="string" table:style-name="ce12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trizia</text:p>
          </table:table-cell>
          <table:table-cell office:value-type="string" table:style-name="ce12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udio</text:p>
          </table:table-cell>
          <table:table-cell office:value-type="string" table:style-name="ce12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a Maria Teresa</text:p>
          </table:table-cell>
          <table:table-cell office:value-type="string" table:style-name="ce12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ialuisa Salvatrice</text:p>
          </table:table-cell>
          <table:table-cell office:value-type="string" table:style-name="ce12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ndo</text:p>
          </table:table-cell>
          <table:table-cell office:value-type="string" table:style-name="ce12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alerio</text:p>
          </table:table-cell>
          <table:table-cell office:value-type="string" table:style-name="ce12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Barbara</text:p>
          </table:table-cell>
          <table:table-cell office:value-type="string" table:style-name="ce12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co</text:p>
          </table:table-cell>
          <table:table-cell office:value-type="string" table:style-name="ce12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aura</text:p>
          </table:table-cell>
          <table:table-cell office:value-type="string" table:style-name="ce12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laudio Francesco</text:p>
          </table:table-cell>
          <table:table-cell office:value-type="string" table:style-name="ce12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berto<text:s/></text:p>
          </table:table-cell>
          <table:table-cell office:value-type="string" table:style-name="ce12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berto</text:p>
          </table:table-cell>
          <table:table-cell office:value-type="string" table:style-name="ce12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/text:p>
          </table:table-cell>
          <table:table-cell office:value-type="string" table:style-name="ce12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ristina</text:p>
          </table:table-cell>
          <table:table-cell office:value-type="string" table:style-name="ce12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na</text:p>
          </table:table-cell>
          <table:table-cell office:value-type="string" table:style-name="ce12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delina</text:p>
          </table:table-cell>
          <table:table-cell office:value-type="string" table:style-name="ce12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chele</text:p>
          </table:table-cell>
          <table:table-cell office:value-type="string" table:style-name="ce12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co</text:p>
          </table:table-cell>
          <table:table-cell office:value-type="string" table:style-name="ce12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ssana</text:p>
          </table:table-cell>
          <table:table-cell office:value-type="string" table:style-name="ce12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usanna</text:p>
          </table:table-cell>
          <table:table-cell office:value-type="string" table:style-name="ce12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co</text:p>
          </table:table-cell>
          <table:table-cell office:value-type="string" table:style-name="ce12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 Antonio</text:p>
          </table:table-cell>
          <table:table-cell office:value-type="string" table:style-name="ce12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igi</text:p>
          </table:table-cell>
          <table:table-cell office:value-type="string" table:style-name="ce12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verio Francesco</text:p>
          </table:table-cell>
          <table:table-cell office:value-type="string" table:style-name="ce12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eonardo</text:p>
          </table:table-cell>
          <table:table-cell office:value-type="string" table:style-name="ce12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ncenzo</text:p>
          </table:table-cell>
          <table:table-cell office:value-type="string" table:style-name="ce12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a</text:p>
          </table:table-cell>
          <table:table-cell office:value-type="string" table:style-name="ce12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icolino Giovanni</text:p>
          </table:table-cell>
          <table:table-cell office:value-type="string" table:style-name="ce12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vanni</text:p>
          </table:table-cell>
          <table:table-cell office:value-type="string" table:style-name="ce12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manuele</text:p>
          </table:table-cell>
          <table:table-cell office:value-type="string" table:style-name="ce12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acomo</text:p>
          </table:table-cell>
          <table:table-cell office:value-type="string" table:style-name="ce12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van</text:p>
          </table:table-cell>
          <table:table-cell office:value-type="string" table:style-name="ce12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efano</text:p>
          </table:table-cell>
          <table:table-cell office:value-type="string" table:style-name="ce12">
            <text:p>ROCC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vanni</text:p>
          </table:table-cell>
          <table:table-cell office:value-type="string" table:style-name="ce12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brina</text:p>
          </table:table-cell>
          <table:table-cell office:value-type="string" table:style-name="ce12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ca</text:p>
          </table:table-cell>
          <table:table-cell office:value-type="string" table:style-name="ce12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squale</text:p>
          </table:table-cell>
          <table:table-cell office:value-type="string" table:style-name="ce12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rea</text:p>
          </table:table-cell>
          <table:table-cell office:value-type="string" table:style-name="ce12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lvia</text:p>
          </table:table-cell>
          <table:table-cell office:value-type="string" table:style-name="ce12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essandra</text:p>
          </table:table-cell>
          <table:table-cell office:value-type="string" table:style-name="ce12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sario</text:p>
          </table:table-cell>
          <table:table-cell office:value-type="string" table:style-name="ce12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ennaro</text:p>
          </table:table-cell>
          <table:table-cell office:value-type="string" table:style-name="ce12">
            <text:p>ALOSC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vide</text:p>
          </table:table-cell>
          <table:table-cell office:value-type="string" table:style-name="ce12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ncenzo</text:p>
          </table:table-cell>
          <table:table-cell office:value-type="string" table:style-name="ce12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ncenzo</text:p>
          </table:table-cell>
          <table:table-cell office:value-type="string" table:style-name="ce12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nalisa</text:p>
          </table:table-cell>
          <table:table-cell office:value-type="string" table:style-name="ce12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nato</text:p>
          </table:table-cell>
          <table:table-cell office:value-type="string" table:style-name="ce12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gostino</text:p>
          </table:table-cell>
          <table:table-cell office:value-type="string" table:style-name="ce12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</text:p>
          </table:table-cell>
          <table:table-cell office:value-type="string" table:style-name="ce12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rlo</text:p>
          </table:table-cell>
          <table:table-cell office:value-type="string" table:style-name="ce12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menico</text:p>
          </table:table-cell>
          <table:table-cell office:value-type="string" table:style-name="ce12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ia</text:p>
          </table:table-cell>
          <table:table-cell office:value-type="string" table:style-name="ce12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aola</text:p>
          </table:table-cell>
          <table:table-cell office:value-type="string" table:style-name="ce12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fredo</text:p>
          </table:table-cell>
          <table:table-cell office:value-type="string" table:style-name="ce12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ssimo</text:p>
          </table:table-cell>
          <table:table-cell office:value-type="string" table:style-name="ce12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gherita</text:p>
          </table:table-cell>
          <table:table-cell office:value-type="string" table:style-name="ce12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/text:p>
          </table:table-cell>
          <table:table-cell office:value-type="string" table:style-name="ce12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tefano</text:p>
          </table:table-cell>
          <table:table-cell office:value-type="string" table:style-name="ce12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uro</text:p>
          </table:table-cell>
          <table:table-cell office:value-type="string" table:style-name="ce12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salia</text:p>
          </table:table-cell>
          <table:table-cell office:value-type="string" table:style-name="ce12">
            <text:p>NICOLOS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 Maurizio</text:p>
          </table:table-cell>
          <table:table-cell office:value-type="string" table:style-name="ce12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cla</text:p>
          </table:table-cell>
          <table:table-cell office:value-type="string" table:style-name="ce12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Zaira</text:p>
          </table:table-cell>
          <table:table-cell office:value-type="string" table:style-name="ce12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ostantino</text:p>
          </table:table-cell>
          <table:table-cell office:value-type="string" table:style-name="ce12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salia</text:p>
          </table:table-cell>
          <table:table-cell office:value-type="string" table:style-name="ce12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a</text:p>
          </table:table-cell>
          <table:table-cell office:value-type="string" table:style-name="ce12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ilvano</text:p>
          </table:table-cell>
          <table:table-cell office:value-type="string" table:style-name="ce12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er Paolo</text:p>
          </table:table-cell>
          <table:table-cell office:value-type="string" table:style-name="ce12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o Luca</text:p>
          </table:table-cell>
          <table:table-cell office:value-type="string" table:style-name="ce12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an Piero</text:p>
          </table:table-cell>
          <table:table-cell office:value-type="string" table:style-name="ce12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uido</text:p>
          </table:table-cell>
          <table:table-cell office:value-type="string" table:style-name="ce12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rea</text:p>
          </table:table-cell>
          <table:table-cell office:value-type="string" table:style-name="ce12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alentina</text:p>
          </table:table-cell>
          <table:table-cell office:value-type="string" table:style-name="ce12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omenico</text:p>
          </table:table-cell>
          <table:table-cell office:value-type="string" table:style-name="ce12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ssimo</text:p>
          </table:table-cell>
          <table:table-cell office:value-type="string" table:style-name="ce12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Vito, Maria</text:p>
          </table:table-cell>
          <table:table-cell office:value-type="string" table:style-name="ce12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Ida</text:p>
          </table:table-cell>
          <table:table-cell office:value-type="string" table:style-name="ce12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ilisa</text:p>
          </table:table-cell>
          <table:table-cell office:value-type="string" table:style-name="ce12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/text:p>
          </table:table-cell>
          <table:table-cell office:value-type="string" table:style-name="ce12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ele</text:p>
          </table:table-cell>
          <table:table-cell office:value-type="string" table:style-name="ce12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ederico</text:p>
          </table:table-cell>
          <table:table-cell office:value-type="string" table:style-name="ce12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na</text:p>
          </table:table-cell>
          <table:table-cell office:value-type="string" table:style-name="ce12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vide</text:p>
          </table:table-cell>
          <table:table-cell office:value-type="string" table:style-name="ce12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Camillo</text:p>
          </table:table-cell>
          <table:table-cell office:value-type="string" table:style-name="ce12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Samantha</text:p>
          </table:table-cell>
          <table:table-cell office:value-type="string" table:style-name="ce12">
            <text:p>SAPIENZ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essandra</text:p>
          </table:table-cell>
          <table:table-cell office:value-type="string" table:style-name="ce12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ca</text:p>
          </table:table-cell>
          <table:table-cell office:value-type="string" table:style-name="ce12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ldo<text:s/></text:p>
          </table:table-cell>
          <table:table-cell office:value-type="string" table:style-name="ce12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nzo</text:p>
          </table:table-cell>
          <table:table-cell office:value-type="string" table:style-name="ce9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GOFFRE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rko</text:p>
          </table:table-cell>
          <table:table-cell office:value-type="string" table:style-name="ce7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terina</text:p>
          </table:table-cell>
          <table:table-cell office:value-type="string" table:style-name="ce7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onino</text:p>
          </table:table-cell>
          <table:table-cell office:value-type="string" table:style-name="ce8">
            <text:p>DI BLAS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ia</text:p>
          </table:table-cell>
          <table:table-cell office:value-type="string" table:style-name="ce8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11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0,_PROJECT_MANAGER-_MIDDLE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0">
            <text:p>10.   PROJECT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Roberto<text:s/></text:p>
          </table:table-cell>
          <table:table-cell office:value-type="string" table:style-name="ce12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Nausicaa Jayne</text:p>
          </table:table-cell>
          <table:table-cell office:value-type="string" table:style-name="ce12">
            <text:p>Carlet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ndrea Maria Enea</text:p>
          </table:table-cell>
          <table:table-cell office:value-type="string" table:style-name="ce12">
            <text:p>Faill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ariagrazia</text:p>
          </table:table-cell>
          <table:table-cell office:value-type="string" table:style-name="ce12">
            <text:p>Grazia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</text:p>
          </table:table-cell>
          <table:table-cell office:value-type="string" table:style-name="ce12">
            <text:p>Guarald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ianna</text:p>
          </table:table-cell>
          <table:table-cell office:value-type="string" table:style-name="ce12">
            <text:p>Rugger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ederica<text:s/></text:p>
          </table:table-cell>
          <table:table-cell office:value-type="string" table:style-name="ce12">
            <text:p>De Giorg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o<text:s/></text:p>
          </table:table-cell>
          <table:table-cell office:value-type="string" table:style-name="ce12">
            <text:p>Catta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ia</text:p>
          </table:table-cell>
          <table:table-cell office:value-type="string" table:style-name="ce12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Pierpaolo<text:s/></text:p>
          </table:table-cell>
          <table:table-cell office:value-type="string" table:style-name="ce12">
            <text:p>Saraceno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nilo</text:p>
          </table:table-cell>
          <table:table-cell office:value-type="string" table:style-name="ce12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Arianna<text:s/></text:p>
          </table:table-cell>
          <table:table-cell office:value-type="string" table:style-name="ce12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Tania<text:s/></text:p>
          </table:table-cell>
          <table:table-cell office:value-type="string" table:style-name="ce14">
            <text:p>Ulzeg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lia<text:s/></text:p>
          </table:table-cell>
          <table:table-cell office:value-type="string" table:style-name="ce14">
            <text:p>Magnavit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anluca<text:s/></text:p>
          </table:table-cell>
          <table:table-cell office:value-type="string" table:style-name="ce14">
            <text:p>Corone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ederica<text:s/></text:p>
          </table:table-cell>
          <table:table-cell office:value-type="string" table:style-name="ce14">
            <text:p>Crocc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avide<text:s/></text:p>
          </table:table-cell>
          <table:table-cell office:value-type="string" table:style-name="ce14">
            <text:p>Fraiol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elchiorre<text:s/></text:p>
          </table:table-cell>
          <table:table-cell office:value-type="string" table:style-name="ce14">
            <text:p>Giancone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Francesco<text:s/></text:p>
          </table:table-cell>
          <table:table-cell office:value-type="string" table:style-name="ce14">
            <text:p>Lamaro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Elena<text:s/></text:p>
          </table:table-cell>
          <table:table-cell office:value-type="string" table:style-name="ce14">
            <text:p>Marabin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Luca<text:s/></text:p>
          </table:table-cell>
          <table:table-cell office:value-type="string" table:style-name="ce14">
            <text:p>Mendicino<text:s/>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Marcello<text:s/></text:p>
          </table:table-cell>
          <table:table-cell office:value-type="string" table:style-name="ce15">
            <text:p>Orsini<text:s/>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Giulia<text:s/></text:p>
          </table:table-cell>
          <table:table-cell office:value-type="string" table:style-name="ce15">
            <text:p>Pazzaglia<text:s/></text:p>
          </table:table-cell>
          <table:table-cell table:number-columns-repeated="16382"/>
        </table:table-row>
        <table:table-row table:style-name="ro15">
          <table:table-cell office:value-type="string" table:style-name="ce12">
            <text:p>Aldo<text:s/></text:p>
          </table:table-cell>
          <table:table-cell office:value-type="string" table:style-name="ce16">
            <text:p>Sottocornola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ovanbattista<text:s/></text:p>
          </table:table-cell>
          <table:table-cell office:value-type="string" table:style-name="ce14">
            <text:p>Carpentier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Diego<text:s/></text:p>
          </table:table-cell>
          <table:table-cell office:value-type="string" table:style-name="ce14">
            <text:p>Angott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abriele<text:s/></text:p>
          </table:table-cell>
          <table:table-cell office:value-type="string" table:style-name="ce14">
            <text:p>Laur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Miriam<text:s/></text:p>
          </table:table-cell>
          <table:table-cell office:value-type="string" table:style-name="ce14">
            <text:p>Bendetti<text:s/></text:p>
          </table:table-cell>
          <table:table-cell table:number-columns-repeated="16382"/>
        </table:table-row>
        <table:table-row table:style-name="ro2">
          <table:table-cell office:value-type="string" table:style-name="ce12">
            <text:p>Giuseppe<text:s/></text:p>
          </table:table-cell>
          <table:table-cell office:value-type="string" table:style-name="ce14">
            <text:p>Martino<text:s/></text:p>
          </table:table-cell>
          <table:table-cell table:number-columns-repeated="16382"/>
        </table:table-row>
        <table:table-row table:style-name="ro15">
          <table:table-cell office:value-type="string" table:style-name="ce15">
            <text:p>Mattia Francesco<text:s/></text:p>
          </table:table-cell>
          <table:table-cell office:value-type="string" table:style-name="ce14">
            <text:p>Ucchiello<text:s/></text:p>
          </table:table-cell>
          <table:table-cell table:number-columns-repeated="16382"/>
        </table:table-row>
        <table:table-row table:style-name="ro15">
          <table:table-cell office:value-type="string" table:style-name="ce15">
            <text:p>Vito<text:s/></text:p>
          </table:table-cell>
          <table:table-cell office:value-type="string" table:style-name="ce14">
            <text:p>Barone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ardo<text:s/></text:p>
          </table:table-cell>
          <table:table-cell office:value-type="string" table:style-name="ce14">
            <text:p>Guel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arolina<text:s/></text:p>
          </table:table-cell>
          <table:table-cell office:value-type="string" table:style-name="ce14">
            <text:p>Bedocch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oemi<text:s/></text:p>
          </table:table-cell>
          <table:table-cell office:value-type="string" table:style-name="ce14">
            <text:p>Bellò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ena Eugenia<text:s/></text:p>
          </table:table-cell>
          <table:table-cell office:value-type="string" table:style-name="ce14">
            <text:p>Beuchod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lena</text:p>
          </table:table-cell>
          <table:table-cell office:value-type="string" table:style-name="ce14">
            <text:p>Bonade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a</text:p>
          </table:table-cell>
          <table:table-cell office:value-type="string" table:style-name="ce14">
            <text:p>Cavigl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De Sa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sabella</text:p>
          </table:table-cell>
          <table:table-cell office:value-type="string" table:style-name="ce14">
            <text:p>Lau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van</text:p>
          </table:table-cell>
          <table:table-cell office:value-type="string" table:style-name="ce14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Pizzichil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gela</text:p>
          </table:table-cell>
          <table:table-cell office:value-type="string" table:style-name="ce14">
            <text:p>Galas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trizia</text:p>
          </table:table-cell>
          <table:table-cell office:value-type="string" table:style-name="ce14">
            <text:p>Bianco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ndo</text:p>
          </table:table-cell>
          <table:table-cell office:value-type="string" table:style-name="ce13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usto</text:p>
          </table:table-cell>
          <table:table-cell office:value-type="string" table:style-name="ce13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Antonietta</text:p>
          </table:table-cell>
          <table:table-cell office:value-type="string" table:style-name="ce13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via</text:p>
          </table:table-cell>
          <table:table-cell office:value-type="string" table:style-name="ce13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ia</text:p>
          </table:table-cell>
          <table:table-cell office:value-type="string" table:style-name="ce9">
            <text:p>GIANSANT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a</text:p>
          </table:table-cell>
          <table:table-cell office:value-type="string" table:style-name="ce9">
            <text:p>GISL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stantino</text:p>
          </table:table-cell>
          <table:table-cell office:value-type="string" table:style-name="ce9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io</text:p>
          </table:table-cell>
          <table:table-cell office:value-type="string" table:style-name="ce9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ppolit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a</text:p>
          </table:table-cell>
          <table:table-cell office:value-type="string" table:style-name="ce9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TREPIE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nevra</text:p>
          </table:table-cell>
          <table:table-cell office:value-type="string" table:style-name="ce9">
            <text:p>BART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rko</text:p>
          </table:table-cell>
          <table:table-cell office:value-type="string" table:style-name="ce7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terina</text:p>
          </table:table-cell>
          <table:table-cell office:value-type="string" table:style-name="ce7">
            <text:p>R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137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1,_A_M_CORD_M2C2-M2C3-SENIOR" table:style-name="ta2">
        <table:table-column table:style-name="co23" table:default-cell-style-name="ce1"/>
        <table:table-column table:style-name="co24" table:default-cell-style-name="ce1"/>
        <table:table-column table:style-name="co3" table:number-columns-repeated="16382" table:default-cell-style-name="ce1"/>
        <table:table-row table:style-name="ro16">
          <table:table-cell office:value-type="string" table:number-columns-spanned="2" table:number-rows-spanned="1" table:style-name="ce10">
            <text:p>11.   AREA MANAGER COORDINATOR PNNR M2C2 – M2C3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nalidia<text:s/></text:p>
          </table:table-cell>
          <table:table-cell office:value-type="string" table:style-name="ce14">
            <text:p>Pansini<text:s/>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ristiano</text:p>
          </table:table-cell>
          <table:table-cell office:value-type="string" table:style-name="ce14">
            <text:p>Piace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rianna</text:p>
          </table:table-cell>
          <table:table-cell office:value-type="string" table:style-name="ce14">
            <text:p>Sabe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essandro<text:s/></text:p>
          </table:table-cell>
          <table:table-cell office:value-type="string" table:style-name="ce14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adia</text:p>
          </table:table-cell>
          <table:table-cell office:value-type="string" table:style-name="ce14">
            <text:p>Ramazz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Zaira</text:p>
          </table:table-cell>
          <table:table-cell office:value-type="string" table:style-name="ce14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Prosper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tefano</text:p>
          </table:table-cell>
          <table:table-cell office:value-type="string" table:style-name="ce14">
            <text:p>Valent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 Maria Teresa</text:p>
          </table:table-cell>
          <table:table-cell office:value-type="string" table:style-name="ce13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luminato Davide</text:p>
          </table:table-cell>
          <table:table-cell office:value-type="string" table:style-name="ce13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luisa Salvatrice</text:p>
          </table:table-cell>
          <table:table-cell office:value-type="string" table:style-name="ce13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ando</text:p>
          </table:table-cell>
          <table:table-cell office:value-type="string" table:style-name="ce13">
            <text:p>BERT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sabetta</text:p>
          </table:table-cell>
          <table:table-cell office:value-type="string" table:style-name="ce13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ristina</text:p>
          </table:table-cell>
          <table:table-cell office:value-type="string" table:style-name="ce13">
            <text:p>CRISC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e</text:p>
          </table:table-cell>
          <table:table-cell office:value-type="string" table:style-name="ce13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san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/text:p>
          </table:table-cell>
          <table:table-cell office:value-type="string" table:style-name="ce13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cilia</text:p>
          </table:table-cell>
          <table:table-cell office:value-type="string" table:style-name="ce13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ino Giovanni</text:p>
          </table:table-cell>
          <table:table-cell office:value-type="string" table:style-name="ce13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 Matteo</text:p>
          </table:table-cell>
          <table:table-cell office:value-type="string" table:style-name="ce13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manuele</text:p>
          </table:table-cell>
          <table:table-cell office:value-type="string" table:style-name="ce13">
            <text:p>PICCINN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brina</text:p>
          </table:table-cell>
          <table:table-cell office:value-type="string" table:style-name="ce13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stantino</text:p>
          </table:table-cell>
          <table:table-cell office:value-type="string" table:style-name="ce9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ia</text:p>
          </table:table-cell>
          <table:table-cell office:value-type="string" table:style-name="ce9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ano</text:p>
          </table:table-cell>
          <table:table-cell office:value-type="string" table:style-name="ce9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 Piero</text:p>
          </table:table-cell>
          <table:table-cell office:value-type="string" table:style-name="ce9">
            <text:p>DI MU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a</text:p>
          </table:table-cell>
          <table:table-cell office:value-type="string" table:style-name="ce9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franco</text:p>
          </table:table-cell>
          <table:table-cell office:value-type="string" table:style-name="ce7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rko</text:p>
          </table:table-cell>
          <table:table-cell office:value-type="string" table:style-name="ce7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ia</text:p>
          </table:table-cell>
          <table:table-cell office:value-type="string" table:style-name="ce8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165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2,_A_M_CORD_M2C4-M3C2-SENIOR" table:style-name="ta2">
        <table:table-column table:style-name="co25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0">
            <text:p>12.   AREA MANAGER COORDINATOR PNRR M2C4 – M3C2 -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SANTAROSS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luisa Salvatrice</text:p>
          </table:table-cell>
          <table:table-cell office:value-type="string" table:style-name="ce13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sabetta</text:p>
          </table:table-cell>
          <table:table-cell office:value-type="string" table:style-name="ce13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tro Blu</text:p>
          </table:table-cell>
          <table:table-cell office:value-type="string" table:style-name="ce13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e</text:p>
          </table:table-cell>
          <table:table-cell office:value-type="string" table:style-name="ce13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san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/text:p>
          </table:table-cell>
          <table:table-cell office:value-type="string" table:style-name="ce13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iego</text:p>
          </table:table-cell>
          <table:table-cell office:value-type="string" table:style-name="ce13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verio Francesco</text:p>
          </table:table-cell>
          <table:table-cell office:value-type="string" table:style-name="ce13">
            <text:p>MIGLIACC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a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ecilia</text:p>
          </table:table-cell>
          <table:table-cell office:value-type="string" table:style-name="ce13">
            <text:p>OD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ino Giovanni</text:p>
          </table:table-cell>
          <table:table-cell office:value-type="string" table:style-name="ce13">
            <text:p>ORLAN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 Matteo</text:p>
          </table:table-cell>
          <table:table-cell office:value-type="string" table:style-name="ce13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brina</text:p>
          </table:table-cell>
          <table:table-cell office:value-type="string" table:style-name="ce13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CAN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lo</text:p>
          </table:table-cell>
          <table:table-cell office:value-type="string" table:style-name="ce9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 Antonio</text:p>
          </table:table-cell>
          <table:table-cell office:value-type="string" table:style-name="ce9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stantino</text:p>
          </table:table-cell>
          <table:table-cell office:value-type="string" table:style-name="ce9">
            <text:p>RASP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a</text:p>
          </table:table-cell>
          <table:table-cell office:value-type="string" table:style-name="ce9">
            <text:p>CARI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e</text:p>
          </table:table-cell>
          <table:table-cell office:value-type="string" table:style-name="ce7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do</text:p>
          </table:table-cell>
          <table:table-cell office:value-type="string" table:style-name="ce7">
            <text:p>SIBIL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onia</text:p>
          </table:table-cell>
          <table:table-cell office:value-type="string" table:style-name="ce8">
            <text:p>OCCH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18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3,_AREA_MANAGER-_MIDDLE" table:style-name="ta2">
        <table:table-column table:style-name="co27" table:default-cell-style-name="ce1"/>
        <table:table-column table:style-name="co28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0">
            <text:p>13.   AREA MANAGER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Sabina</text:p>
          </table:table-cell>
          <table:table-cell office:value-type="string" table:style-name="ce17">
            <text:p>Colomb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Maria Irene</text:p>
          </table:table-cell>
          <table:table-cell office:value-type="string" table:style-name="ce17">
            <text:p>Rizz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Clara<text:s/></text:p>
          </table:table-cell>
          <table:table-cell office:value-type="string" table:style-name="ce17">
            <text:p>Pusceddu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Luigi<text:s/></text:p>
          </table:table-cell>
          <table:table-cell office:value-type="string" table:style-name="ce17">
            <text:p>Mancus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Giacopelli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lessandro<text:s/></text:p>
          </table:table-cell>
          <table:table-cell office:value-type="string" table:style-name="ce17">
            <text:p>Mastromonac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Barbara<text:s/></text:p>
          </table:table-cell>
          <table:table-cell office:value-type="string" table:style-name="ce17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17">
            <text:p>Anna Lucia</text:p>
          </table:table-cell>
          <table:table-cell office:value-type="string" table:style-name="ce17">
            <text:p>Sibi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igi<text:s/></text:p>
          </table:table-cell>
          <table:table-cell office:value-type="string" table:style-name="ce14">
            <text:p>Dell'Aqui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text:s/></text:p>
          </table:table-cell>
          <table:table-cell office:value-type="string" table:style-name="ce14">
            <text:p>Mart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rio</text:p>
          </table:table-cell>
          <table:table-cell office:value-type="string" table:style-name="ce13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ORENZEL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PETRELL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tizia</text:p>
          </table:table-cell>
          <table:table-cell office:value-type="string" table:style-name="ce13">
            <text:p>ZAVA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 Antonio</text:p>
          </table:table-cell>
          <table:table-cell office:value-type="string" table:style-name="ce9">
            <text:p>ERCOL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a</text:p>
          </table:table-cell>
          <table:table-cell office:value-type="string" table:style-name="ce9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TORCH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lo Luca</text:p>
          </table:table-cell>
          <table:table-cell office:value-type="string" table:style-name="ce9">
            <text:p>COR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a Federica</text:p>
          </table:table-cell>
          <table:table-cell office:value-type="string" table:style-name="ce7">
            <text:p>INGEGN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7"/>
          <table:table-cell table:number-columns-repeated="16382"/>
        </table:table-row>
        <table:table-row table:number-rows-repeated="185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4,_ESP_AIUTI_STATO-_SENIOR" table:style-name="ta2">
        <table:table-column table:style-name="co29" table:default-cell-style-name="ce1"/>
        <table:table-column table:style-name="co30" table:default-cell-style-name="ce1"/>
        <table:table-column table:style-name="co3" table:number-columns-repeated="16382" table:default-cell-style-name="ce1"/>
        <table:table-row table:style-name="ro18">
          <table:table-cell office:value-type="string" table:number-columns-spanned="2" table:number-rows-spanned="1" table:style-name="ce10">
            <text:p>14.   ESPERTI AIUTI DI STATO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luminato Davide</text:p>
          </table:table-cell>
          <table:table-cell office:value-type="string" table:style-name="ce13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ino</text:p>
          </table:table-cell>
          <table:table-cell office:value-type="string" table:style-name="ce13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a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 Matteo</text:p>
          </table:table-cell>
          <table:table-cell office:value-type="string" table:style-name="ce13">
            <text:p>PANU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mpaolo</text:p>
          </table:table-cell>
          <table:table-cell office:value-type="string" table:style-name="ce9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minato Davide</text:p>
          </table:table-cell>
          <table:table-cell office:value-type="string" table:style-name="ce9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to, Maria</text:p>
          </table:table-cell>
          <table:table-cell office:value-type="string" table:style-name="ce7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Tullio</text:p>
          </table:table-cell>
          <table:table-cell office:value-type="string" table:style-name="ce8">
            <text:p>GIUFFRE'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23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5,_ESP_AIUTI_STATO-_MIDDLE" table:style-name="ta2">
        <table:table-column table:style-name="co31" table:default-cell-style-name="ce1"/>
        <table:table-column table:style-name="co19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0">
            <text:p>15.   ESPERTI AIUTI DI STATO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ro</text:p>
          </table:table-cell>
          <table:table-cell office:value-type="string" table:style-name="ce13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berto</text:p>
          </table:table-cell>
          <table:table-cell office:value-type="string" table:style-name="ce9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36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6,_ESP_AIUTI_STATO-_JUNI" table:style-name="ta2">
        <table:table-column table:style-name="co32" table:default-cell-style-name="ce1"/>
        <table:table-column table:style-name="co33" table:default-cell-style-name="ce1"/>
        <table:table-column table:style-name="co3" table:number-columns-repeated="16382" table:default-cell-style-name="ce1"/>
        <table:table-row table:style-name="ro19">
          <table:table-cell office:value-type="string" table:number-columns-spanned="2" table:number-rows-spanned="1" table:style-name="ce10">
            <text:p>16.   ESPERTI AIUTI DI STATO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cha<text:s/></text:p>
          </table:table-cell>
          <table:table-cell office:value-type="string" table:style-name="ce14">
            <text:p>D'Eclesi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ta</text:p>
          </table:table-cell>
          <table:table-cell office:value-type="string" table:style-name="ce9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iliano</text:p>
          </table:table-cell>
          <table:table-cell office:value-type="string" table:style-name="ce9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na</text:p>
          </table:table-cell>
          <table:table-cell office:value-type="string" table:style-name="ce7">
            <text:p>FRANCESCHETT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n</text:p>
          </table:table-cell>
          <table:table-cell office:value-type="string" table:style-name="ce7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ovanni</text:p>
          </table:table-cell>
          <table:table-cell office:value-type="string" table:style-name="ce8">
            <text:p>CAUTERUCC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ppo</text:p>
          </table:table-cell>
          <table:table-cell office:value-type="string" table:style-name="ce8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vatore</text:p>
          </table:table-cell>
          <table:table-cell office:value-type="string" table:style-name="ce8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19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7,ESP_PROC_GARA_CONT_PU-SENIOR" table:style-name="ta2">
        <table:table-column table:style-name="co34" table:default-cell-style-name="ce1"/>
        <table:table-column table:style-name="co35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0">
            <text:p>17.   ESPERTI IN PROCEDURE DI GARA E CONTRATTUALISTICA PUBBLIC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luminato Davide</text:p>
          </table:table-cell>
          <table:table-cell office:value-type="string" table:style-name="ce13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ilippo</text:p>
          </table:table-cell>
          <table:table-cell office:value-type="string" table:style-name="ce13">
            <text:p>BERSAN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/text:p>
          </table:table-cell>
          <table:table-cell office:value-type="string" table:style-name="ce13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a</text:p>
          </table:table-cell>
          <table:table-cell office:value-type="string" table:style-name="ce13">
            <text:p>NACCAREL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no</text:p>
          </table:table-cell>
          <table:table-cell office:value-type="string" table:style-name="ce9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ello Giuseppe</text:p>
          </table:table-cell>
          <table:table-cell office:value-type="string" table:style-name="ce9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isa</text:p>
          </table:table-cell>
          <table:table-cell office:value-type="string" table:style-name="ce9">
            <text:p>GRO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minia</text:p>
          </table:table-cell>
          <table:table-cell office:value-type="string" table:style-name="ce9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a</text:p>
          </table:table-cell>
          <table:table-cell office:value-type="string" table:style-name="ce9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ello</text:p>
          </table:table-cell>
          <table:table-cell office:value-type="string" table:style-name="ce9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imon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</text:p>
          </table:table-cell>
          <table:table-cell office:value-type="string" table:style-name="ce7">
            <text:p>ARG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gelo</text:p>
          </table:table-cell>
          <table:table-cell office:value-type="string" table:style-name="ce7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 Rosario</text:p>
          </table:table-cell>
          <table:table-cell office:value-type="string" table:style-name="ce8">
            <text:p>SPASIAN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195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8,ESP_PROC_GARA_CONT_PU-MIDDLE" table:style-name="ta2">
        <table:table-column table:style-name="co36" table:default-cell-style-name="ce1"/>
        <table:table-column table:style-name="co37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0">
            <text:p>18.   ESPERTI IN PROCEDURE DI GARA E CONTRATTUALISTICA PUBBL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CUSM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dia</text:p>
          </table:table-cell>
          <table:table-cell office:value-type="string" table:style-name="ce13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/text:p>
          </table:table-cell>
          <table:table-cell office:value-type="string" table:style-name="ce13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NA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Chiara</text:p>
          </table:table-cell>
          <table:table-cell office:value-type="string" table:style-name="ce13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text:s/></text:p>
          </table:table-cell>
          <table:table-cell office:value-type="string" table:style-name="ce9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squale Andrea</text:p>
          </table:table-cell>
          <table:table-cell office:value-type="string" table:style-name="ce9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minia</text:p>
          </table:table-cell>
          <table:table-cell office:value-type="string" table:style-name="ce9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a</text:p>
          </table:table-cell>
          <table:table-cell office:value-type="string" table:style-name="ce9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 Giuseppina</text:p>
          </table:table-cell>
          <table:table-cell office:value-type="string" table:style-name="ce9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luca</text:p>
          </table:table-cell>
          <table:table-cell office:value-type="string" table:style-name="ce9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mona</text:p>
          </table:table-cell>
          <table:table-cell office:value-type="string" table:style-name="ce9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como</text:p>
          </table:table-cell>
          <table:table-cell office:value-type="string" table:style-name="ce8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196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19,ESP_PROC_GARA_CONT_PU-JUNIOR" table:style-name="ta2">
        <table:table-column table:style-name="co38" table:default-cell-style-name="ce1"/>
        <table:table-column table:style-name="co39" table:default-cell-style-name="ce1"/>
        <table:table-column table:style-name="co3" table:number-columns-repeated="16382" table:default-cell-style-name="ce1"/>
        <table:table-row table:style-name="ro5">
          <table:table-cell office:value-type="string" table:number-columns-spanned="2" table:number-rows-spanned="1" table:style-name="ce10">
            <text:p>19.   ESPERTI IN PROCEDURE DI GARA E CONTRATTUALISTICA PUBBL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Nicola</text:p>
          </table:table-cell>
          <table:table-cell office:value-type="string" table:style-name="ce14">
            <text:p>Giampaol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a</text:p>
          </table:table-cell>
          <table:table-cell office:value-type="string" table:style-name="ce14">
            <text:p>Iannott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hiara</text:p>
          </table:table-cell>
          <table:table-cell office:value-type="string" table:style-name="ce14">
            <text:p>Tortorell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Francesca</text:p>
          </table:table-cell>
          <table:table-cell office:value-type="string" table:style-name="ce14">
            <text:p><text:s/>Montero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Li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Vera</text:p>
          </table:table-cell>
          <table:table-cell office:value-type="string" table:style-name="ce14">
            <text:p>Squara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co</text:p>
          </table:table-cell>
          <table:table-cell office:value-type="string" table:style-name="ce14">
            <text:p>Pieg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nluca<text:s/></text:p>
          </table:table-cell>
          <table:table-cell office:value-type="string" table:style-name="ce14">
            <text:p>Alf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/text:p>
          </table:table-cell>
          <table:table-cell office:value-type="string" table:style-name="ce13">
            <text:p>MONTAN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hiara</text:p>
          </table:table-cell>
          <table:table-cell office:value-type="string" table:style-name="ce13">
            <text:p>CALICCH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etano</text:p>
          </table:table-cell>
          <table:table-cell office:value-type="string" table:style-name="ce13">
            <text:p>DI V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MAZZIO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8">
            <text:p>Roberta</text:p>
          </table:table-cell>
          <table:table-cell office:value-type="string" table:style-name="ce19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text:s/></text:p>
          </table:table-cell>
          <table:table-cell office:value-type="string" table:style-name="ce9">
            <text:p>CAIAN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squale Andrea</text:p>
          </table:table-cell>
          <table:table-cell office:value-type="string" table:style-name="ce9">
            <text:p>CHIO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minia</text:p>
          </table:table-cell>
          <table:table-cell office:value-type="string" table:style-name="ce9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ta</text:p>
          </table:table-cell>
          <table:table-cell office:value-type="string" table:style-name="ce9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a</text:p>
          </table:table-cell>
          <table:table-cell office:value-type="string" table:style-name="ce9">
            <text:p>REGGIO D'A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SORA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ria</text:p>
          </table:table-cell>
          <table:table-cell office:value-type="string" table:style-name="ce9">
            <text:p>GANGEM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 Giuseppina</text:p>
          </table:table-cell>
          <table:table-cell office:value-type="string" table:style-name="ce9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LA GIO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luca</text:p>
          </table:table-cell>
          <table:table-cell office:value-type="string" table:style-name="ce9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betta</text:p>
          </table:table-cell>
          <table:table-cell office:value-type="string" table:style-name="ce7">
            <text:p>GERVAS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tefano</text:p>
          </table:table-cell>
          <table:table-cell office:value-type="string" table:style-name="ce7">
            <text:p>G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n</text:p>
          </table:table-cell>
          <table:table-cell office:value-type="string" table:style-name="ce7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ppo</text:p>
          </table:table-cell>
          <table:table-cell office:value-type="string" table:style-name="ce8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ea</text:p>
          </table:table-cell>
          <table:table-cell office:value-type="string" table:style-name="ce8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Vincenzo</text:p>
          </table:table-cell>
          <table:table-cell office:value-type="string" table:style-name="ce8">
            <text:p>VOLPE<text:s/>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188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0,ESP_GIU_NORM_AMB-DNSH_MIDDLE" table:style-name="ta2">
        <table:table-column table:style-name="co18" table:default-cell-style-name="ce1"/>
        <table:table-column table:style-name="co40" table:default-cell-style-name="ce1"/>
        <table:table-column table:style-name="co3" table:number-columns-repeated="16382" table:default-cell-style-name="ce1"/>
        <table:table-row table:style-name="ro21">
          <table:table-cell office:value-type="string" table:number-columns-spanned="2" table:number-rows-spanned="1" table:style-name="ce10">
            <text:p>20.   ESPERTO GIURIDICO NORMATIVA AMBIENTALE/DNSH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onatella</text:p>
          </table:table-cell>
          <table:table-cell office:value-type="string" table:style-name="ce13">
            <text:p>MANGA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no</text:p>
          </table:table-cell>
          <table:table-cell office:value-type="string" table:style-name="ce9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a</text:p>
          </table:table-cell>
          <table:table-cell office:value-type="string" table:style-name="ce9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 Giuseppina</text:p>
          </table:table-cell>
          <table:table-cell office:value-type="string" table:style-name="ce9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ello</text:p>
          </table:table-cell>
          <table:table-cell office:value-type="string" table:style-name="ce9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CIGOLOT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mar</text:p>
          </table:table-cell>
          <table:table-cell office:value-type="string" table:style-name="ce9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</text:p>
          </table:table-cell>
          <table:table-cell office:value-type="string" table:style-name="ce9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rdinando</text:p>
          </table:table-cell>
          <table:table-cell office:value-type="string" table:style-name="ce9">
            <text:p>FRANCESCH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como</text:p>
          </table:table-cell>
          <table:table-cell office:value-type="string" table:style-name="ce8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ioco</text:p>
          </table:table-cell>
          <table:table-cell office:value-type="string" table:style-name="ce8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224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1,ESP_GIU_NORM_AMB-DNSH_JUNIOR" table:style-name="ta2">
        <table:table-column table:style-name="co41" table:default-cell-style-name="ce1"/>
        <table:table-column table:style-name="co4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21.   ESPERTO GIURIDICO NORMATIVA AMBIENTALE/DNSH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Chiara</text:p>
          </table:table-cell>
          <table:table-cell office:value-type="string" table:style-name="ce13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paolo</text:p>
          </table:table-cell>
          <table:table-cell office:value-type="string" table:style-name="ce9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a</text:p>
          </table:table-cell>
          <table:table-cell office:value-type="string" table:style-name="ce9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ta</text:p>
          </table:table-cell>
          <table:table-cell office:value-type="string" table:style-name="ce9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iliano</text:p>
          </table:table-cell>
          <table:table-cell office:value-type="string" table:style-name="ce9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 Giuseppina</text:p>
          </table:table-cell>
          <table:table-cell office:value-type="string" table:style-name="ce9">
            <text:p>GIAMMA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o</text:p>
          </table:table-cell>
          <table:table-cell office:value-type="string" table:style-name="ce7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lo Valerio</text:p>
          </table:table-cell>
          <table:table-cell office:value-type="string" table:style-name="ce7">
            <text:p>MASC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aria</text:p>
          </table:table-cell>
          <table:table-cell office:value-type="string" table:style-name="ce7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n</text:p>
          </table:table-cell>
          <table:table-cell office:value-type="string" table:style-name="ce7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ppo</text:p>
          </table:table-cell>
          <table:table-cell office:value-type="string" table:style-name="ce8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drea</text:p>
          </table:table-cell>
          <table:table-cell office:value-type="string" table:style-name="ce8">
            <text:p>PETRIZ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ioco</text:p>
          </table:table-cell>
          <table:table-cell office:value-type="string" table:style-name="ce8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226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2,ESP_GIU_PARER_AUT_AMB-SENIOR" table:style-name="ta2">
        <table:table-column table:style-name="co2" table:default-cell-style-name="ce1"/>
        <table:table-column table:style-name="co26" table:default-cell-style-name="ce1"/>
        <table:table-column table:style-name="co3" table:number-columns-repeated="16382" table:default-cell-style-name="ce1"/>
        <table:table-row table:style-name="ro4">
          <table:table-cell office:value-type="string" table:number-columns-spanned="2" table:number-rows-spanned="1" table:style-name="ce10">
            <text:p>22.   ESPERTI GIURIDICI PARERI E AUTORIZZAZIONI AMBIENTAL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 Maria Teresa</text:p>
          </table:table-cell>
          <table:table-cell office:value-type="string" table:style-name="ce13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via</text:p>
          </table:table-cell>
          <table:table-cell office:value-type="string" table:style-name="ce13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aura</text:p>
          </table:table-cell>
          <table:table-cell office:value-type="string" table:style-name="ce13">
            <text:p>CIA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 Francesco</text:p>
          </table:table-cell>
          <table:table-cell office:value-type="string" table:style-name="ce13">
            <text:p>CLAU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dia</text:p>
          </table:table-cell>
          <table:table-cell office:value-type="string" table:style-name="ce13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</text:p>
          </table:table-cell>
          <table:table-cell office:value-type="string" table:style-name="ce13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Xavier</text:p>
          </table:table-cell>
          <table:table-cell office:value-type="string" table:style-name="ce13">
            <text:p>SANTIAPICH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VISCOM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no</text:p>
          </table:table-cell>
          <table:table-cell office:value-type="string" table:style-name="ce9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ello Giuseppe</text:p>
          </table:table-cell>
          <table:table-cell office:value-type="string" table:style-name="ce9">
            <text:p>FE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GULIS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a</text:p>
          </table:table-cell>
          <table:table-cell office:value-type="string" table:style-name="ce9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a Assunta</text:p>
          </table:table-cell>
          <table:table-cell office:value-type="string" table:style-name="ce9">
            <text:p>GIGLIO TUCC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biana</text:p>
          </table:table-cell>
          <table:table-cell office:value-type="string" table:style-name="ce9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ello</text:p>
          </table:table-cell>
          <table:table-cell office:value-type="string" table:style-name="ce9">
            <text:p>VERNO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mar</text:p>
          </table:table-cell>
          <table:table-cell office:value-type="string" table:style-name="ce9">
            <text:p>HAGI KASSIM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luca</text:p>
          </table:table-cell>
          <table:table-cell office:value-type="string" table:style-name="ce9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a</text:p>
          </table:table-cell>
          <table:table-cell office:value-type="string" table:style-name="ce9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BUONFRA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liano</text:p>
          </table:table-cell>
          <table:table-cell office:value-type="string" table:style-name="ce7">
            <text:p>AGLIA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Davide</text:p>
          </table:table-cell>
          <table:table-cell office:value-type="string" table:style-name="ce8">
            <text:p>DE VIV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ioco</text:p>
          </table:table-cell>
          <table:table-cell office:value-type="string" table:style-name="ce8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gherita</text:p>
          </table:table-cell>
          <table:table-cell office:value-type="string" table:style-name="ce8">
            <text:p>SERRA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 Rosario</text:p>
          </table:table-cell>
          <table:table-cell office:value-type="string" table:style-name="ce8">
            <text:p>SPASIAN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20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3,ESP_GIU_PARER_AUT_AMB-MIDDLE" table:style-name="ta2">
        <table:table-column table:style-name="co43" table:default-cell-style-name="ce1"/>
        <table:table-column table:style-name="co44" table:default-cell-style-name="ce1"/>
        <table:table-column table:style-name="co3" table:number-columns-repeated="16382" table:default-cell-style-name="ce1"/>
        <table:table-row table:style-name="ro22">
          <table:table-cell office:value-type="string" table:number-columns-spanned="2" table:number-rows-spanned="1" table:style-name="ce10">
            <text:p>23.   ESPERTI GIURIDICI PARERI E AUTORIZZAZIONI AMBIENTAL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via</text:p>
          </table:table-cell>
          <table:table-cell office:value-type="string" table:style-name="ce13">
            <text:p>BRAGHET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idia</text:p>
          </table:table-cell>
          <table:table-cell office:value-type="string" table:style-name="ce13">
            <text:p>FLOC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</text:p>
          </table:table-cell>
          <table:table-cell office:value-type="string" table:style-name="ce13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Chiara</text:p>
          </table:table-cell>
          <table:table-cell office:value-type="string" table:style-name="ce13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i</text:p>
          </table:table-cell>
          <table:table-cell office:value-type="string" table:style-name="ce9">
            <text:p>BALB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fredo</text:p>
          </table:table-cell>
          <table:table-cell office:value-type="string" table:style-name="ce9">
            <text:p>GROTT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a</text:p>
          </table:table-cell>
          <table:table-cell office:value-type="string" table:style-name="ce9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GARO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abiana</text:p>
          </table:table-cell>
          <table:table-cell office:value-type="string" table:style-name="ce9">
            <text:p>TOMA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luca</text:p>
          </table:table-cell>
          <table:table-cell office:value-type="string" table:style-name="ce9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a</text:p>
          </table:table-cell>
          <table:table-cell office:value-type="string" table:style-name="ce9">
            <text:p>ROLL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IAND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redo</text:p>
          </table:table-cell>
          <table:table-cell office:value-type="string" table:style-name="ce7">
            <text:p>ALLEGR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aola</text:p>
          </table:table-cell>
          <table:table-cell office:value-type="string" table:style-name="ce8">
            <text:p>CEOLO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como</text:p>
          </table:table-cell>
          <table:table-cell office:value-type="string" table:style-name="ce8">
            <text:p>LANDOLF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ioco</text:p>
          </table:table-cell>
          <table:table-cell office:value-type="string" table:style-name="ce8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gherita</text:p>
          </table:table-cell>
          <table:table-cell office:value-type="string" table:style-name="ce8">
            <text:p>SERRA<text:s/>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21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4,ESP_GIU_PARER_AUT_AMB-JUNIOR" table:style-name="ta2">
        <table:table-column table:style-name="co17" table:default-cell-style-name="ce1"/>
        <table:table-column table:style-name="co45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0">
            <text:p>24.   ESPERTI GIURIDICI PARERI E AUTORIZZAZIONI AMBIENTAL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a Maria</text:p>
          </table:table-cell>
          <table:table-cell office:value-type="string" table:style-name="ce14">
            <text:p>Carus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acomo Vinicio</text:p>
          </table:table-cell>
          <table:table-cell office:value-type="string" table:style-name="ce14">
            <text:p>Guglielm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ddalena</text:p>
          </table:table-cell>
          <table:table-cell office:value-type="string" table:style-name="ce14">
            <text:p>Mazzole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Paolo</text:p>
          </table:table-cell>
          <table:table-cell office:value-type="string" table:style-name="ce14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a<text:s/></text:p>
          </table:table-cell>
          <table:table-cell office:value-type="string" table:style-name="ce14">
            <text:p>Pag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erardo junior</text:p>
          </table:table-cell>
          <table:table-cell office:value-type="string" table:style-name="ce14">
            <text:p>Farka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manuele Luigi</text:p>
          </table:table-cell>
          <table:table-cell office:value-type="string" table:style-name="ce14">
            <text:p>Guarna Assan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Pia</text:p>
          </table:table-cell>
          <table:table-cell office:value-type="string" table:style-name="ce14">
            <text:p>Giracc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abriele<text:s/></text:p>
          </table:table-cell>
          <table:table-cell office:value-type="string" table:style-name="ce14">
            <text:p>Vita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CIAMP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onora</text:p>
          </table:table-cell>
          <table:table-cell office:value-type="string" table:style-name="ce13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tefania</text:p>
          </table:table-cell>
          <table:table-cell office:value-type="string" table:style-name="ce13">
            <text:p>FORN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matteo</text:p>
          </table:table-cell>
          <table:table-cell office:value-type="string" table:style-name="ce13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PANT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berta</text:p>
          </table:table-cell>
          <table:table-cell office:value-type="string" table:style-name="ce9">
            <text:p>AGNOL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ol</text:p>
          </table:table-cell>
          <table:table-cell office:value-type="string" table:style-name="ce9">
            <text:p>BUONO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CARTONI SPI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D'AMOR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ARD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paolo</text:p>
          </table:table-cell>
          <table:table-cell office:value-type="string" table:style-name="ce9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manuela</text:p>
          </table:table-cell>
          <table:table-cell office:value-type="string" table:style-name="ce9">
            <text:p>IAFO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MINISCAL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ilippo</text:p>
          </table:table-cell>
          <table:table-cell office:value-type="string" table:style-name="ce9">
            <text:p>PATERNI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ta</text:p>
          </table:table-cell>
          <table:table-cell office:value-type="string" table:style-name="ce9">
            <text:p>RANA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DE NIS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a</text:p>
          </table:table-cell>
          <table:table-cell office:value-type="string" table:style-name="ce9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ristiano</text:p>
          </table:table-cell>
          <table:table-cell office:value-type="string" table:style-name="ce9">
            <text:p>PASE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ALT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lo</text:p>
          </table:table-cell>
          <table:table-cell office:value-type="string" table:style-name="ce9">
            <text:p>CALDARA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luca</text:p>
          </table:table-cell>
          <table:table-cell office:value-type="string" table:style-name="ce9">
            <text:p>MIGNACC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SEGAMO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</text:p>
          </table:table-cell>
          <table:table-cell office:value-type="string" table:style-name="ce9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a</text:p>
          </table:table-cell>
          <table:table-cell office:value-type="string" table:style-name="ce7">
            <text:p>GIUN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 Francesco</text:p>
          </table:table-cell>
          <table:table-cell office:value-type="string" table:style-name="ce7">
            <text:p>CERTOMA'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iliberto</text:p>
          </table:table-cell>
          <table:table-cell office:value-type="string" table:style-name="ce7">
            <text:p>FERR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rianna</text:p>
          </table:table-cell>
          <table:table-cell office:value-type="string" table:style-name="ce7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aria</text:p>
          </table:table-cell>
          <table:table-cell office:value-type="string" table:style-name="ce7">
            <text:p>MATE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n</text:p>
          </table:table-cell>
          <table:table-cell office:value-type="string" table:style-name="ce7">
            <text:p>MIRACO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PITA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fonso</text:p>
          </table:table-cell>
          <table:table-cell office:value-type="string" table:style-name="ce7">
            <text:p>TORCHI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eonardo Vincenzo</text:p>
          </table:table-cell>
          <table:table-cell office:value-type="string" table:style-name="ce8">
            <text:p>CATALD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ppo</text:p>
          </table:table-cell>
          <table:table-cell office:value-type="string" table:style-name="ce8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zzardo</text:p>
          </table:table-cell>
          <table:table-cell office:value-type="string" table:style-name="ce8">
            <text:p>DEL GIUDICE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PICCIRILL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tioco</text:p>
          </table:table-cell>
          <table:table-cell office:value-type="string" table:style-name="ce8">
            <text:p>PINTUS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anmaria</text:p>
          </table:table-cell>
          <table:table-cell office:value-type="string" table:style-name="ce8">
            <text:p>PIS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209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5,ESP_FINANZA_GEST_FI_-_SENIOR" table:style-name="ta2">
        <table:table-column table:style-name="co22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4">
          <table:table-cell office:value-type="string" table:number-columns-spanned="2" table:number-rows-spanned="1" table:style-name="ce10">
            <text:p>25.   ESPERTI FINANZA E GESTIONE DEI FINANZIAMENTI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 Maria Teresa</text:p>
          </table:table-cell>
          <table:table-cell office:value-type="string" table:style-name="ce13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o</text:p>
          </table:table-cell>
          <table:table-cell office:value-type="string" table:style-name="ce13">
            <text:p>BALD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luminato Davide</text:p>
          </table:table-cell>
          <table:table-cell office:value-type="string" table:style-name="ce13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olo</text:p>
          </table:table-cell>
          <table:table-cell office:value-type="string" table:style-name="ce13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URCH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a</text:p>
          </table:table-cell>
          <table:table-cell office:value-type="string" table:style-name="ce13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ino</text:p>
          </table:table-cell>
          <table:table-cell office:value-type="string" table:style-name="ce13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ccardo</text:p>
          </table:table-cell>
          <table:table-cell office:value-type="string" table:style-name="ce13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a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brina</text:p>
          </table:table-cell>
          <table:table-cell office:value-type="string" table:style-name="ce13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rene</text:p>
          </table:table-cell>
          <table:table-cell office:value-type="string" table:style-name="ce9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nessa</text:p>
          </table:table-cell>
          <table:table-cell office:value-type="string" table:style-name="ce9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STER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nzo</text:p>
          </table:table-cell>
          <table:table-cell office:value-type="string" table:style-name="ce9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FER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franco</text:p>
          </table:table-cell>
          <table:table-cell office:value-type="string" table:style-name="ce7">
            <text:p>DE ANGE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rio</text:p>
          </table:table-cell>
          <table:table-cell office:value-type="string" table:style-name="ce7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abriella</text:p>
          </table:table-cell>
          <table:table-cell office:value-type="string" table:style-name="ce7">
            <text:p>VIGGIA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audia</text:p>
          </table:table-cell>
          <table:table-cell office:value-type="string" table:style-name="ce8">
            <text:p>SANTILLI</text:p>
          </table:table-cell>
          <table:table-cell table:number-columns-repeated="16382"/>
        </table:table-row>
        <table:table-row table:style-name="ro2">
          <table:table-cell table:style-name="ce7"/>
          <table:table-cell table:style-name="ce20"/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207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6,ESP_FINANZA_GEST_FIN-MIDDLE" table:style-name="ta2">
        <table:table-column table:style-name="co47" table:default-cell-style-name="ce1"/>
        <table:table-column table:style-name="co1" table:default-cell-style-name="ce1"/>
        <table:table-column table:style-name="co3" table:number-columns-repeated="16382" table:default-cell-style-name="ce1"/>
        <table:table-row table:style-name="ro17">
          <table:table-cell office:value-type="string" table:number-columns-spanned="2" table:number-rows-spanned="1" table:style-name="ce10">
            <text:p>26.   ESPERTI FINANZA E GESTIONE DEI FINANZIAMENTI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olo</text:p>
          </table:table-cell>
          <table:table-cell office:value-type="string" table:style-name="ce13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ccardo</text:p>
          </table:table-cell>
          <table:table-cell office:value-type="string" table:style-name="ce13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ro</text:p>
          </table:table-cell>
          <table:table-cell office:value-type="string" table:style-name="ce13">
            <text:p>MAR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o</text:p>
          </table:table-cell>
          <table:table-cell office:value-type="string" table:style-name="ce9">
            <text:p>DI MAR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berto</text:p>
          </table:table-cell>
          <table:table-cell office:value-type="string" table:style-name="ce9">
            <text:p>BUC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</text:p>
          </table:table-cell>
          <table:table-cell office:value-type="string" table:style-name="ce9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SORANZ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laudia</text:p>
          </table:table-cell>
          <table:table-cell office:value-type="string" table:style-name="ce8">
            <text:p>SANTILLI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7"/>
          <table:table-cell table:number-columns-repeated="16382"/>
        </table:table-row>
        <table:table-row table:number-rows-repeated="22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7,ESP_FINANZA_GEST_FINA-JUNIOR" table:style-name="ta2">
        <table:table-column table:style-name="co14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25">
          <table:table-cell office:value-type="string" table:number-columns-spanned="2" table:number-rows-spanned="1" table:style-name="ce10">
            <text:p>27.   ESPERTI FINANZA E GESTIONE DEI FINANZIAMENTI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Rotun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Irene</text:p>
          </table:table-cell>
          <table:table-cell office:value-type="string" table:style-name="ce14">
            <text:p>Li Pi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lia<text:s/></text:p>
          </table:table-cell>
          <table:table-cell office:value-type="string" table:style-name="ce14">
            <text:p>Vita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PONTECORV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DE FINI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vanna</text:p>
          </table:table-cell>
          <table:table-cell office:value-type="string" table:style-name="ce9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 Antonio</text:p>
          </table:table-cell>
          <table:table-cell office:value-type="string" table:style-name="ce9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a Patricia</text:p>
          </table:table-cell>
          <table:table-cell office:value-type="string" table:style-name="ce7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nrico</text:p>
          </table:table-cell>
          <table:table-cell office:value-type="string" table:style-name="ce7">
            <text:p>PEPE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dio Maria</text:p>
          </table:table-cell>
          <table:table-cell office:value-type="string" table:style-name="ce8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number-rows-repeated="9" table:style-name="ro2">
          <table:table-cell table:number-columns-repeated="2" table:style-name="ce7"/>
          <table:table-cell table:number-columns-repeated="16382"/>
        </table:table-row>
        <table:table-row table:number-rows-repeated="218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28,ESPERTI_UFF_STAMPA–SENIOR" table:style-name="ta2">
        <table:table-column table:style-name="co49" table:default-cell-style-name="ce1"/>
        <table:table-column table:style-name="co50" table:default-cell-style-name="ce1"/>
        <table:table-column table:style-name="co3" table:number-columns-repeated="16382" table:default-cell-style-name="ce1"/>
        <table:table-row table:style-name="ro10">
          <table:table-cell office:value-type="string" table:number-columns-spanned="2" table:number-rows-spanned="1" table:style-name="ce10">
            <text:p>28.   ESPERTI UFFICIO STAMPA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ia</text:p>
          </table:table-cell>
          <table:table-cell office:value-type="string" table:style-name="ce13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o</text:p>
          </table:table-cell>
          <table:table-cell office:value-type="string" table:style-name="ce13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aria</text:p>
          </table:table-cell>
          <table:table-cell office:value-type="string" table:style-name="ce13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rmela</text:p>
          </table:table-cell>
          <table:table-cell office:value-type="string" table:style-name="ce9">
            <text:p>CIOFF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</text:p>
          </table:table-cell>
          <table:table-cell office:value-type="string" table:style-name="ce7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ALES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io</text:p>
          </table:table-cell>
          <table:table-cell office:value-type="string" table:style-name="ce7">
            <text:p>PED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o</text:p>
          </table:table-cell>
          <table:table-cell office:value-type="string" table:style-name="ce7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etizia</text:p>
          </table:table-cell>
          <table:table-cell office:value-type="string" table:style-name="ce7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oberto</text:p>
          </table:table-cell>
          <table:table-cell office:value-type="string" table:style-name="ce7">
            <text:p>SCAFUR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ecilia</text:p>
          </table:table-cell>
          <table:table-cell office:value-type="string" table:style-name="ce7">
            <text:p>SGHERZA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242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29,ESPERTI_UFF_STAMPA–MIDDLE" table:style-name="ta2">
        <table:table-column table:style-name="co13" table:default-cell-style-name="ce1"/>
        <table:table-column table:style-name="co51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0">
            <text:p>29.   ESPERTI UFFICIO STAMPA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o</text:p>
          </table:table-cell>
          <table:table-cell office:value-type="string" table:style-name="ce13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laria</text:p>
          </table:table-cell>
          <table:table-cell office:value-type="string" table:style-name="ce21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carlo</text:p>
          </table:table-cell>
          <table:table-cell office:value-type="string" table:style-name="ce9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carlo</text:p>
          </table:table-cell>
          <table:table-cell office:value-type="string" table:style-name="ce9">
            <text:p>SALEM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iello</text:p>
          </table:table-cell>
          <table:table-cell office:value-type="string" table:style-name="ce9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etizia</text:p>
          </table:table-cell>
          <table:table-cell office:value-type="string" table:style-name="ce7">
            <text:p>PALMI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ecilia</text:p>
          </table:table-cell>
          <table:table-cell office:value-type="string" table:style-name="ce7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lio</text:p>
          </table:table-cell>
          <table:table-cell office:value-type="string" table:style-name="ce7">
            <text:p>PEDONE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4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0,ESPERTI_UFF_STAMPA–JUNIOR" table:style-name="ta2">
        <table:table-column table:style-name="co52" table:default-cell-style-name="ce1"/>
        <table:table-column table:style-name="co53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0">
            <text:p>30.   ESPERTI UFFICIO STAMPA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io</text:p>
          </table:table-cell>
          <table:table-cell office:value-type="string" table:style-name="ce14">
            <text:p>Luss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iro</text:p>
          </table:table-cell>
          <table:table-cell office:value-type="string" table:style-name="ce14">
            <text:p>Saccar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eon Nicoletta</text:p>
          </table:table-cell>
          <table:table-cell office:value-type="string" table:style-name="ce14">
            <text:p>Fasc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</text:p>
          </table:table-cell>
          <table:table-cell office:value-type="string" table:style-name="ce14">
            <text:p>Bir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o</text:p>
          </table:table-cell>
          <table:table-cell office:value-type="string" table:style-name="ce13">
            <text:p>PASTURA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Ilaria</text:p>
          </table:table-cell>
          <table:table-cell office:value-type="string" table:style-name="ce21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a</text:p>
          </table:table-cell>
          <table:table-cell office:value-type="string" table:style-name="ce9">
            <text:p>DE IUDICIBUS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iello</text:p>
          </table:table-cell>
          <table:table-cell office:value-type="string" table:style-name="ce7">
            <text:p>MAR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 Maria</text:p>
          </table:table-cell>
          <table:table-cell office:value-type="string" table:style-name="ce7">
            <text:p>SOCILLO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lisa</text:p>
          </table:table-cell>
          <table:table-cell office:value-type="string" table:style-name="ce7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Benigna</text:p>
          </table:table-cell>
          <table:table-cell office:value-type="string" table:style-name="ce7">
            <text:p>LA CORT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mantha</text:p>
          </table:table-cell>
          <table:table-cell office:value-type="string" table:style-name="ce7">
            <text:p>DE MARTIN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ecilia</text:p>
          </table:table-cell>
          <table:table-cell office:value-type="string" table:style-name="ce7">
            <text:p>SGHERZ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42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31,ESP_DIGITAL_MARKETING_SENIOR" table:style-name="ta2">
        <table:table-column table:style-name="co54" table:default-cell-style-name="ce1"/>
        <table:table-column table:style-name="co11" table:default-cell-style-name="ce1"/>
        <table:table-column table:style-name="co55" table:default-cell-style-name="ce1"/>
        <table:table-column table:style-name="co3" table:number-columns-repeated="16381" table:default-cell-style-name="ce1"/>
        <table:table-row table:style-name="ro20">
          <table:table-cell office:value-type="string" table:number-columns-spanned="2" table:number-rows-spanned="1" table:style-name="ce10">
            <text:p>31.   ESPERTO DIGITAL MARKETING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o Raonel Simon</text:p>
          </table:table-cell>
          <table:table-cell office:value-type="string" table:style-name="ce14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ia</text:p>
          </table:table-cell>
          <table:table-cell office:value-type="string" table:style-name="ce13">
            <text:p>BOTT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DE PANFIL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Illuminato Davide</text:p>
          </table:table-cell>
          <table:table-cell office:value-type="string" table:style-name="ce7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carloLo<text:s/></text:p>
          </table:table-cell>
          <table:table-cell office:value-type="string" table:style-name="ce7">
            <text:p>LO MONA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o</text:p>
          </table:table-cell>
          <table:table-cell office:value-type="string" table:style-name="ce7">
            <text:p>CRISAF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la</text:p>
          </table:table-cell>
          <table:table-cell office:value-type="string" table:style-name="ce7">
            <text:p>MECANGE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etizia</text:p>
          </table:table-cell>
          <table:table-cell office:value-type="string" table:style-name="ce7">
            <text:p>PALMISAN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54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2,ESP_DIGITA_MARKETING_JUNIOR_" table:style-name="ta2">
        <table:table-column table:style-name="co56" table:default-cell-style-name="ce1"/>
        <table:table-column table:style-name="co57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0">
            <text:p>32.   ESPERTO DIGITAL MARKETING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nzo Raonel Simon</text:p>
          </table:table-cell>
          <table:table-cell office:value-type="string" table:style-name="ce14">
            <text:p>Sanchez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BO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Ilaria</text:p>
          </table:table-cell>
          <table:table-cell office:value-type="string" table:style-name="ce13">
            <text:p>ROC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ssimiliano</text:p>
          </table:table-cell>
          <table:table-cell office:value-type="string" table:style-name="ce7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onica</text:p>
          </table:table-cell>
          <table:table-cell office:value-type="string" table:style-name="ce7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ia</text:p>
          </table:table-cell>
          <table:table-cell office:value-type="string" table:style-name="ce7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54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3,ESP_SUPPORTO_ITC_–_SENIOR" table:style-name="ta2">
        <table:table-column table:style-name="co58" table:default-cell-style-name="ce1"/>
        <table:table-column table:style-name="co59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0">
            <text:p>33.   ESPERTI SUPPORTO ITC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etta</text:p>
          </table:table-cell>
          <table:table-cell office:value-type="string" table:style-name="ce14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7"/>
          <table:table-cell table:number-columns-repeated="16382"/>
        </table:table-row>
        <table:table-row table:number-rows-repeated="251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4,ESP_SUPPORTO_ITC_–_MIDDLE" table:style-name="ta2">
        <table:table-column table:style-name="co60" table:default-cell-style-name="ce1"/>
        <table:table-column table:style-name="co61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0">
            <text:p>34.   ESPERTI SUPPORTO ITC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22">
            <text:p>Antonietta</text:p>
          </table:table-cell>
          <table:table-cell office:value-type="string" table:style-name="ce22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Roberto<text:s/></text:p>
          </table:table-cell>
          <table:table-cell office:value-type="string" table:style-name="ce6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Sergio</text:p>
          </table:table-cell>
          <table:table-cell office:value-type="string" table:style-name="ce6">
            <text:p>VIGNONE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number-rows-repeated="7" table:style-name="ro2">
          <table:table-cell table:number-columns-repeated="2" table:style-name="ce7"/>
          <table:table-cell table:number-columns-repeated="16382"/>
        </table:table-row>
        <table:table-row table:number-rows-repeated="249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5,ESP_SUPPORTO_ITC_–JUNIOR" table:style-name="ta2">
        <table:table-column table:style-name="co62" table:default-cell-style-name="ce1"/>
        <table:table-column table:style-name="co20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0">
            <text:p>35.   ESPERTI SUPPORTO ITC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Walter</text:p>
          </table:table-cell>
          <table:table-cell office:value-type="string" table:style-name="ce14">
            <text:p>Liguo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Schiave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omenico</text:p>
          </table:table-cell>
          <table:table-cell office:value-type="string" table:style-name="ce14">
            <text:p>De Rinaldis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affaele Walter</text:p>
          </table:table-cell>
          <table:table-cell office:value-type="string" table:style-name="ce14">
            <text:p>Letizia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ichele</text:p>
          </table:table-cell>
          <table:table-cell office:value-type="string" table:style-name="ce14">
            <text:p>Guglielm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etta</text:p>
          </table:table-cell>
          <table:table-cell office:value-type="string" table:style-name="ce14">
            <text:p>Casparie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Edoardo</text:p>
          </table:table-cell>
          <table:table-cell office:value-type="string" table:style-name="ce6">
            <text:p>Zann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RU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aetano</text:p>
          </table:table-cell>
          <table:table-cell office:value-type="string" table:style-name="ce8">
            <text:p>SCOGNAMIGLI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53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6,TE_ESP_PROG_TECN_M2C1_SENIOR" table:style-name="ta2">
        <table:table-column table:style-name="co63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8">
          <table:table-cell office:value-type="string" table:number-columns-spanned="2" table:number-rows-spanned="1" table:style-name="ce10">
            <text:p>36.   TECNICI ESPERTI IN PROGETTAZIONE TECNICA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luisa Salvatrice</text:p>
          </table:table-cell>
          <table:table-cell office:value-type="string" table:style-name="ce13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io</text:p>
          </table:table-cell>
          <table:table-cell office:value-type="string" table:style-name="ce13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ntina</text:p>
          </table:table-cell>
          <table:table-cell office:value-type="string" table:style-name="ce13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la</text:p>
          </table:table-cell>
          <table:table-cell office:value-type="string" table:style-name="ce13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ele</text:p>
          </table:table-cell>
          <table:table-cell office:value-type="string" table:style-name="ce13">
            <text:p>GI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drea</text:p>
          </table:table-cell>
          <table:table-cell office:value-type="string" table:style-name="ce9">
            <text:p>G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nnaro</text:p>
          </table:table-cell>
          <table:table-cell office:value-type="string" table:style-name="ce8">
            <text:p>SESSA</text:p>
          </table:table-cell>
          <table:table-cell table:number-columns-repeated="16382"/>
        </table:table-row>
        <table:table-row table:style-name="ro2">
          <table:table-cell table:style-name="ce20"/>
          <table:table-cell table:style-name="ce7"/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1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7,TE_ESP_PROG_TECN_M2C1_MIDDLE" table:style-name="ta2">
        <table:table-column table:style-name="co65" table:default-cell-style-name="ce1"/>
        <table:table-column table:style-name="co66" table:default-cell-style-name="ce1"/>
        <table:table-column table:style-name="co3" table:number-columns-repeated="16382" table:default-cell-style-name="ce1"/>
        <table:table-row table:style-name="ro27">
          <table:table-cell office:value-type="string" table:number-columns-spanned="2" table:number-rows-spanned="1" table:style-name="ce10">
            <text:p>37.   TECNICI ESPERTI IN PROGETTAZIONE TECNICA PNRR M2C1 -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io</text:p>
          </table:table-cell>
          <table:table-cell office:value-type="string" table:style-name="ce13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ntina</text:p>
          </table:table-cell>
          <table:table-cell office:value-type="string" table:style-name="ce13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la</text:p>
          </table:table-cell>
          <table:table-cell office:value-type="string" table:style-name="ce13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vino</text:p>
          </table:table-cell>
          <table:table-cell office:value-type="string" table:style-name="ce13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nzo</text:p>
          </table:table-cell>
          <table:table-cell office:value-type="string" table:style-name="ce9">
            <text:p>DI PLAC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NUZZA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ederico</text:p>
          </table:table-cell>
          <table:table-cell office:value-type="string" table:style-name="ce9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zio</text:p>
          </table:table-cell>
          <table:table-cell office:value-type="string" table:style-name="ce9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iccardo</text:p>
          </table:table-cell>
          <table:table-cell office:value-type="string" table:style-name="ce9">
            <text:p>BANDE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manuele</text:p>
          </table:table-cell>
          <table:table-cell office:value-type="string" table:style-name="ce7">
            <text:p>BORG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a</text:p>
          </table:table-cell>
          <table:table-cell office:value-type="string" table:style-name="ce7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drea</text:p>
          </table:table-cell>
          <table:table-cell office:value-type="string" table:style-name="ce7">
            <text:p>MAZZO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2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8,TE_ESP_PROG_TECN_M2C1_JUNIOR" table:style-name="ta2">
        <table:table-column table:style-name="co25" table:default-cell-style-name="ce1"/>
        <table:table-column table:style-name="co46" table:default-cell-style-name="ce1"/>
        <table:table-column table:style-name="co3" table:number-columns-repeated="16382" table:default-cell-style-name="ce1"/>
        <table:table-row table:style-name="ro29">
          <table:table-cell office:value-type="string" table:number-columns-spanned="2" table:number-rows-spanned="1" table:style-name="ce10">
            <text:p>38.   TECNICI ESPERTI IN PROGETTAZIONE TECNICA PNRR M2C1 -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Belfior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nna</text:p>
          </table:table-cell>
          <table:table-cell office:value-type="string" table:style-name="ce14">
            <text:p>Morabit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ssimiliano</text:p>
          </table:table-cell>
          <table:table-cell office:value-type="string" table:style-name="ce14">
            <text:p>Piscit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lberto</text:p>
          </table:table-cell>
          <table:table-cell office:value-type="string" table:style-name="ce14">
            <text:p>Caiva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 Domenico</text:p>
          </table:table-cell>
          <table:table-cell office:value-type="string" table:style-name="ce14">
            <text:p>Posto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ella</text:p>
          </table:table-cell>
          <table:table-cell office:value-type="string" table:style-name="ce14">
            <text:p>Petr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squale</text:p>
          </table:table-cell>
          <table:table-cell office:value-type="string" table:style-name="ce13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onora</text:p>
          </table:table-cell>
          <table:table-cell office:value-type="string" table:style-name="ce13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vino</text:p>
          </table:table-cell>
          <table:table-cell office:value-type="string" table:style-name="ce13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paolo</text:p>
          </table:table-cell>
          <table:table-cell office:value-type="string" table:style-name="ce9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doardo</text:p>
          </table:table-cell>
          <table:table-cell office:value-type="string" table:style-name="ce7">
            <text:p>VITELLOZZ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ederico</text:p>
          </table:table-cell>
          <table:table-cell office:value-type="string" table:style-name="ce7">
            <text:p>DE NARD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33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39,TE_ESP_PROG_TECN_M2C_SENIOR" table:style-name="ta2">
        <table:table-column table:style-name="co67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0">
            <text:p>39.   TECNICO ESPERTO IN PROGETTAZIONE TECNICA PNRR M2C2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Marco</text:p>
          </table:table-cell>
          <table:table-cell office:value-type="string" table:style-name="ce21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derico</text:p>
          </table:table-cell>
          <table:table-cell office:value-type="string" table:style-name="ce13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</text:p>
          </table:table-cell>
          <table:table-cell office:value-type="string" table:style-name="ce9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sa Anna</text:p>
          </table:table-cell>
          <table:table-cell office:value-type="string" table:style-name="ce7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30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0,TE_ESP_PROG_TECN_M2C2_JUNIOR" table:style-name="ta2">
        <table:table-column table:style-name="co47" table:default-cell-style-name="ce1"/>
        <table:table-column table:style-name="co69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0">
            <text:p>40.   TECNICO ESPERTO IN PROGETTAZIONE TECNICA PNRR M2C2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squale</text:p>
          </table:table-cell>
          <table:table-cell office:value-type="string" table:style-name="ce13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onora</text:p>
          </table:table-cell>
          <table:table-cell office:value-type="string" table:style-name="ce13">
            <text:p>FAM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liano</text:p>
          </table:table-cell>
          <table:table-cell office:value-type="string" table:style-name="ce13">
            <text:p>FERTONANI AFFINI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vino</text:p>
          </table:table-cell>
          <table:table-cell office:value-type="string" table:style-name="ce13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nalisa</text:p>
          </table:table-cell>
          <table:table-cell office:value-type="string" table:style-name="ce7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SCARINGEL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iuseppe</text:p>
          </table:table-cell>
          <table:table-cell office:value-type="string" table:style-name="ce8">
            <text:p>DELF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39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1,TE_ESP_PROG_TECN_M2C3_SENIOR" table:style-name="ta2">
        <table:table-column table:style-name="co2" table:default-cell-style-name="ce1"/>
        <table:table-column table:style-name="co70" table:default-cell-style-name="ce1"/>
        <table:table-column table:style-name="co3" table:number-columns-repeated="16382" table:default-cell-style-name="ce1"/>
        <table:table-row table:style-name="ro30">
          <table:table-cell office:value-type="string" table:number-columns-spanned="2" table:number-rows-spanned="1" table:style-name="ce10">
            <text:p>41.   TECNICO ESPERTO IN PROGETTAZIONE TECNICA PNRR M2C3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usto</text:p>
          </table:table-cell>
          <table:table-cell office:value-type="string" table:style-name="ce13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ederico</text:p>
          </table:table-cell>
          <table:table-cell office:value-type="string" table:style-name="ce13">
            <text:p>LOMAS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igi</text:p>
          </table:table-cell>
          <table:table-cell office:value-type="string" table:style-name="ce13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gostino</text:p>
          </table:table-cell>
          <table:table-cell office:value-type="string" table:style-name="ce13">
            <text:p>LUP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PANIZZ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redo</text:p>
          </table:table-cell>
          <table:table-cell office:value-type="string" table:style-name="ce13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</text:p>
          </table:table-cell>
          <table:table-cell office:value-type="string" table:style-name="ce9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igi</text:p>
          </table:table-cell>
          <table:table-cell office:value-type="string" table:style-name="ce9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ier Paolo</text:p>
          </table:table-cell>
          <table:table-cell office:value-type="string" table:style-name="ce7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uido</text:p>
          </table:table-cell>
          <table:table-cell office:value-type="string" table:style-name="ce7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andro</text:p>
          </table:table-cell>
          <table:table-cell office:value-type="string" table:style-name="ce7">
            <text:p>BOD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irko</text:p>
          </table:table-cell>
          <table:table-cell office:value-type="string" table:style-name="ce7">
            <text:p>FAR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IZZIRA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nia</text:p>
          </table:table-cell>
          <table:table-cell office:value-type="string" table:style-name="ce8">
            <text:p>LOPEZ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Riccardo</text:p>
          </table:table-cell>
          <table:table-cell office:value-type="string" table:style-name="ce8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nnaro</text:p>
          </table:table-cell>
          <table:table-cell office:value-type="string" table:style-name="ce8">
            <text:p>SESSA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223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2,TE_ESP_PROG_TECN_M2C3_JUNIOR" table:style-name="ta2">
        <table:table-column table:style-name="co56" table:default-cell-style-name="ce1"/>
        <table:table-column table:style-name="co64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0">
            <text:p>42.   TECNICO ESPERTO IN PROGETTAZIONE TECNICA PNRR M2C3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ABBAF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CANTAT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squale</text:p>
          </table:table-cell>
          <table:table-cell office:value-type="string" table:style-name="ce13">
            <text:p>CAROPP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usto</text:p>
          </table:table-cell>
          <table:table-cell office:value-type="string" table:style-name="ce13">
            <text:p>CECCH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GIUZ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LU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vino</text:p>
          </table:table-cell>
          <table:table-cell office:value-type="string" table:style-name="ce13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TASCIO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ddalena</text:p>
          </table:table-cell>
          <table:table-cell office:value-type="string" table:style-name="ce13">
            <text:p>VERR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co</text:p>
          </table:table-cell>
          <table:table-cell office:value-type="string" table:style-name="ce9">
            <text:p>GUID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PRANTERA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igi</text:p>
          </table:table-cell>
          <table:table-cell office:value-type="string" table:style-name="ce7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SCAVUZZ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Sabrina</text:p>
          </table:table-cell>
          <table:table-cell office:value-type="string" table:style-name="ce7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loriana</text:p>
          </table:table-cell>
          <table:table-cell office:value-type="string" table:style-name="ce7">
            <text:p>BUZZANC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lessio</text:p>
          </table:table-cell>
          <table:table-cell office:value-type="string" table:style-name="ce7">
            <text:p>CARAV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234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43,TE_ESP_PROG_TECN_M2C4_SENIOR" table:style-name="ta2">
        <table:table-column table:style-name="co20" table:default-cell-style-name="ce1"/>
        <table:table-column table:style-name="co71" table:default-cell-style-name="ce1"/>
        <table:table-column table:style-name="co3" table:number-columns-repeated="16382" table:default-cell-style-name="ce1"/>
        <table:table-row table:style-name="ro31">
          <table:table-cell office:value-type="string" table:number-columns-spanned="2" table:number-rows-spanned="1" table:style-name="ce10">
            <text:p>43.   TECNICI ESPERTI IN PROGETTAZIONE TECNICA PNRR M2C4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luisa Salvatrice</text:p>
          </table:table-cell>
          <table:table-cell office:value-type="string" table:style-name="ce13">
            <text:p>BENINA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COPPOL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ntina</text:p>
          </table:table-cell>
          <table:table-cell office:value-type="string" table:style-name="ce13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la</text:p>
          </table:table-cell>
          <table:table-cell office:value-type="string" table:style-name="ce13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tro Blu</text:p>
          </table:table-cell>
          <table:table-cell office:value-type="string" table:style-name="ce13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 Antonio</text:p>
          </table:table-cell>
          <table:table-cell office:value-type="string" table:style-name="ce13">
            <text:p>IZ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redo</text:p>
          </table:table-cell>
          <table:table-cell office:value-type="string" table:style-name="ce13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lia</text:p>
          </table:table-cell>
          <table:table-cell office:value-type="string" table:style-name="ce9">
            <text:p>GIANAS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valdo</text:p>
          </table:table-cell>
          <table:table-cell office:value-type="string" table:style-name="ce9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uido</text:p>
          </table:table-cell>
          <table:table-cell office:value-type="string" table:style-name="ce9">
            <text:p>DONATO MOZER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lentina</text:p>
          </table:table-cell>
          <table:table-cell office:value-type="string" table:style-name="ce9">
            <text:p>GRIMALDI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zio</text:p>
          </table:table-cell>
          <table:table-cell office:value-type="string" table:style-name="ce7">
            <text:p>RA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a</text:p>
          </table:table-cell>
          <table:table-cell office:value-type="string" table:style-name="ce7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CAPARELL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Gennaro</text:p>
          </table:table-cell>
          <table:table-cell office:value-type="string" table:style-name="ce8">
            <text:p>SESSA</text:p>
          </table:table-cell>
          <table:table-cell table:number-columns-repeated="16382"/>
        </table:table-row>
        <table:table-row table:number-rows-repeated="3" table:style-name="ro2">
          <table:table-cell table:number-columns-repeated="2" table:style-name="ce7"/>
          <table:table-cell table:number-columns-repeated="16382"/>
        </table:table-row>
        <table:table-row table:number-rows-repeated="20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4,TE_ESP_PROG_TECN_M2C4_MIDDLE" table:style-name="ta2">
        <table:table-column table:style-name="co1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14">
          <table:table-cell office:value-type="string" table:number-columns-spanned="2" table:number-rows-spanned="1" table:style-name="ce10">
            <text:p>44.   TECNICI ESPERTI IN PROGETTAZIONE TECNICA PNRR M2C4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ntina</text:p>
          </table:table-cell>
          <table:table-cell office:value-type="string" table:style-name="ce13">
            <text:p>CRESCEN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affaella</text:p>
          </table:table-cell>
          <table:table-cell office:value-type="string" table:style-name="ce13">
            <text:p>EVANGELIS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tro Blu</text:p>
          </table:table-cell>
          <table:table-cell office:value-type="string" table:style-name="ce13">
            <text:p>GIANDO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redo</text:p>
          </table:table-cell>
          <table:table-cell office:value-type="string" table:style-name="ce13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ina</text:p>
          </table:table-cell>
          <table:table-cell office:value-type="string" table:style-name="ce9">
            <text:p>LIUZZ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valdo</text:p>
          </table:table-cell>
          <table:table-cell office:value-type="string" table:style-name="ce9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niela</text:p>
          </table:table-cell>
          <table:table-cell office:value-type="string" table:style-name="ce7">
            <text:p>CAVALIER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table:style-name="ce8"/>
          <table:table-cell table:style-name="ce7"/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19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5,TE_ESP_PROG_TECN_M2C4_JUNIOR" table:style-name="ta2">
        <table:table-column table:style-name="co41" table:default-cell-style-name="ce1"/>
        <table:table-column table:style-name="co73" table:default-cell-style-name="ce1"/>
        <table:table-column table:style-name="co3" table:number-columns-repeated="16382" table:default-cell-style-name="ce1"/>
        <table:table-row table:style-name="ro23">
          <table:table-cell office:value-type="string" table:number-columns-spanned="2" table:number-rows-spanned="1" table:style-name="ce10">
            <text:p>45.   TECNICI ESPERTI IN PROGETTAZIONE TECNICA PNRR M2C4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lo</text:p>
          </table:table-cell>
          <table:table-cell office:value-type="string" table:style-name="ce14">
            <text:p>Lucchesin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Cesare<text:s/></text:p>
          </table:table-cell>
          <table:table-cell office:value-type="string" table:style-name="ce14">
            <text:p>Ciott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abrizio</text:p>
          </table:table-cell>
          <table:table-cell office:value-type="string" table:style-name="ce14">
            <text:p>Gismond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ernando</text:p>
          </table:table-cell>
          <table:table-cell office:value-type="string" table:style-name="ce14">
            <text:p>Cifell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Del Mastr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orella</text:p>
          </table:table-cell>
          <table:table-cell office:value-type="string" table:style-name="ce14">
            <text:p>Pezz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tina</text:p>
          </table:table-cell>
          <table:table-cell office:value-type="string" table:style-name="ce14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Rosaria</text:p>
          </table:table-cell>
          <table:table-cell office:value-type="string" table:style-name="ce14">
            <text:p>Di Lorenz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briele</text:p>
          </table:table-cell>
          <table:table-cell office:value-type="string" table:style-name="ce13">
            <text:p>CHIOD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ichele</text:p>
          </table:table-cell>
          <table:table-cell office:value-type="string" table:style-name="ce13">
            <text:p>ERCOL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IACOBELLIS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avino</text:p>
          </table:table-cell>
          <table:table-cell office:value-type="string" table:style-name="ce13">
            <text:p>MARCHI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tonio</text:p>
          </table:table-cell>
          <table:table-cell office:value-type="string" table:style-name="ce13">
            <text:p>SCURRI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lvatore Antonino</text:p>
          </table:table-cell>
          <table:table-cell office:value-type="string" table:style-name="ce13">
            <text:p>TESTA CAM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paolo</text:p>
          </table:table-cell>
          <table:table-cell office:value-type="string" table:style-name="ce9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Osvaldo</text:p>
          </table:table-cell>
          <table:table-cell office:value-type="string" table:style-name="ce9">
            <text:p>NELSON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ilisa</text:p>
          </table:table-cell>
          <table:table-cell office:value-type="string" table:style-name="ce9">
            <text:p>VASS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ina</text:p>
          </table:table-cell>
          <table:table-cell office:value-type="string" table:style-name="ce7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millo</text:p>
          </table:table-cell>
          <table:table-cell office:value-type="string" table:style-name="ce7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mine</text:p>
          </table:table-cell>
          <table:table-cell office:value-type="string" table:style-name="ce8">
            <text:p>VALOROSO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27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6,TE_ESP_MONIT_AMB_M2C1_SENIOR" table:style-name="ta2">
        <table:table-column table:style-name="co74" table:default-cell-style-name="ce1"/>
        <table:table-column table:style-name="co75" table:default-cell-style-name="ce1"/>
        <table:table-column table:style-name="co3" table:number-columns-repeated="16382" table:default-cell-style-name="ce1"/>
        <table:table-row table:style-name="ro12">
          <table:table-cell office:value-type="string" table:number-columns-spanned="2" table:number-rows-spanned="1" table:style-name="ce10">
            <text:p>46.   TECNICI ESPERTI MONITORAGGIO AMBIENTALE PNRR M2C1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io</text:p>
          </table:table-cell>
          <table:table-cell office:value-type="string" table:style-name="ce13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ierpaolo</text:p>
          </table:table-cell>
          <table:table-cell office:value-type="string" table:style-name="ce13">
            <text:p>GIANNUZZ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redo</text:p>
          </table:table-cell>
          <table:table-cell office:value-type="string" table:style-name="ce13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io</text:p>
          </table:table-cell>
          <table:table-cell office:value-type="string" table:style-name="ce13">
            <text:p>ZAMP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vide</text:p>
          </table:table-cell>
          <table:table-cell office:value-type="string" table:style-name="ce13">
            <text:p>AROMAN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AR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ncenzo</text:p>
          </table:table-cell>
          <table:table-cell office:value-type="string" table:style-name="ce9">
            <text:p>BELGIOR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olo</text:p>
          </table:table-cell>
          <table:table-cell office:value-type="string" table:style-name="ce9">
            <text:p>ANTON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asquale</text:p>
          </table:table-cell>
          <table:table-cell office:value-type="string" table:style-name="ce9">
            <text:p>PIST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vide</text:p>
          </table:table-cell>
          <table:table-cell office:value-type="string" table:style-name="ce9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tro</text:p>
          </table:table-cell>
          <table:table-cell office:value-type="string" table:style-name="ce9">
            <text:p>DE LUCI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ristian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hiara</text:p>
          </table:table-cell>
          <table:table-cell office:value-type="string" table:style-name="ce7">
            <text:p>DI SARR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ella</text:p>
          </table:table-cell>
          <table:table-cell office:value-type="string" table:style-name="ce7">
            <text:p>NO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 Rino</text:p>
          </table:table-cell>
          <table:table-cell office:value-type="string" table:style-name="ce7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ppino</text:p>
          </table:table-cell>
          <table:table-cell office:value-type="string" table:style-name="ce8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table:number-columns-repeated="2" table:style-name="ce7"/>
          <table:table-cell table:number-columns-repeated="16382"/>
        </table:table-row>
        <table:table-row table:number-rows-repeated="228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7,TE_ESP_MONIT_AMB_M2C1_MIDDLE" table:style-name="ta2">
        <table:table-column table:style-name="co76" table:default-cell-style-name="ce1"/>
        <table:table-column table:style-name="co68" table:default-cell-style-name="ce1"/>
        <table:table-column table:style-name="co3" table:number-columns-repeated="16382" table:default-cell-style-name="ce1"/>
        <table:table-row table:style-name="ro20">
          <table:table-cell office:value-type="string" table:number-columns-spanned="2" table:number-rows-spanned="1" table:style-name="ce10">
            <text:p>47.   TECNICI ESPERTI MONITORAGGIO AMBIENTALE PNRR M2C1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BED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oardo Giuseppe</text:p>
          </table:table-cell>
          <table:table-cell office:value-type="string" table:style-name="ce13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abio</text:p>
          </table:table-cell>
          <table:table-cell office:value-type="string" table:style-name="ce13">
            <text:p>CIPOLLET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fredo</text:p>
          </table:table-cell>
          <table:table-cell office:value-type="string" table:style-name="ce13">
            <text:p>POSTERAR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GUID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niele</text:p>
          </table:table-cell>
          <table:table-cell office:value-type="string" table:style-name="ce9">
            <text:p>BOS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NAPOLIT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eronica</text:p>
          </table:table-cell>
          <table:table-cell office:value-type="string" table:style-name="ce7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anluca</text:p>
          </table:table-cell>
          <table:table-cell office:value-type="string" table:style-name="ce7">
            <text:p>RAGONE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 Rino</text:p>
          </table:table-cell>
          <table:table-cell office:value-type="string" table:style-name="ce7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igi</text:p>
          </table:table-cell>
          <table:table-cell office:value-type="string" table:style-name="ce8">
            <text:p>DATTOL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2" table:style-name="ro2">
          <table:table-cell table:number-columns-repeated="2" table:style-name="ce7"/>
          <table:table-cell table:number-columns-repeated="16382"/>
        </table:table-row>
        <table:table-row table:number-rows-repeated="24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8,TE_ESP_MONIT_AMB_M2C1_JUNIOR" table:style-name="ta2">
        <table:table-column table:style-name="co77" table:default-cell-style-name="ce1"/>
        <table:table-column table:style-name="co48" table:default-cell-style-name="ce1"/>
        <table:table-column table:style-name="co3" table:number-columns-repeated="16382" table:default-cell-style-name="ce1"/>
        <table:table-row table:style-name="ro32">
          <table:table-cell office:value-type="string" table:number-columns-spanned="2" table:number-rows-spanned="1" table:style-name="ce10">
            <text:p>48.   TECNICI ESPERTI MONITORAGGIO AMBIENTALE PNRR M2C1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ovanni</text:p>
          </table:table-cell>
          <table:table-cell office:value-type="string" table:style-name="ce14">
            <text:p>Lup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Maria Grazia</text:p>
          </table:table-cell>
          <table:table-cell office:value-type="string" table:style-name="ce14">
            <text:p>Madaffari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Enrico<text:s/></text:p>
          </table:table-cell>
          <table:table-cell office:value-type="string" table:style-name="ce14">
            <text:p>Tesser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ARDI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doardo Giuseppe</text:p>
          </table:table-cell>
          <table:table-cell office:value-type="string" table:style-name="ce13">
            <text:p>CAPO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COLASA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matteo</text:p>
          </table:table-cell>
          <table:table-cell office:value-type="string" table:style-name="ce13">
            <text:p>FORTUN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GIORD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MIT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orenzo</text:p>
          </table:table-cell>
          <table:table-cell office:value-type="string" table:style-name="ce13">
            <text:p>TES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abriele</text:p>
          </table:table-cell>
          <table:table-cell office:value-type="string" table:style-name="ce9">
            <text:p>GA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ito, Maria</text:p>
          </table:table-cell>
          <table:table-cell office:value-type="string" table:style-name="ce9">
            <text:p>SANTARCANGE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BROCC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o</text:p>
          </table:table-cell>
          <table:table-cell office:value-type="string" table:style-name="ce7">
            <text:p>PALM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ia</text:p>
          </table:table-cell>
          <table:table-cell office:value-type="string" table:style-name="ce7">
            <text:p>MANDOLE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eronica</text:p>
          </table:table-cell>
          <table:table-cell office:value-type="string" table:style-name="ce7">
            <text:p>PICC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vanni Rino</text:p>
          </table:table-cell>
          <table:table-cell office:value-type="string" table:style-name="ce7">
            <text:p>RICCIARD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42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49,ESP_POL_FIN_FONDI_UE-SENIOR" table:style-name="ta2">
        <table:table-column table:style-name="co78" table:default-cell-style-name="ce1"/>
        <table:table-column table:style-name="co72" table:default-cell-style-name="ce1"/>
        <table:table-column table:style-name="co3" table:number-columns-repeated="16382" table:default-cell-style-name="ce1"/>
        <table:table-row table:style-name="ro33">
          <table:table-cell office:value-type="string" table:number-columns-spanned="2" table:number-rows-spanned="1" table:style-name="ce10">
            <text:p>49.   ESPERTI ATTUAZIONE POLITICHE FINANZIATE CON FONDI UE – SE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a Maria Teresa</text:p>
          </table:table-cell>
          <table:table-cell office:value-type="string" table:style-name="ce13">
            <text:p>ANGELINI DE MICCOL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olo</text:p>
          </table:table-cell>
          <table:table-cell office:value-type="string" table:style-name="ce13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CASA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isabetta</text:p>
          </table:table-cell>
          <table:table-cell office:value-type="string" table:style-name="ce13">
            <text:p>COLAIACOM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berto</text:p>
          </table:table-cell>
          <table:table-cell office:value-type="string" table:style-name="ce13">
            <text:p>CONT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a</text:p>
          </table:table-cell>
          <table:table-cell office:value-type="string" table:style-name="ce13">
            <text:p>DE LEONARDI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Francesco</text:p>
          </table:table-cell>
          <table:table-cell office:value-type="string" table:style-name="ce13">
            <text:p>DEL PI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ino</text:p>
          </table:table-cell>
          <table:table-cell office:value-type="string" table:style-name="ce13">
            <text:p>DI MAR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ccardo</text:p>
          </table:table-cell>
          <table:table-cell office:value-type="string" table:style-name="ce13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usanna</text:p>
          </table:table-cell>
          <table:table-cell office:value-type="string" table:style-name="ce13">
            <text:p>GREC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o Tommaso</text:p>
          </table:table-cell>
          <table:table-cell office:value-type="string" table:style-name="ce13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eonardo</text:p>
          </table:table-cell>
          <table:table-cell office:value-type="string" table:style-name="ce13">
            <text:p>LO COCO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nluca</text:p>
          </table:table-cell>
          <table:table-cell office:value-type="string" table:style-name="ce13">
            <text:p>MILANES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Danila</text:p>
          </table:table-cell>
          <table:table-cell office:value-type="string" table:style-name="ce13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useppe</text:p>
          </table:table-cell>
          <table:table-cell office:value-type="string" table:style-name="ce13">
            <text:p>PAONESS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Ciro</text:p>
          </table:table-cell>
          <table:table-cell office:value-type="string" table:style-name="ce21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ovanni</text:p>
          </table:table-cell>
          <table:table-cell office:value-type="string" table:style-name="ce21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Sabrina</text:p>
          </table:table-cell>
          <table:table-cell office:value-type="string" table:style-name="ce21">
            <text:p>SACCOMAND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squale</text:p>
          </table:table-cell>
          <table:table-cell office:value-type="string" table:style-name="ce13">
            <text:p>SINATOR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ilvia</text:p>
          </table:table-cell>
          <table:table-cell office:value-type="string" table:style-name="ce13">
            <text:p>SOLINAS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lessandra</text:p>
          </table:table-cell>
          <table:table-cell office:value-type="string" table:style-name="ce13">
            <text:p>VACCA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BRO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nato</text:p>
          </table:table-cell>
          <table:table-cell office:value-type="string" table:style-name="ce9">
            <text:p>CAIU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mpaolo</text:p>
          </table:table-cell>
          <table:table-cell office:value-type="string" table:style-name="ce9">
            <text:p>D'ANGE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Numinato Davide</text:p>
          </table:table-cell>
          <table:table-cell office:value-type="string" table:style-name="ce9">
            <text:p>LICAR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U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 Maurizio</text:p>
          </table:table-cell>
          <table:table-cell office:value-type="string" table:style-name="ce9">
            <text:p>NO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minia</text:p>
          </table:table-cell>
          <table:table-cell office:value-type="string" table:style-name="ce9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Zaira</text:p>
          </table:table-cell>
          <table:table-cell office:value-type="string" table:style-name="ce9">
            <text:p>PE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osalia</text:p>
          </table:table-cell>
          <table:table-cell office:value-type="string" table:style-name="ce9">
            <text:p>SMALD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ano</text:p>
          </table:table-cell>
          <table:table-cell office:value-type="string" table:style-name="ce9">
            <text:p>TOS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Pier Paolo</text:p>
          </table:table-cell>
          <table:table-cell office:value-type="string" table:style-name="ce9">
            <text:p>VISI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</text:p>
          </table:table-cell>
          <table:table-cell office:value-type="string" table:style-name="ce9">
            <text:p>FENUD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 Alberto</text:p>
          </table:table-cell>
          <table:table-cell office:value-type="string" table:style-name="ce9">
            <text:p>MESSIN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o</text:p>
          </table:table-cell>
          <table:table-cell office:value-type="string" table:style-name="ce9">
            <text:p>PILLA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Vanessa</text:p>
          </table:table-cell>
          <table:table-cell office:value-type="string" table:style-name="ce9">
            <text:p>SPERA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lisa Anna</text:p>
          </table:table-cell>
          <table:table-cell office:value-type="string" table:style-name="ce9">
            <text:p>DI PALM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MORICON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armela</text:p>
          </table:table-cell>
          <table:table-cell office:value-type="string" table:style-name="ce7">
            <text:p>CAVEL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FALIVE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aola</text:p>
          </table:table-cell>
          <table:table-cell office:value-type="string" table:style-name="ce7">
            <text:p>ANDREOLI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rio</text:p>
          </table:table-cell>
          <table:table-cell office:value-type="string" table:style-name="ce7">
            <text:p>DE VITIS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osuè</text:p>
          </table:table-cell>
          <table:table-cell office:value-type="string" table:style-name="ce7">
            <text:p>GIARDINIE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Elena</text:p>
          </table:table-cell>
          <table:table-cell office:value-type="string" table:style-name="ce7">
            <text:p>GIOVANNIN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eppino</text:p>
          </table:table-cell>
          <table:table-cell office:value-type="string" table:style-name="ce8">
            <text:p>ANSELMI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</text:p>
          </table:table-cell>
          <table:table-cell office:value-type="string" table:style-name="ce8">
            <text:p>PANSIN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o Rosario</text:p>
          </table:table-cell>
          <table:table-cell office:value-type="string" table:style-name="ce8">
            <text:p>SPASIANO</text:p>
          </table:table-cell>
          <table:table-cell table:number-columns-repeated="16382"/>
        </table:table-row>
        <table:table-row table:number-rows-repeated="9" table:style-name="ro2">
          <table:table-cell table:number-columns-repeated="2" table:style-name="ce7"/>
          <table:table-cell table:number-columns-repeated="16382"/>
        </table:table-row>
        <table:table-row table:number-rows-repeated="173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0,ESP_POL_FIN_FONDI_UE-MIDDLE" table:style-name="ta2">
        <table:table-column table:style-name="co79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0">
            <text:p>50.   ESPERTI ATTUAZIONE POLITICHE FINANZIATE CON FONDI UE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alerio</text:p>
          </table:table-cell>
          <table:table-cell office:value-type="string" table:style-name="ce13">
            <text:p>BOCC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BONAVOLONTA'<text:s/>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 Paolo</text:p>
          </table:table-cell>
          <table:table-cell office:value-type="string" table:style-name="ce13">
            <text:p>BOS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iccardo</text:p>
          </table:table-cell>
          <table:table-cell office:value-type="string" table:style-name="ce13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laudio</text:p>
          </table:table-cell>
          <table:table-cell office:value-type="string" table:style-name="ce13">
            <text:p>FIORA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o Tommaso</text:p>
          </table:table-cell>
          <table:table-cell office:value-type="string" table:style-name="ce13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a</text:p>
          </table:table-cell>
          <table:table-cell office:value-type="string" table:style-name="ce13">
            <text:p>LE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Antonietta</text:p>
          </table:table-cell>
          <table:table-cell office:value-type="string" table:style-name="ce13">
            <text:p>RUMOR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RUSS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 Chiara</text:p>
          </table:table-cell>
          <table:table-cell office:value-type="string" table:style-name="ce13">
            <text:p>SPAD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nalisa</text:p>
          </table:table-cell>
          <table:table-cell office:value-type="string" table:style-name="ce9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gostino</text:p>
          </table:table-cell>
          <table:table-cell office:value-type="string" table:style-name="ce9">
            <text:p>CASI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rgherita</text:p>
          </table:table-cell>
          <table:table-cell office:value-type="string" table:style-name="ce9">
            <text:p>IODIC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LONG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o</text:p>
          </table:table-cell>
          <table:table-cell office:value-type="string" table:style-name="ce9">
            <text:p>MAIO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Erminia</text:p>
          </table:table-cell>
          <table:table-cell office:value-type="string" table:style-name="ce9">
            <text:p>PEND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TALLAR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Raffaele</text:p>
          </table:table-cell>
          <table:table-cell office:value-type="string" table:style-name="ce9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loria</text:p>
          </table:table-cell>
          <table:table-cell office:value-type="string" table:style-name="ce9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iccardo</text:p>
          </table:table-cell>
          <table:table-cell office:value-type="string" table:style-name="ce7">
            <text:p>FERRA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Mario</text:p>
          </table:table-cell>
          <table:table-cell office:value-type="string" table:style-name="ce7">
            <text:p>BIANCH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03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1,ESP_POL_FIN_FONDI_UE-JUNIOR" table:style-name="ta2">
        <table:table-column table:style-name="co80" table:default-cell-style-name="ce1"/>
        <table:table-column table:style-name="co81" table:default-cell-style-name="ce1"/>
        <table:table-column table:style-name="co3" table:number-columns-repeated="16382" table:default-cell-style-name="ce1"/>
        <table:table-row table:style-name="ro35">
          <table:table-cell office:value-type="string" table:number-columns-spanned="2" table:number-rows-spanned="1" table:style-name="ce10">
            <text:p>51.   ESPERTI ATTUAZIONE POLITICHE FINANZIATE CON FONDI UE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Luca<text:s/></text:p>
          </table:table-cell>
          <table:table-cell office:value-type="string" table:style-name="ce14">
            <text:p>Murrau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De Gregor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Giuseppe</text:p>
          </table:table-cell>
          <table:table-cell office:value-type="string" table:style-name="ce14">
            <text:p>Emp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iano Tommaso</text:p>
          </table:table-cell>
          <table:table-cell office:value-type="string" table:style-name="ce13">
            <text:p>INTIN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Nicola</text:p>
          </table:table-cell>
          <table:table-cell office:value-type="string" table:style-name="ce13">
            <text:p>LA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ni</text:p>
          </table:table-cell>
          <table:table-cell office:value-type="string" table:style-name="ce13">
            <text:p>MOSTACC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Sara</text:p>
          </table:table-cell>
          <table:table-cell office:value-type="string" table:style-name="ce13">
            <text:p>PIERR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Paola</text:p>
          </table:table-cell>
          <table:table-cell office:value-type="string" table:style-name="ce13">
            <text:p>PIN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Ciro</text:p>
          </table:table-cell>
          <table:table-cell office:value-type="string" table:style-name="ce13">
            <text:p>ROMA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Luca</text:p>
          </table:table-cell>
          <table:table-cell office:value-type="string" table:style-name="ce13">
            <text:p>SCERRA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ario</text:p>
          </table:table-cell>
          <table:table-cell office:value-type="string" table:style-name="ce13">
            <text:p>VENTIMIGL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ilvia</text:p>
          </table:table-cell>
          <table:table-cell office:value-type="string" table:style-name="ce9">
            <text:p>BARTOLL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e</text:p>
          </table:table-cell>
          <table:table-cell office:value-type="string" table:style-name="ce9">
            <text:p>BOCCELLA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a</text:p>
          </table:table-cell>
          <table:table-cell office:value-type="string" table:style-name="ce9">
            <text:p>ERRIU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anpaolo</text:p>
          </table:table-cell>
          <table:table-cell office:value-type="string" table:style-name="ce9">
            <text:p>IADEVAI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no</text:p>
          </table:table-cell>
          <table:table-cell office:value-type="string" table:style-name="ce9">
            <text:p>LA MO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uro</text:p>
          </table:table-cell>
          <table:table-cell office:value-type="string" table:style-name="ce9">
            <text:p>MAURIC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la</text:p>
          </table:table-cell>
          <table:table-cell office:value-type="string" table:style-name="ce9">
            <text:p>PENNETT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abrina</text:p>
          </table:table-cell>
          <table:table-cell office:value-type="string" table:style-name="ce9">
            <text:p>SORRENT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useppa</text:p>
          </table:table-cell>
          <table:table-cell office:value-type="string" table:style-name="ce9">
            <text:p>TODARO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CAPPIELL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assimiliano</text:p>
          </table:table-cell>
          <table:table-cell office:value-type="string" table:style-name="ce9">
            <text:p>CASALE<text:s/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CIANCAMER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ichele</text:p>
          </table:table-cell>
          <table:table-cell office:value-type="string" table:style-name="ce9">
            <text:p>CIMOR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Monica</text:p>
          </table:table-cell>
          <table:table-cell office:value-type="string" table:style-name="ce9">
            <text:p>GIACOMANTONI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tefania</text:p>
          </table:table-cell>
          <table:table-cell office:value-type="string" table:style-name="ce9">
            <text:p>LATERZ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ia</text:p>
          </table:table-cell>
          <table:table-cell office:value-type="string" table:style-name="ce9">
            <text:p>LIU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gelo</text:p>
          </table:table-cell>
          <table:table-cell office:value-type="string" table:style-name="ce9">
            <text:p>PARIS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PARR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a</text:p>
          </table:table-cell>
          <table:table-cell office:value-type="string" table:style-name="ce9">
            <text:p>RICCIARDELL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andro</text:p>
          </table:table-cell>
          <table:table-cell office:value-type="string" table:style-name="ce9">
            <text:p>SANT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Ida</text:p>
          </table:table-cell>
          <table:table-cell office:value-type="string" table:style-name="ce9">
            <text:p>SIMONELLA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ina</text:p>
          </table:table-cell>
          <table:table-cell office:value-type="string" table:style-name="ce9">
            <text:p>DEL TOS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ntonio</text:p>
          </table:table-cell>
          <table:table-cell office:value-type="string" table:style-name="ce9">
            <text:p>MARINAR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amillo</text:p>
          </table:table-cell>
          <table:table-cell office:value-type="string" table:style-name="ce9">
            <text:p>PALERM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 Antonio</text:p>
          </table:table-cell>
          <table:table-cell office:value-type="string" table:style-name="ce9">
            <text:p>PIZZ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Alessia Patricia</text:p>
          </table:table-cell>
          <table:table-cell office:value-type="string" table:style-name="ce9">
            <text:p>SIMONE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orenzo</text:p>
          </table:table-cell>
          <table:table-cell office:value-type="string" table:style-name="ce9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ermana</text:p>
          </table:table-cell>
          <table:table-cell office:value-type="string" table:style-name="ce7">
            <text:p>GACINA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Vincenzo</text:p>
          </table:table-cell>
          <table:table-cell office:value-type="string" table:style-name="ce7">
            <text:p>LI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Antonio</text:p>
          </table:table-cell>
          <table:table-cell office:value-type="string" table:style-name="ce7">
            <text:p>CASSAN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Luana</text:p>
          </table:table-cell>
          <table:table-cell office:value-type="string" table:style-name="ce8">
            <text:p>DI LODOVI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ilvia</text:p>
          </table:table-cell>
          <table:table-cell office:value-type="string" table:style-name="ce8">
            <text:p>DI PIETRO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dio Maria</text:p>
          </table:table-cell>
          <table:table-cell office:value-type="string" table:style-name="ce8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vatore</text:p>
          </table:table-cell>
          <table:table-cell office:value-type="string" table:style-name="ce8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ariangela</text:p>
          </table:table-cell>
          <table:table-cell office:value-type="string" table:style-name="ce8">
            <text:p>SERRA</text:p>
          </table:table-cell>
          <table:table-cell table:number-columns-repeated="16382"/>
        </table:table-row>
        <table:table-row table:number-rows-repeated="4" table:style-name="ro2">
          <table:table-cell table:number-columns-repeated="2" table:style-name="ce7"/>
          <table:table-cell table:number-columns-repeated="16382"/>
        </table:table-row>
        <table:table-row table:number-rows-repeated="21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2,ESP_AMB_ECO_MERC_ELET_MIDDLE" table:style-name="ta2">
        <table:table-column table:style-name="co10" table:default-cell-style-name="ce1"/>
        <table:table-column table:style-name="co82" table:default-cell-style-name="ce1"/>
        <table:table-column table:style-name="co3" table:number-columns-repeated="16382" table:default-cell-style-name="ce1"/>
        <table:table-row table:style-name="ro11">
          <table:table-cell office:value-type="string" table:number-columns-spanned="2" table:number-rows-spanned="1" table:style-name="ce10">
            <text:p>52.   ESPERTO AMBITO ECONOMICO MERCATO ELETTRICO E/O ENERGI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berto<text:s/></text:p>
          </table:table-cell>
          <table:table-cell office:value-type="string" table:style-name="ce13">
            <text:p>MELLE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ndrea</text:p>
          </table:table-cell>
          <table:table-cell office:value-type="string" table:style-name="ce13">
            <text:p>SITA'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Francesco</text:p>
          </table:table-cell>
          <table:table-cell office:value-type="string" table:style-name="ce9">
            <text:p>CAVALL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Raffaele</text:p>
          </table:table-cell>
          <table:table-cell office:value-type="string" table:style-name="ce7">
            <text:p>PERFET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loria</text:p>
          </table:table-cell>
          <table:table-cell office:value-type="string" table:style-name="ce7">
            <text:p>TESTONI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7"/>
          <table:table-cell table:number-columns-repeated="16382"/>
        </table:table-row>
        <table:table-row table:number-rows-repeated="248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3,ESP_AMB_ECO_MERC_ELET_JUNIOR" table:style-name="ta2">
        <table:table-column table:style-name="co83" table:default-cell-style-name="ce1"/>
        <table:table-column table:style-name="co84" table:default-cell-style-name="ce1"/>
        <table:table-column table:style-name="co3" table:number-columns-repeated="16382" table:default-cell-style-name="ce1"/>
        <table:table-row table:style-name="ro26">
          <table:table-cell office:value-type="string" table:number-columns-spanned="2" table:number-rows-spanned="1" table:style-name="ce10">
            <text:p>53.   ESPERTO AMBITO ECONOMICO MERCATO ELETTRICO E/O ENERGI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Giovan</text:p>
          </table:table-cell>
          <table:table-cell office:value-type="string" table:style-name="ce6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MARIZ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Davide</text:p>
          </table:table-cell>
          <table:table-cell office:value-type="string" table:style-name="ce7">
            <text:p>FRAIOL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ilippo</text:p>
          </table:table-cell>
          <table:table-cell office:value-type="string" table:style-name="ce8">
            <text:p>COLAPIN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midio Maria</text:p>
          </table:table-cell>
          <table:table-cell office:value-type="string" table:style-name="ce8">
            <text:p>IACOV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alvatore</text:p>
          </table:table-cell>
          <table:table-cell office:value-type="string" table:style-name="ce8">
            <text:p>LICITRA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7"/>
          <table:table-cell table:number-columns-repeated="16382"/>
        </table:table-row>
        <table:table-row table:number-rows-repeated="251" table:style-name="ro2">
          <table:table-cell table:number-columns-repeated="2" table:style-name="ce9"/>
          <table:table-cell table:number-columns-repeated="16382"/>
        </table:table-row>
        <table:table-row table:number-rows-repeated="1048307" table:style-name="ro2">
          <table:table-cell table:number-columns-repeated="16384"/>
        </table:table-row>
      </table:table>
      <table:table table:name="54,ESP_ECONO_TER_RIS_IDR_MIDDLE" table:style-name="ta2">
        <table:table-column table:style-name="co46" table:default-cell-style-name="ce1"/>
        <table:table-column table:style-name="co85" table:default-cell-style-name="ce1"/>
        <table:table-column table:style-name="co3" table:number-columns-repeated="16382" table:default-cell-style-name="ce1"/>
        <table:table-row table:style-name="ro34">
          <table:table-cell office:value-type="string" table:number-columns-spanned="2" table:number-rows-spanned="1" table:style-name="ce10">
            <text:p>54.   ESPERTO AMBITO ECONOMICO TERRITORIO E RISORSA IDRICA – MIDDLE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ssana<text:s/></text:p>
          </table:table-cell>
          <table:table-cell office:value-type="string" table:style-name="ce14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berto<text:s/></text:p>
          </table:table-cell>
          <table:table-cell office:value-type="string" table:style-name="ce14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Barbara</text:p>
          </table:table-cell>
          <table:table-cell office:value-type="string" table:style-name="ce13">
            <text:p>BARILA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Elena</text:p>
          </table:table-cell>
          <table:table-cell office:value-type="string" table:style-name="ce13">
            <text:p>DE LUCA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Adelina</text:p>
          </table:table-cell>
          <table:table-cell office:value-type="string" table:style-name="ce13">
            <text:p>DI PIETR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ovan</text:p>
          </table:table-cell>
          <table:table-cell office:value-type="string" table:style-name="ce13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omenico</text:p>
          </table:table-cell>
          <table:table-cell office:value-type="string" table:style-name="ce9">
            <text:p>FIN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Giuseppe</text:p>
          </table:table-cell>
          <table:table-cell office:value-type="string" table:style-name="ce7">
            <text:p>VERRASTRO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Stefano</text:p>
          </table:table-cell>
          <table:table-cell office:value-type="string" table:style-name="ce8">
            <text:p>DONATI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6" table:style-name="ro2">
          <table:table-cell table:number-columns-repeated="2" table:style-name="ce7"/>
          <table:table-cell table:number-columns-repeated="16382"/>
        </table:table-row>
        <table:table-row table:number-rows-repeated="240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table table:name="55,ESP_ECONO_TER_RIS_IDR_JUNIOR" table:style-name="ta2">
        <table:table-column table:style-name="co65" table:default-cell-style-name="ce1"/>
        <table:table-column table:style-name="co86" table:default-cell-style-name="ce1"/>
        <table:table-column table:style-name="co3" table:number-columns-repeated="16382" table:default-cell-style-name="ce1"/>
        <table:table-row table:style-name="ro9">
          <table:table-cell office:value-type="string" table:number-columns-spanned="2" table:number-rows-spanned="1" table:style-name="ce10">
            <text:p>55.   ESPERTO AMBITO ECONOMICO TERRITORIO E RISORSA IDRICA – JUNIOR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Nome</text:p>
          </table:table-cell>
          <table:table-cell office:value-type="string" table:style-name="ce3">
            <text:p>Cognom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Salvo</text:p>
          </table:table-cell>
          <table:table-cell office:value-type="string" table:style-name="ce14">
            <text:p>Pucci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ssana<text:s/></text:p>
          </table:table-cell>
          <table:table-cell office:value-type="string" table:style-name="ce14">
            <text:p>Cotrone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Antonio</text:p>
          </table:table-cell>
          <table:table-cell office:value-type="string" table:style-name="ce14">
            <text:p>Me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Francesco</text:p>
          </table:table-cell>
          <table:table-cell office:value-type="string" table:style-name="ce14">
            <text:p>Pellegrino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Daniela<text:s/></text:p>
          </table:table-cell>
          <table:table-cell office:value-type="string" table:style-name="ce14">
            <text:p>Nobile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Roberto<text:s/></text:p>
          </table:table-cell>
          <table:table-cell office:value-type="string" table:style-name="ce14">
            <text:p>Faziol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Marco</text:p>
          </table:table-cell>
          <table:table-cell office:value-type="string" table:style-name="ce13">
            <text:p>FERRANDINO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Rossana</text:p>
          </table:table-cell>
          <table:table-cell office:value-type="string" table:style-name="ce13">
            <text:p>GIACALONE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Vincenzo</text:p>
          </table:table-cell>
          <table:table-cell office:value-type="string" table:style-name="ce13">
            <text:p>NARCISI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Giacomo</text:p>
          </table:table-cell>
          <table:table-cell office:value-type="string" table:style-name="ce13">
            <text:p>PUCILLO</text:p>
          </table:table-cell>
          <table:table-cell table:number-columns-repeated="16382"/>
        </table:table-row>
        <table:table-row table:style-name="ro2">
          <table:table-cell office:value-type="string" table:style-name="ce21">
            <text:p>Giovan</text:p>
          </table:table-cell>
          <table:table-cell office:value-type="string" table:style-name="ce21">
            <text:p>RACALBUTO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Giorgio</text:p>
          </table:table-cell>
          <table:table-cell office:value-type="string" table:style-name="ce9">
            <text:p>OCCHIPINTI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Luca</text:p>
          </table:table-cell>
          <table:table-cell office:value-type="string" table:style-name="ce9">
            <text:p>ALEANDR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uca</text:p>
          </table:table-cell>
          <table:table-cell office:value-type="string" table:style-name="ce7">
            <text:p>BARAN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Lorenzo</text:p>
          </table:table-cell>
          <table:table-cell office:value-type="string" table:style-name="ce7">
            <text:p>D'ANISI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Francesca</text:p>
          </table:table-cell>
          <table:table-cell office:value-type="string" table:style-name="ce7">
            <text:p>DE MARC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arlo</text:p>
          </table:table-cell>
          <table:table-cell office:value-type="string" table:style-name="ce8">
            <text:p>BERTOLIN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Michele</text:p>
          </table:table-cell>
          <table:table-cell office:value-type="string" table:style-name="ce8">
            <text:p>MANZI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7"/>
          <table:table-cell table:number-columns-repeated="16382"/>
        </table:table-row>
        <table:table-row table:number-rows-repeated="245" table:style-name="ro2">
          <table:table-cell table:number-columns-repeated="2" table:style-name="ce9"/>
          <table:table-cell table:number-columns-repeated="16382"/>
        </table:table-row>
        <table:table-row table:number-rows-repeated="1048306" table:style-name="ro2">
          <table:table-cell table:number-columns-repeated="16384"/>
        </table:table-row>
      </table:table>
      <table:database-ranges>
        <table:database-range table:target-range-address="1,_P_M_PNRR_M2C1-SENIOR.A3:1,_P_M_PNRR_M2C1-SENIOR.B3" table:contains-header="false">
          <table:sort>
            <table:sort-by table:field-number="0"/>
            <table:sort-by table:field-number="1"/>
          </table:sort>
        </table:database-range>
        <table:database-range table:target-range-address="1,_P_M_PNRR_M2C1-SENIOR.A2:1,_P_M_PNRR_M2C1-SENIOR.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Bahnschrift SemiLight" svg:font-family="&quot;Bahnschrift SemiLigh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.23622047244094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MANIFESTAZUIONI INTERESSE SHORT LIST ESPERTI PNRR</text:p>
      </style:header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ibri Antonio Giuseppe</meta:initial-creator>
    <dc:creator>Rossi Silvia</dc:creator>
    <meta:creation-date>2023-08-07T12:00:20Z</meta:creation-date>
    <dc:date>2024-03-14T09:05:02Z</dc:date>
    <meta:print-date>2023-12-11T14:09:32Z</meta:print-date>
  </office:meta>
</office:document-meta>
</file>