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text-properties style:font-name="Times New Roman" style:font-size-complex="12pt"/>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T98" style:parent-style-name="Car.predefinitoparagrafo" style:family="text">
      <style:text-properties style:font-name="Times New Roman" style:font-name-asian="MS Mincho" fo:font-size="10pt" style:font-size-asian="10pt" style:language-asian="ja" style:country-asian="JP"/>
    </style:style>
    <style:style style:name="P9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0" style:parent-style-name="Car.predefinitoparagrafo" style:family="text">
      <style:text-properties style:font-name="Times New Roman" style:font-name-asian="MS Mincho" fo:color="#000000"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4</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sostenibilità dei prodotti e dei consumi (SPC)</text:span><text:span text:style-name="T23"><text:s/></text:span><text:span text:style-name="T24">del Dipartimento sviluppo sostenibile (DiSS).</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text:s/>di direttore<text:bookmark-end text:name="_Hlk156298647"/><text:bookmark-end text:name="_Hlk156298907"/><text:s/>della Direzione generale in oggetto.</text:p>
      <text:p text:style-name="P27">Dichiara, 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text:s/></text:span><text:span text:style-name="T42">andare incontro in caso di falsità in atti e dichiarazioni mendaci, sotto la 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text:s/>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text:s/>una lingua straniera (inglese, francese, tedesco, spagnolo – indicare quale e il 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 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text:s/></text:span><text:span text:style-name="T98">raccolti;</text:span></text:p>
            <text:p text:style-name="P99"><text:span text:style-name="T100">- il trattamento sarà effettuato con supporto cartaceo e/o informatico;<text:s/></text:span><text:span text:style-name="T101">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 del<text:s/>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59:00Z</meta:creation-date>
    <dc:date>2024-01-16T15:02:00Z</dc:date>
    <meta:print-date>2024-01-08T12:08:00Z</meta:print-date>
    <meta:template xlink:href="DVA_1_letteraOggetto" xlink:type="simple"/>
    <meta:editing-cycles>3</meta:editing-cycles>
    <meta:editing-duration>PT180S</meta:editing-duration>
    <meta:document-statistic meta:page-count="4" meta:paragraph-count="19" meta:word-count="1475" meta:character-count="9870" meta:row-count="70" meta:non-whitespace-character-count="8414"/>
  </office:meta>
</office:document-meta>
</file>