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T25" style:parent-style-name="Car.predefinitoparagrafo" style:family="text">
      <style:text-properties style:font-name="Times New Roman" style:font-size-complex="12pt"/>
    </style:style>
    <style:style style:name="T26" style:parent-style-name="Car.predefinitoparagrafo" style:family="text">
      <style:text-properties style:font-name="Times New Roman" fo:font-weight="bold" style:font-weight-asian="bold" style:font-weight-complex="bold" style:font-size-complex="12pt"/>
    </style:style>
    <style:style style:name="P27" style:parent-style-name="Normale" style:family="paragraph">
      <style:paragraph-properties fo:margin-top="0.0416in"/>
      <style:text-properties style:font-name="Times New Roman" style:font-size-complex="12pt" fo:hyphenate="true"/>
    </style:style>
    <style:style style:name="P28" style:parent-style-name="Normale" style:family="paragraph">
      <style:paragraph-properties fo:margin-top="0.0833in" fo:margin-right="0.0236in"/>
      <style:text-properties style:font-name="Times New Roman" fo:font-size="11pt" style:font-size-asian="11pt" style:font-size-complex="11pt"/>
    </style:style>
    <style:style style:name="P29" style:parent-style-name="Normale"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Paragrafoelenco" style:family="paragraph">
      <style:paragraph-properties fo:margin-top="0.0833in" fo:margin-right="0.0236in"/>
      <style:text-properties style:font-name="Times New Roman" fo:font-size="11pt" style:font-size-asian="11pt" style:font-size-complex="11pt"/>
    </style:style>
    <style:style style:name="P41" style:parent-style-name="Paragrafoelenco" style:family="paragraph">
      <style:paragraph-properties fo:margin-top="0.0833in" fo:margin-right="0.0236in"/>
      <style:text-properties style:font-name="Times New Roman" fo:font-size="11pt" style:font-size-asian="11pt" style:font-size-complex="11pt"/>
    </style:style>
    <style:style style:name="P42" style:parent-style-name="Normale" style:family="paragraph">
      <style:paragraph-properties fo:margin-top="0.0833in" fo:margin-right="0.0236in"/>
    </style:style>
    <style:style style:name="T43" style:parent-style-name="Car.predefinitoparagrafo" style:family="text">
      <style:text-properties style:font-name="Times New Roman" fo:font-size="11pt" style:font-size-asian="11pt" style:font-size-complex="11pt"/>
    </style:style>
    <style:style style:name="T44" style:parent-style-name="Car.predefinitoparagrafo" style:family="text">
      <style:text-properties style:font-name="Times New Roman" fo:font-size="11pt" style:font-size-asian="11pt" style:font-size-complex="11pt"/>
    </style:style>
    <style:style style:name="P45" style:parent-style-name="Normale" style:family="paragraph">
      <style:paragraph-properties fo:margin-top="0.0833in" fo:margin-right="0.0236in"/>
      <style:text-properties style:font-name="Times New Roman" fo:font-size="11pt" style:font-size-asian="11pt" style:font-size-complex="11pt"/>
    </style:style>
    <style:style style:name="P46"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9"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50"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3"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Paragrafoelenco" style:family="paragraph">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5" style:parent-style-name="Normale" style:family="paragraph">
      <style:paragraph-properties fo:line-height="115%" fo:margin-right="0.0236in"/>
      <style:text-properties style:font-name="Times New Roman" fo:font-size="11pt" style:font-size-asian="11pt" style:font-size-complex="11pt"/>
    </style:style>
    <style:style style:name="P66"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9"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5"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1"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8"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1"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3" style:family="table-column">
      <style:table-column-properties style:column-width="6.6763in"/>
    </style:style>
    <style:style style:name="Table92" style:family="table">
      <style:table-properties style:width="6.6763in" fo:margin-left="0.0097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8" style:parent-style-name="Car.predefinitoparagrafo" style:family="text">
      <style:text-properties style:font-name="Times New Roman" style:font-name-asian="MS Mincho" fo:color="#000000" fo:font-size="10pt" style:font-size-asian="10pt" style:language-asian="ja" style:country-asian="JP"/>
    </style:style>
    <style:style style:name="T99" style:parent-style-name="Car.predefinitoparagrafo" style:family="text">
      <style:text-properties style:font-name="Times New Roman" style:font-name-asian="MS Mincho" fo:font-size="10pt" style:font-size-asian="10pt" style:language-asian="ja" style:country-asian="JP"/>
    </style:style>
    <style:style style:name="T100" style:parent-style-name="Car.predefinitoparagrafo" style:family="text">
      <style:text-properties style:font-name="Times New Roman" style:font-name-asian="MS Mincho" fo:font-size="10pt" style:font-size-asian="10pt" style:language-asian="ja" style:country-asian="JP"/>
    </style:style>
    <style:style style:name="P101"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T103" style:parent-style-name="Car.predefinitoparagrafo" style:family="text">
      <style:text-properties style:font-name="Times New Roman" style:font-name-asian="MS Mincho" fo:font-size="10pt" style:font-size-asian="10pt" style:language-asian="ja" style:country-asian="JP"/>
    </style:style>
    <style:style style:name="T104" style:parent-style-name="Car.predefinitoparagrafo" style:family="text">
      <style:text-properties style:font-name="Times New Roman" style:font-name-asian="MS Mincho" fo:color="#000000" fo:font-size="10pt" style:font-size-asian="10pt" style:language-asian="ja" style:country-asian="JP"/>
    </style:style>
    <style:style style:name="P10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7" style:parent-style-name="Car.predefinitoparagrafo" style:family="text">
      <style:text-properties style:font-name="Times New Roman" style:font-name-asian="MS Mincho" fo:color="#000000" fo:font-size="10pt" style:font-size-asian="10pt" style:language-asian="ja" style:country-asian="JP"/>
    </style:style>
    <style:style style:name="T108" style:parent-style-name="Car.predefinitoparagrafo" style:family="text">
      <style:text-properties style:font-name="Times New Roman" style:font-name-asian="MS Mincho" fo:font-size="10pt" style:font-size-asian="10pt" style:language-asian="ja" style:country-asian="JP"/>
    </style:style>
    <style:style style:name="P10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T113" style:parent-style-name="Car.predefinitoparagrafo" style:family="text">
      <style:text-properties style:font-name="Times New Roman" style:font-name-asian="MS Mincho" fo:font-size="10pt" style:font-size-asian="10pt" style:language-asian="ja" style:country-asian="JP"/>
    </style:style>
    <style:style style:name="T114" style:parent-style-name="Car.predefinitoparagrafo" style:family="text">
      <style:text-properties style:font-name="Times New Roman" style:font-name-asian="MS Mincho" fo:color="#000000" fo:font-size="10pt" style:font-size-asian="10pt" style:language-asian="ja" style:country-asian="JP"/>
    </style:style>
    <style:style style:name="P11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7" style:parent-style-name="Car.predefinitoparagrafo" style:family="text">
      <style:text-properties style:font-name="Times New Roman" style:font-name-asian="MS Mincho" fo:color="#000000" fo:font-size="10pt" style:font-size-asian="10pt" style:language-asian="ja" style:country-asian="JP"/>
    </style:style>
    <style:style style:name="T118" style:parent-style-name="Car.predefinitoparagrafo" style:family="text">
      <style:text-properties style:font-name="Times New Roman" style:font-name-asian="MS Mincho" fo:font-size="10pt" style:font-size-asian="10pt" style:language-asian="ja" style:country-asian="JP"/>
    </style:style>
    <style:style style:name="P11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0" style:parent-style-name="Car.predefinitoparagrafo" style:family="text">
      <style:text-properties style:font-name="Times New Roman" style:font-name-asian="MS Mincho" fo:color="#000000" fo:font-size="10pt" style:font-size-asian="10pt" style:language-asian="ja" style:country-asian="JP"/>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P122"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3" style:parent-style-name="Car.predefinitoparagrafo" style:family="text">
      <style:text-properties style:font-name="Times New Roman" style:font-name-asian="MS Mincho"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T125" style:parent-style-name="Car.predefinitoparagrafo" style:family="text">
      <style:text-properties style:font-name="Times New Roman" style:font-name-asian="MS Mincho" fo:color="#000000" fo:font-size="10pt" style:font-size-asian="10pt" style:language-asian="ja" style:country-asian="JP"/>
    </style:style>
    <style:style style:name="T126" style:parent-style-name="Car.predefinitoparagrafo" style:family="text">
      <style:text-properties style:font-name="Times New Roman" style:font-name-asian="MS Mincho" fo:font-size="10pt" style:font-size-asian="10pt" style:language-asian="ja" style:country-asian="JP"/>
    </style:style>
    <style:style style:name="P127"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0"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1"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2"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3"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4"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style:text-properties style:font-name="Times New Roman" fo:font-size="11pt" style:font-size-asian="11pt" style:font-size-complex="11pt"/>
    </style:style>
    <style:style style:name="P137" style:parent-style-name="Normale" style:family="paragraph">
      <style:paragraph-properties fo:text-align="start"/>
      <style:text-properties style:font-name="Times New Roman" fo:font-size="11pt" style:font-size-asian="11pt" style:font-size-complex="11pt"/>
    </style:style>
    <style:style style:name="P138"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9"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40"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4</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text:span><text:span text:style-name="T23"><text:s/></text:span><text:span text:style-name="T24">l’incarico dirigenziale di livello generale di direttore della Direzione generale tutela della biodiversità e del mare (TBM)</text:span><text:span text:style-name="T25"><text:s/></text:span><text:span text:style-name="T26">del Dipartimento amministrazione generale, pianificazione e patrimonio naturale (DiAG).</text:span></text:p>
      <text:p text:style-name="P27"/>
      <text:p text:style-name="P28">__l__ sottoscritt_______________________________________________________, con riferimento all’avviso di interpello prot. n. __________ del ___________________ presenta la candidatura per<text:s/>il conferimento dell’incarico<text:s/>di direttore della Direzione generale in oggetto.</text:p>
      <text:p text:style-name="P29">Dichiara,<text:s/>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item>
          <text:p text:style-name="P40">________________________________________________________________________________;</text:p>
        </text:list-item>
        <text:list-item>
          <text:p text:style-name="P41">________________________________________________________________________________;</text:p>
        </text:list-item>
      </text:list>
      <text:p text:style-name="P42"><text:span text:style-name="T43"><text:s/>A tal fine, consapevole delle sanzioni penali previste dall’articolo 76 del D.P.R. 28 dicembre 2000, n. 445, cui può<text:s/></text:span><text:span text:style-name="T44">andare incontro in caso di falsità in atti e dichiarazioni mendaci, sotto la propria responsabilità dichiara di:</text:span></text:p>
      <text:p text:style-name="P45"/>
      <text:list text:style-name="LFO2" text:continue-numbering="true">
        <text:list-item>
          <text:p text:style-name="P46">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7">essere dirigente di _________ (indicare se di prima o seconda fascia) della seguente Amministrazione: ____________________________________________ (indicare l’amministrazione di appartenenza);</text:p>
        </text:list-item>
        <text:list-item>
          <text:p text:style-name="P48">prestare servizio presso la seguente Amministrazione_________________________________________(da compilare solo in caso di amministrazione diversa da quella di appartenenza);</text:p>
        </text:list-item>
        <text:list-item>
          <text:p text:style-name="P49">di possedere la cittadinanza italiana o cittadinanza di altro Stato membro dell'Unione Europea;</text:p>
        </text:list-item>
        <text:list-item>
          <text:p text:style-name="P50"><text:s text:c="2"/>di essere in possesso dei diritti civili e politici;<text:s/></text:p>
        </text:list-item>
        <text:list-item>
          <text:p text:style-name="P51"><text:s text:c="2"/>di essere provvisto di diploma di laurea di vecchio ordinamento, di laurea specialistica o magistrale<text:s/></text:p>
        </text:list-item>
      </text:list>
      <text:p text:style-name="P52"><text:s text:c="8"/>in ______________________________________________________________________________</text:p>
      <text:list text:style-name="LFO2" text:continue-numbering="true">
        <text:list-item>
          <text:p text:style-name="P53">di possedere i seguenti titoli post-laurea (ad esempio: dottorato di ricerca, diploma di<text:s/>specializzazione, master di I e II livello, corsi di perfezionamento):</text:p>
        </text:list-item>
      </text:list>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p text:style-name="P57"/>
      <text:list text:style-name="LFO3" text:continue-numbering="true">
        <text:list-item>
          <text:p text:style-name="P58">______________________________________________________________________________</text:p>
        </text:list-item>
      </text:list>
      <text:list text:style-name="LFO2" text:continue-numbering="true">
        <text:list-item>
          <text:p text:style-name="P59">di essere titolare delle seguenti abilitazioni professionali:</text:p>
        </text:list-item>
      </text:list>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3" text:continue-numbering="true">
        <text:list-item>
          <text:p text:style-name="P64">______________________________________________________________________________</text:p>
        </text:list-item>
      </text:list>
      <text:p text:style-name="P65"/>
      <text:list text:style-name="LFO2" text:continue-numbering="true">
        <text:list-item>
          <text:p text:style-name="P66">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7">2020:</text:p>
        </text:list-item>
        <text:list-item>
          <text:p text:style-name="P68">2021:</text:p>
        </text:list-item>
        <text:list-item>
          <text:p text:style-name="P69">2022:</text:p>
        </text:list-item>
      </text:list>
      <text:list text:style-name="LFO2" text:continue-numbering="true">
        <text:list-item>
          <text:p text:style-name="P70">di possedere una conoscenza adeguata dell’uso delle apparecchiature e delle applicazioni informatiche più diffuse</text:p>
        </text:list-item>
        <text:list-item>
          <text:p text:style-name="P71">di possedere una conoscenza adeguata di almeno<text:s/>una lingua straniera (inglese, francese, tedesco, spagnolo – indicare quale e il livello posseduto): _________________________________________</text:p>
        </text:list-item>
        <text:list-item>
          <text:p text:style-name="P72"><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3"><text:bookmark-end text:name="_Hlk155687198"/>in alternativa</text:p>
      <text:p text:style-name="P74">(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5"/>
      <text:list text:style-name="LFO2" text:continue-numbering="true">
        <text:list-item>
          <text:p text:style-name="P76">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7">______________________________________________________________________________</text:p>
        </text:list-item>
        <text:list-item>
          <text:p text:style-name="P78">______________________________________________________________________________</text:p>
        </text:list-item>
      </text:list>
      <text:p text:style-name="P79"/>
      <text:list text:style-name="LFO3" text:continue-numbering="true">
        <text:list-item>
          <text:p text:style-name="P80">______________________________________________________________________________</text:p>
        </text:list-item>
      </text:list>
      <text:p text:style-name="P81"/>
      <text:soft-page-break/>
      <text:list text:style-name="LFO2" text:continue-numbering="true">
        <text:list-item>
          <text:p text:style-name="P82">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3" text:continue-numbering="true">
        <text:list-item>
          <text:p text:style-name="P87">______________________________________________________________________________</text:p>
        </text:list-item>
      </text:list>
      <text:p text:style-name="P88"/>
      <text:list text:style-name="LFO2" text:continue-numbering="true">
        <text:list-item>
          <text:p text:style-name="P89">di non trovarsi nelle condizioni di inconferibilità ovvero di incompatibilità ai sensi del D.Lgs. 8 aprile 2013, n. 39;</text:p>
        </text:list-item>
        <text:list-item>
          <text:p text:style-name="P90">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91"/>
      <table:table table:style-name="Table92">
        <table:table-columns>
          <table:table-column table:style-name="TableColumn93"/>
        </table:table-columns>
        <table:table-row table:style-name="TableRow94">
          <table:table-cell table:style-name="TableCell95">
            <text:p text:style-name="P96">Informativa ai sensi del decreto legislativo 196/2003, come modificato dal decreto legislativo 101/2018 di recepimento del GDPR 2016/679:</text:p>
            <text:p text:style-name="P97"><text:span text:style-name="T98">- i dati forniti verranno trattati esclusivamente per le</text:span><text:span text:style-name="T99"><text:s/>finalità connesse alla procedura per cui sono<text:s/></text:span><text:span text:style-name="T100">raccolti;</text:span></text:p>
            <text:p text:style-name="P101"><text:span text:style-name="T102">- il trattamento sarà effettuato con supporto cartaceo e/o informatico;<text:s/></text:span><text:span text:style-name="T103">i dati forniti potranno essere inseriti in apposite 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4">;</text:span></text:p>
            <text:p text:style-name="P105">- il conferimento dei dati è obbligatorio per dar corso alla procedura;</text:p>
            <text:p text:style-name="P106"><text:span text:style-name="T107">-<text:s/></text:span><text:span text:style-name="T108">i dati personali raccolti saranno trattati, nel rispetto delle disposizioni di legge, con l'impiego di misure di sicurezza atte a garantire la riservatezza del soggetto interessato cui i dati si riferiscono;</text:span></text:p>
            <text:p text:style-name="P109"><text:span text:style-name="T110">- titolare del trattamento è il Ministero<text:s/></text:span><text:span text:style-name="T111">dell’ambiente e della sicurezza energetica</text:span><text:span text:style-name="T112"><text:s/>con sede legale e amministrativa in Via Cristoforo Colombo, 44 - 00147 Roma; il responsabile del trattamento è il Direttore della Direzione Generale risorse umane e acquisti</text:span><text:span text:style-name="T113">, incaricati del trattamento sono le persone preposte alla procedura in parola</text:span><text:span text:style-name="T114">;</text:span></text:p>
            <text:p text:style-name="P115">- responsabile del trattamento è il dirigente della struttura destinataria della presente dichiarazione;</text:p>
            <text:p text:style-name="P116"><text:span text:style-name="T117">-<text:s/></text:span><text:span text:style-name="T118">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9"><text:span text:style-name="T120">-<text:s/></text:span><text:span text:style-name="T121">è possibile chiedere, in qualunque momento, l’accesso ai propri dati personali e la loro rettifica;</text:span></text:p>
            <text:p text:style-name="P122"><text:span text:style-name="T123">-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4">“Titolare del trattamento”, informando, per conoscenza, il Responsabile della Protezione dei Dati del<text:s/></text:span><text:span text:style-name="T125">Ministero<text:s/></text:span><text:span text:style-name="T126">dell’ambiente e della sicurezza energetica.</text:span></text:p>
          </table:table-cell>
        </table:table-row>
      </table:table>
      <text:p text:style-name="P127"/>
      <text:p text:style-name="P128">Luogo e data <text:s/></text:p>
      <text:p text:style-name="P129"/>
      <text:p text:style-name="P130"><text:tab/><text:tab/><text:tab/><text:tab/><text:tab/><text:tab/><text:tab/><text:tab/><text:tab/><text:tab/><text:tab/>Firma</text:p>
      <text:p text:style-name="P131"/>
      <text:p text:style-name="P132"/>
      <text:p text:style-name="P133"/>
      <text:soft-page-break/>
      <text:p text:style-name="P134">Si allega la seguente documentazione:</text:p>
      <text:list text:style-name="LFO5" text:continue-numbering="true">
        <text:list-item>
          <text:p text:style-name="P135">curriculum vitae, datato e firmato;</text:p>
        </text:list-item>
        <text:list-item>
          <text:p text:style-name="P136">copia del documento di identità, in corso di validità.</text:p>
        </text:list-item>
        <text:list-item>
          <text:p text:style-name="P137">dichiarazione di inconferibilità e di incompatibilità, resa ai sensi<text:s/>del d.lgs. 8 aprile 2013, n.39,</text:p>
        </text:list-item>
      </text:list>
      <text:p text:style-name="P138">secondo il modello allegato.</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39:00Z</meta:creation-date>
    <dc:date>2024-01-16T14:40:00Z</dc:date>
    <meta:print-date>2024-01-08T12:08:00Z</meta:print-date>
    <meta:template xlink:href="DVA_1_letteraOggetto" xlink:type="simple"/>
    <meta:editing-cycles>3</meta:editing-cycles>
    <meta:editing-duration>PT120S</meta:editing-duration>
    <meta:document-statistic meta:page-count="4" meta:paragraph-count="19" meta:word-count="1481" meta:character-count="9908" meta:row-count="70" meta:non-whitespace-character-count="8446"/>
  </office:meta>
</office:document-meta>
</file>