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0.1944in">
        <style:tab-stops>
          <style:tab-stop style:type="left" style:position="1.5888in"/>
          <style:tab-stop style:type="center" style:position="3.3465in"/>
        </style:tab-stops>
      </style:paragraph-properties>
      <style:text-properties style:font-name="Times New Roman" style:font-name-asian="Times New Roman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justify" fo:margin-bottom="0in" fo:line-height="100%" fo:margin-left="3.15in" fo:text-indent="0.4923in">
        <style:tab-stops/>
      </style:paragraph-properties>
      <style:text-properties style:font-name="Times New Roman" fo:color="#000000"/>
    </style:style>
    <style:style style:name="P4" style:parent-style-name="Normale" style:family="paragraph">
      <style:paragraph-properties style:text-autospace="none" fo:text-align="justify" fo:margin-bottom="0in" fo:line-height="100%" fo:margin-left="3.15in" fo:text-indent="0.4923in">
        <style:tab-stops/>
      </style:paragraph-properties>
      <style:text-properties style:font-name="Times New Roman" fo:color="#000000"/>
    </style:style>
    <style:style style:name="P5" style:parent-style-name="Normale" style:family="paragraph">
      <style:paragraph-properties style:text-autospace="none" fo:text-align="justify" fo:margin-bottom="0.0138in" fo:line-height="100%" fo:margin-left="3.15in" fo:text-indent="0.4923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justify" fo:margin-bottom="0.0138in" fo:line-height="100%" fo:margin-left="3.6423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justify" fo:margin-bottom="0.0138in" fo:line-height="100%" fo:margin-left="3.6423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justify" fo:margin-bottom="0.0138in" fo:line-height="100%" fo:margin-left="3.6652in" fo:text-indent="-0.0229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justify" fo:margin-bottom="0.0138in" fo:line-height="100%" fo:margin-left="3.15in" fo:text-indent="0.4923in">
        <style:tab-stops/>
      </style:paragraph-properties>
      <style:text-properties style:font-name="Times New Roman" fo:color="#000000"/>
    </style:style>
    <style:style style:name="P10" style:parent-style-name="Normale" style:family="paragraph">
      <style:paragraph-properties style:text-autospace="none" fo:text-align="justify" fo:margin-bottom="0.0138in" fo:line-height="100%" fo:margin-left="3.15in" fo:text-indent="0.4923in">
        <style:tab-stops/>
      </style:paragraph-properties>
      <style:text-properties style:font-name="Times New Roman" fo:color="#000000"/>
    </style:style>
    <style:style style:name="P11" style:parent-style-name="Normale" style:family="paragraph">
      <style:paragraph-properties fo:text-align="justify" fo:margin-bottom="0.0138in" fo:margin-left="3.15in" fo:text-indent="0.4923in">
        <style:tab-stops/>
      </style:paragraph-properties>
    </style:style>
    <style:style style:name="T12" style:parent-style-name="Car.predefinitoparagrafo" style:family="text">
      <style:text-properties style:font-name="Times New Roman" fo:color="#000000"/>
    </style:style>
    <style:style style:name="T13" style:parent-style-name="Collegamentoipertestuale" style:family="text">
      <style:text-properties style:font-name="Times New Roman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17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fo:color="#00000A" fo:font-size="8pt" style:font-size-asian="8pt" style:font-size-complex="8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fo:color="#00000A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fo:color="#00000A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color="#00000A" fo:font-size="8pt" style:font-size-asian="8pt" style:font-size-complex="8pt"/>
    </style:style>
    <style:style style:name="P22" style:parent-style-name="Normale" style:family="paragraph">
      <style:paragraph-properties fo:text-align="center" fo:margin-bottom="0in"/>
      <style:text-properties style:font-name="Times New Roman" style:font-name-asian="SimSun" fo:font-weight="bold" style:font-weight-asian="bold" style:language-asian="zh" style:country-asian="CN" style:language-complex="hi" style:country-complex="IN"/>
    </style:style>
    <style:style style:name="P23" style:parent-style-name="Paragrafoelenco" style:list-style-name="LFO4" style:family="paragraph">
      <style:paragraph-properties style:contextual-spacing="false" fo:text-align="justify" fo:margin-bottom="0in" fo:line-height="100%" fo:margin-left="0.4958in" fo:text-indent="-0.2479in">
        <style:tab-stops/>
      </style:paragraph-properties>
    </style:style>
    <style:style style:name="T24" style:parent-style-name="Car.predefinitoparagrafo" style:family="text">
      <style:text-properties style:font-name="Times New Roman" style:font-name-asian="SimSun" style:font-weight-complex="bold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SimSun" style:font-weight-complex="bold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SimSun" style:font-weight-complex="bold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SimSun" style:font-weight-complex="bold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SimSun" style:font-weight-complex="bold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SimSun" style:font-weight-complex="bold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SimSun" style:font-weight-complex="bold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Times New Roman" fo:color="#000000"/>
    </style:style>
    <style:style style:name="P32" style:parent-style-name="Paragrafoelenco" style:list-style-name="LFO4" style:family="paragraph">
      <style:paragraph-properties style:contextual-spacing="false" fo:text-align="justify" fo:margin-bottom="0in" fo:line-height="100%" fo:margin-left="0.4958in" fo:text-indent="-0.2479in">
        <style:tab-stops/>
      </style:paragraph-properties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anguage-asian="zh" style:country-asian="CN" style:language-complex="hi" style:country-complex="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anguage-asian="zh" style:country-asian="CN" style:language-complex="hi" style:country-complex="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asian="SimSun" fo:font-weight="bold" style:font-weight-asian="bold" fo:font-size="8pt" style:font-size-asian="8pt" style:font-size-complex="8pt" style:language-asian="zh" style:country-asian="CN" style:language-complex="hi" style:country-complex="IN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imes New Roman" style:font-name-asian="SimSun" style:font-weight-complex="bold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SimSun" style:font-weight-complex="bold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SimSun" style:font-weight-complex="bold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weight-complex="bold"/>
    </style:style>
    <style:style style:name="T41" style:parent-style-name="Car.predefinitoparagrafo" style:family="text">
      <style:text-properties style:font-name="Times New Roman" style:font-weight-complex="bold" fo:font-style="italic" style:font-style-asian="italic" style:font-style-complex="italic"/>
    </style:style>
    <style:style style:name="T42" style:parent-style-name="Car.predefinitoparagrafo" style:family="text">
      <style:text-properties style:font-name="Times New Roman" style:font-weight-complex="bold"/>
    </style:style>
    <style:style style:name="T43" style:parent-style-name="Car.predefinitoparagrafo" style:family="text">
      <style:text-properties style:font-name="Times New Roman" style:font-weight-complex="bold" fo:font-style="italic" style:font-style-asian="italic" style:font-style-complex="italic"/>
    </style:style>
    <style:style style:name="T44" style:parent-style-name="Car.predefinitoparagrafo" style:family="text">
      <style:text-properties style:font-name="Times New Roman" style:font-weight-complex="bold"/>
    </style:style>
    <style:style style:name="T45" style:parent-style-name="Car.predefinitoparagrafo" style:family="text">
      <style:text-properties style:font-name="Times New Roman" style:font-weight-complex="bold" fo:font-style="italic" style:font-style-asian="italic"/>
    </style:style>
    <style:style style:name="P46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style:font-name-asian="SimSun" style:font-weight-complex="bold" style:language-asian="zh" style:country-asian="CN" style:language-complex="hi" style:country-complex="IN"/>
    </style:style>
    <style:style style:name="P48" style:parent-style-name="Nessunaspaziatura" style:family="paragraph">
      <style:text-properties style:font-name-asian="SimSun" style:language-asian="zh" style:country-asian="CN" style:language-complex="hi" style:country-complex="IN"/>
    </style:style>
    <style:style style:name="P49" style:parent-style-name="Default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style:font-name-asian="SimSun" style:font-weight-complex="bold" style:language-asian="zh" style:country-asian="CN" style:language-complex="hi" style:country-complex="IN"/>
    </style:style>
    <style:style style:name="P54" style:parent-style-name="Normale" style:family="paragraph">
      <style:paragraph-properties fo:text-align="center" fo:margin-bottom="0.0833in" fo:line-height="100%" fo:margin-left="3.4666in">
        <style:tab-stops/>
      </style:paragraph-properties>
      <style:text-properties style:font-name="Times New Roman" style:font-name-asian="Times New Roman" fo:color="#000000"/>
    </style:style>
    <style:style style:name="P55" style:parent-style-name="Normale" style:family="paragraph">
      <style:paragraph-properties fo:text-align="center" fo:margin-bottom="0.0833in" fo:line-height="100%" fo:margin-left="3.4666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fo:color="#000000"/>
    </style:style>
    <style:style style:name="T57" style:parent-style-name="Car.predefinitoparagrafo" style:family="text">
      <style:text-properties style:font-name="Times New Roman" style:font-name-asian="Times New Roman" fo:font-style="italic" style:font-style-asian="italic" fo:color="#000000"/>
    </style:style>
    <style:style style:name="T58" style:parent-style-name="Car.predefinitoparagrafo" style:family="text">
      <style:text-properties style:font-name="Times New Roman" style:font-name-asian="Times New Roman" fo:color="#000000"/>
    </style:style>
    <style:style style:name="P59" style:parent-style-name="Normale" style:family="paragraph">
      <style:paragraph-properties fo:margin-bottom="0.0833in" fo:line-height="100%"/>
    </style:style>
    <style:style style:name="T60" style:parent-style-name="Car.predefinitoparagrafo" style:family="text">
      <style:text-properties style:font-name="Times New Roman" style:font-name-asian="Times New Roman" fo:color="#000000"/>
    </style:style>
    <style:style style:name="P61" style:parent-style-name="Normale" style:family="paragraph">
      <style:paragraph-properties style:text-autospace="none" fo:text-align="justify" fo:margin-bottom="0.0833in" fo:line-height="0.1944in"/>
      <style:text-properties style:font-name="Times New Roman" style:font-name-asian="Calibri" fo:color="#A6A6A6"/>
    </style:style>
    <style:style style:name="P62" style:parent-style-name="Normale" style:family="paragraph">
      <style:paragraph-properties style:text-autospace="none" fo:text-align="justify" fo:margin-bottom="0.0833in" fo:line-height="0.1944in"/>
      <style:text-properties style:font-name="Times New Roman" style:font-name-asian="Calibri" fo:color="#A6A6A6"/>
    </style:style>
    <style:style style:name="P63" style:parent-style-name="Normale" style:family="paragraph">
      <style:paragraph-properties style:text-autospace="none" fo:text-align="justify" fo:margin-bottom="0.0833in" fo:line-height="0.1944in"/>
    </style:style>
    <style:style style:name="T64" style:parent-style-name="Car.predefinitoparagrafo" style:family="text">
      <style:text-properties style:font-name="Times New Roman" style:font-name-asian="Calibri" fo:color="#A6A6A6"/>
    </style:style>
  </office:automatic-styles>
  <office:body>
    <office:text text:use-soft-page-breaks="true">
      <text:p text:style-name="P1">CARTA INTESTATA<text:s/>REGIONE/PROVINCIA AUTONOMA</text:p>
      <text:p text:style-name="P3"/>
      <text:p text:style-name="P4"/>
      <text:p text:style-name="P5">Ministero della<text:s/>transizione<text:s/>ecologica<text:s/></text:p>
      <text:p text:style-name="P6">Dipartimento per l’Energia e il Clima</text:p>
      <text:p text:style-name="P7">Ex - Direzione Generale per le Infrastrutture e la Sicurezza dei Sistemi Energetici e Geominerari</text:p>
      <text:p text:style-name="P8">Divisione VI - Nuove tecnologie e ricerca nel settore energetico e geo risorse<text:s/></text:p>
      <text:p text:style-name="P9">Via Molise, 2</text:p>
      <text:p text:style-name="P10">00187<text:s/>- Roma</text:p>
      <text:p text:style-name="P11"><text:span text:style-name="T12">PEC:<text:s/></text:span><text:a xlink:href="mailto:dgisseg.dg@pec.mise.gov.it" office:target-frame-name="_top" xlink:show="replace"><text:span text:style-name="T13">dgisseg.dg@pec.mise.gov.it</text:span></text:a></text:p>
      <text:p text:style-name="P14"><text:bookmark-start text:name="_Hlk45197264"/></text:p>
      <text:p text:style-name="P15"/>
      <text:p text:style-name="P16"/>
      <text:p text:style-name="P17">Oggetto:<text:s/>Avviso pubblico del Ministero della<text:s/>transizione ecologica<text:s/>del _____________________<text:s/>- Manifestazione di interesse<text:s/>della Regione / Provincia autonoma<text:s/>_____________________<text:s/></text:p>
      <text:p text:style-name="P18"><text:bookmark-start text:name="_Hlk45198485"/><text:bookmark-end text:name="_Hlk45197264"/></text:p>
      <text:p text:style-name="P19">Il/La sottoscritto/a ………………………………………………………………………………...,<text:s/>nato/a a……………………………………………… (….)<text:s/>il………………………………………,<text:s/>codice fiscale<text:s/>……………………………………., residente<text:s/>in<text:s/>………………………………. (…), via………………………………………………………….., <text:s/>in qualità di<text:s/>Presidente<text:s/>della Regione/Provincia autonoma……………………,<text:s/>con<text:s/>sede<text:s/>in<text:s/>……………………………………….. via………………………………., tel.<text:s/>……………………………………, e-mail………………………………………………………, PEC …………………………………..,</text:p>
      <text:p text:style-name="P20">ai sensi degli articoli 46 e 47 del<text:s/>d.P.R. n. 445/2000, consapevole delle responsabilità, anche penali, derivanti dal rilascio di dichiarazioni non veritiere, ai sensi e per gli effetti degli articoli 75 e 76 del suddetto decreto,<text:s/>sotto la sua personale responsabilità<text:s/></text:p>
      <text:p text:style-name="P21"/>
      <text:p text:style-name="P22">DICHIARA</text:p>
      <text:list text:style-name="LFO4" text:continue-numbering="true">
        <text:list-item>
          <text:p text:style-name="P23"><text:span text:style-name="T24">di aver preso visione integrale dell’Avviso pubblico emanato dal Ministero della<text:s/></text:span><text:span text:style-name="T25">t</text:span><text:span text:style-name="T26">ransizione<text:s/></text:span><text:span text:style-name="T27">e</text:span><text:span text:style-name="T28">cologica</text:span><text:span text:style-name="T29"><text:s/>in oggetto</text:span><text:span text:style-name="T30">;</text:span><text:span text:style-name="T31"><text:s/></text:span></text:p>
        </text:list-item>
        <text:list-item>
          <text:p text:style-name="P32">di<text:s/>aver preso conoscenza e di<text:s/>accettare tutte le condizioni e gli obblighi contenuti nel predetto Avviso pubblico;</text:p>
        </text:list-item>
      </text:list>
      <text:p text:style-name="P33"/>
      <text:p text:style-name="P34">MANIFESTA</text:p>
      <text:p text:style-name="P35"/>
      <text:p text:style-name="P36"><text:span text:style-name="T37">il proprio interesse per<text:s/></text:span><text:span text:style-name="T38">la selezione di proposte progettuali per<text:s/></text:span><text:span text:style-name="T39">la realizzazione<text:s/></text:span><text:span text:style-name="T40">di siti di produzione di idrogeno verde in aree industriali dismesse, da finanziare nell’ambito del Piano nazionale di ripresa e resilienza (PNRR), Missione 2 “</text:span><text:span text:style-name="T41">rivoluzione verde e transizione ecologica</text:span><text:span text:style-name="T42">”, Componente 2 “</text:span><text:span text:style-name="T43">energia rinnovabile, idrogeno, rete e mobilità sostenibile</text:span><text:span text:style-name="T44">”, Investimento 3.1, finanziato dall’Unione europea –<text:s/></text:span><text:span text:style-name="T45">NextGenerationEU</text:span></text:p>
      <text:p text:style-name="P46"/>
      <text:p text:style-name="P47"/>
      <text:p text:style-name="P48"/>
      <text:p text:style-name="P49"><text:span text:style-name="T50">[ <text:s/>]<text:s/></text:span><text:span text:style-name="T51">(barrare in caso di allegato)<text:s/></text:span><text:span text:style-name="T52">Si allega documento breve (max. due pagine) nel quale si descrivono le potenzialità del territorio della Regione/Provincia autonoma …………………….. per la realizzazione di siti di produzione di idrogeno verde in aree industriali dismesse, secondo quanto specificato nel predetto Avviso pubblico.</text:span></text:p>
      <text:p text:style-name="P53"/>
      <text:p text:style-name="P54">Il<text:s/>Presidente della Regione/Provincia autonoma<text:s/></text:p>
      <text:p text:style-name="P55"><text:span text:style-name="T56">(</text:span><text:span text:style-name="T57">firmato digitalmente</text:span><text:span text:style-name="T58">)</text:span></text:p>
      <text:p text:style-name="P59"><text:span text:style-name="T60">Data ……/……/…………</text:span></text:p>
      <text:p text:style-name="P61"/>
      <text:p text:style-name="P62"/>
      <text:p text:style-name="P63"><text:span text:style-name="T64">Documento sottoscritto con firma digitale ai sensi del D.Lgs. 7 marzo 2005, n. 82 e del D.P.C.M. 22 febbraio 2013 e ss.mm.ii.</text:span><text:bookmark-end text:name="_Hlk451984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Nessunaspaziatura" style:display-name="Nessuna spaziatura" style:family="paragraph">
      <style:paragraph-properties fo:margin-bottom="0in" fo:line-height="100%"/>
      <style:text-properties style:font-name-asian="Times New Roman" style:font-name-complex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tyle="italic" style:font-style-asian="italic" style:text-line-through-type="none" fo:font-size="12pt" style:font-size-asian="12pt" style:font-size-complex="12pt" style:text-underline-type="none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end"/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Allegato<text:s/>1<text:s/>–<text:s/>Modello<text:s/>di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vitalia</meta:initial-creator>
    <dc:creator>Truffa Laura MATTM</dc:creator>
    <meta:creation-date>2022-01-28T17:05:00Z</meta:creation-date>
    <dc:date>2022-01-28T17:05:00Z</dc:date>
    <meta:print-date>2021-11-11T17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0" meta:character-count="2475" meta:row-count="17" meta:non-whitespace-character-count="2109"/>
  </office:meta>
</office:document-meta>
</file>