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Corpotesto" style:family="paragraph">
      <style:paragraph-properties fo:margin-bottom="0.0833in"/>
    </style:style>
    <style:style style:name="P5" style:parent-style-name="Normale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7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8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9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10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11" style:parent-style-name="Normale" style:family="paragraph">
      <style:paragraph-properties fo:text-align="end" fo:margin-bottom="0in" fo:text-indent="3.5437in"/>
      <style:text-properties style:font-name="Times New Roman" style:font-name-complex="Times New Roman" style:font-size-complex="12pt"/>
    </style:style>
    <style:style style:name="P12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Normale" style:family="paragraph">
      <style:paragraph-properties fo:text-align="end" fo:margin-bottom="0in" fo:margin-left="3.4416in" fo:text-indent="0.4916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style:font-size-complex="12pt"/>
    </style:style>
    <style:style style:name="T15" style:parent-style-name="Car.predefinitoparagrafo" style:family="text">
      <style:text-properties style:font-name="Times New Roman" style:font-name-complex="Times New Roman" style:font-size-complex="12pt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="Times New Roman" style:font-name-complex="Times New Roman" style:font-size-complex="12pt"/>
    </style:style>
    <style:style style:name="P18" style:parent-style-name="Normale" style:family="paragraph">
      <style:paragraph-properties fo:margin-bottom="0in"/>
      <style:text-properties style:font-name="Times New Roman" style:font-name-complex="Times New Roman" fo:font-size="11pt" style:font-size-asian="11pt" fo:language="fr" fo:country="FR"/>
    </style:style>
    <style:style style:name="P19" style:parent-style-name="Normale" style:family="paragraph">
      <style:paragraph-properties fo:margin-bottom="0in"/>
      <style:text-properties style:font-name="Times New Roman" style:font-name-complex="Times New Roman" style:font-size-complex="12pt"/>
    </style:style>
    <style:style style:name="P20" style:parent-style-name="Normale" style:family="paragraph">
      <style:paragraph-properties fo:margin-bottom="0in"/>
      <style:text-properties style:font-name="Times New Roman" style:font-name-complex="Times New Roman" style:font-size-complex="12pt"/>
    </style:style>
    <style:style style:name="P21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 fo:margin-bottom="0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style:font-size-complex="12pt"/>
    </style:style>
    <style:style style:name="T27" style:parent-style-name="Car.predefinitoparagrafo" style:family="text">
      <style:text-properties style:font-name="Times New Roman" style:font-name-complex="Times New Roman" style:font-size-complex="12pt"/>
    </style:style>
    <style:style style:name="P28" style:parent-style-name="Normale" style:family="paragraph">
      <style:paragraph-properties fo:margin-bottom="0in"/>
      <style:text-properties style:font-name="Times New Roman" style:font-name-complex="Times New Roman" style:font-size-complex="12pt"/>
    </style:style>
    <style:style style:name="P29" style:parent-style-name="Normale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3" style:parent-style-name="Car.predefinitoparagrafo" style:family="text">
      <style:text-properties style:font-name="Times New Roman" style:font-name-complex="Times New Roman" style:font-size-complex="12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36" style:parent-style-name="Car.predefinitoparagrafo" style:family="text">
      <style:text-properties style:font-name="Times New Roman" style:font-name-complex="Times New Roman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50" style:parent-style-name="Car.predefinitoparagrafo" style:family="text">
      <style:text-properties style:font-name="Times New Roman" style:font-name-complex="Times New Roman" style:font-size-complex="12pt"/>
    </style:style>
    <style:style style:name="P51" style:parent-style-name="Normale" style:family="paragraph">
      <style:paragraph-properties fo:margin-top="0.1666in" fo:margin-bottom="0in"/>
    </style:style>
    <style:style style:name="T52" style:parent-style-name="Car.predefinitoparagrafo" style:family="text">
      <style:text-properties style:font-name="Times New Roman" style:font-name-complex="Times New Roman" style:font-size-complex="12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54" style:parent-style-name="Car.predefinitoparagrafo" style:family="text">
      <style:text-properties style:font-name="Times New Roman" style:font-name-complex="Times New Roman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56" style:parent-style-name="Normale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bottom="0in"/>
      <style:text-properties style:font-name="Times New Roman" style:font-name-complex="Times New Roman" style:font-size-complex="12pt"/>
    </style:style>
    <style:style style:name="P58" style:parent-style-name="Normale" style:family="paragraph">
      <style:paragraph-properties fo:margin-bottom="0in"/>
      <style:text-properties style:font-name="Times New Roman" style:font-name-complex="Times New Roman" style:font-size-complex="12pt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bookmark-start text:name="_Toc40180011"/>ALLEGATO<text:s/><text:bookmark-end text:name="_Toc40180011"/>2 – MANIFESTAZIONE DI INTERESSE</text:p>
      <text:p text:style-name="P4">(Carta intestata del Beneficiario)</text:p>
      <text:p text:style-name="P5">AVVISO PUBBLICO RIVOLTO A REGIONI, PROVINCE AUTONOME E CITTÀ METROPOLITANE PER LA PRESENTAZIONE DI MANIFESTAZIONI DI INTERESSE PER ATTIVITÀ DI CUI ALL’ART. 34 D.LGS N. 152/2006 E SS.MM.II</text:p>
      <text:p text:style-name="P6"/>
      <text:p text:style-name="P7">Alla<text:s/>Direzione generale<text:s/>Economia Circolare<text:s/></text:p>
      <text:p text:style-name="P8">Divisione IV –<text:s/>Strumenti e tecnologie<text:s/></text:p>
      <text:p text:style-name="P9">per lo sviluppo sostenibile</text:p>
      <text:p text:style-name="P10">Ministero dell’Ambiente<text:s/>e della<text:s/></text:p>
      <text:p text:style-name="P11">Sicurezza Energetica</text:p>
      <text:p text:style-name="P12">Via Cristoforo Colombo n. 44,<text:s/>Roma</text:p>
      <text:p text:style-name="P13"><text:span text:style-name="T14">PEC:<text:s/></text:span><text:a xlink:href="mailto:EC@pec.mite.gov.it" office:target-frame-name="_top" xlink:show="replace"><text:span text:style-name="T15">EC@pec.mite.gov.it</text:span></text:a><text:span text:style-name="T16"><text:s/></text:span><text:span text:style-name="T17"><text:s/></text:span></text:p>
      <text:p text:style-name="P18"/>
      <text:p text:style-name="P19">..I.. sottoscritt … ………………………………………………., nat .. a ……………………….. il……………… e residente a …………………….. via…………………………..............................., tel……………………….. email …....................................................................................................... in qualità di<text:s/>Legale Rappresentante di<text:s/>……..………….............................<text:s/>dell’Ufficio……………. con sede ………………………<text:s/></text:p>
      <text:p text:style-name="P20"/>
      <text:p text:style-name="P21">PRESENTA</text:p>
      <text:p text:style-name="P22">candidatura per la stipula di un accordo di collaborazione<text:s/>per<text:s/>attività<text:s/></text:p>
      <text:p text:style-name="P23"><text:span text:style-name="T24">di cui a</text:span><text:span text:style-name="T25">ll’art. 34 D.lgs n. 152/2006 e ss.mm.ii.</text:span><text:span text:style-name="T26"><text:s/></text:span><text:span text:style-name="T27"><text:s/></text:span></text:p>
      <text:p text:style-name="P28"/>
      <text:p text:style-name="P29">DICHIARA</text:p>
      <text:p text:style-name="P30"><text:span text:style-name="T31">di individuare<text:s/></text:span><text:span text:style-name="T32">in<text:s/></text:span><text:span text:style-name="T33">(</text:span><text:span text:style-name="T34">nome, cognome e qualifica)</text:span><text:span text:style-name="T35">……………………….</text:span><text:span text:style-name="T36"><text:s/></text:span><text:span text:style-name="T37">dell’Ufficio……………. con sede ……………………… quale<text:s/></text:span><text:span text:style-name="T38">Rappresentante Legale</text:span><text:span text:style-name="T39"><text:s/></text:span><text:span text:style-name="T40">per la<text:s/></text:span><text:span text:style-name="T41">firma dell’</text:span><text:span text:style-name="T42">A</text:span><text:span text:style-name="T43">ccordo<text:s/></text:span><text:span text:style-name="T44">di collaborazione ex art. 15 L. 241/90 da stipularsi a valle della procedura di cui all’art</text:span><text:span text:style-name="T45">.</text:span><text:span text:style-name="T46"><text:s/></text:span><text:span text:style-name="T47">6</text:span><text:span text:style-name="T48"><text:s/>dell’Avviso di manifestazione di interesse e per i relativi seguiti</text:span><text:span text:style-name="T49">.<text:s/></text:span><text:span text:style-name="T50">Per il ricevimento di tutte le comunicazioni di cui alla presente manifestazione di interesse si individua l’utilizzo del seguente indirizzo di pec ………………………..</text:span></text:p>
      <text:p text:style-name="P51"><text:span text:style-name="T52">Dichiara inoltre di individuare in (</text:span><text:span text:style-name="T53">nome, cognome e qualifica)……………………….</text:span><text:span text:style-name="T54"><text:s/></text:span><text:span text:style-name="T55">dell’Ufficio……………. con sede ……………………… quale Referente tecnico della proposta di intervento.</text:span></text:p>
      <text:p text:style-name="P56">ALLEGA</text:p>
      <text:p text:style-name="P57">la<text:s/>proposta di intervento<text:s/>redatta secondo<text:s/>l’All.<text:s/>3 (Modello di proposta di intervento) e<text:s/>l’All.<text:s/>4 (Informativa e formula di consenso ai fini del rispetto del codice in materia di protezione dei dati personali)<text:s/>del<text:s/>presente<text:s/>Avviso di manifestazione di interesse.<text:s/></text:p>
      <text:p text:style-name="P58"/>
      <text:p text:style-name="P59"><text:span text:style-name="T60">DATA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Normale" style:display-name="Normale" style:family="paragraph">
      <style:paragraph-properties fo:text-align="justify"/>
      <style:text-properties style:font-name="Garamond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text-line-through-type="none" fo:color="#468622" style:text-underline-type="non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Sottotitolo" style:display-name="Sottotitolo" style:family="paragraph" style:parent-style-name="Normale" style:next-style-name="Normale">
      <style:paragraph-properties fo:text-align="center" fo:margin-bottom="0.0833in"/>
      <style:text-properties style:font-name-asian="Times New Roman" style:font-name-complex="Times New Roman" fo:font-weight="bold" style:font-weight-asian="bold" style:font-style-complex="italic" style:font-size-complex="12pt" style:text-underline-type="single" style:text-underline-style="solid" style:text-underline-width="auto" style:text-underline-mode="continuous" fo:hyphenate="false"/>
    </style:style>
    <style:style style:name="SottotitoloCarattere" style:display-name="Sottotitol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M1" style:display-name="CM1" style:family="paragraph" style:parent-style-name="Normale" style:next-style-name="Normale">
      <style:paragraph-properties style:text-autospace="none" fo:text-align="start" fo:margin-bottom="0in" fo:line-height="100%"/>
      <style:text-properties style:font-name="EUAlbertina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 fo:text-align="start" fo:margin-bottom="0in" fo:line-height="100%"/>
      <style:text-properties style:font-name="EUAlbertina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text-align="start" fo:margin-bottom="0in" fo:line-height="100%"/>
      <style:text-properties style:font-name="EUAlbertina" style:font-size-complex="12pt" fo:hyphenate="false"/>
    </style:style>
    <style:style style:name="Elenco2" style:display-name="Elenco 2" style:family="paragraph" style:parent-style-name="Normale" style:list-style-name="LFO16">
      <style:paragraph-properties style:contextual-spacing="true" fo:margin-top="0.0833in" fo:margin-bottom="0.0833in" fo:line-height="100%"/>
      <style:text-properties style:font-name-complex="Times New Roman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Garamond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Garamond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Garamon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60288" draw:style-name="a0" draw:name="Immagine 1351312985" text:anchor-type="paragraph" svg:x="2.30208in" svg:y="0.00972in" svg:width="1.4625in" svg:height="0.89514in" style:rel-width="scale" style:rel-height="scale"><draw:image xlink:href="media/image1.jpg" xlink:type="simple" xlink:show="embed" xlink:actuate="onLoad"/><svg:title/><svg:desc>Immagine che contiene Elementi grafici, creatività

Descrizione generata automaticamente</svg:desc></draw:frame><draw:frame draw:z-index="251659264" draw:style-name="a1" draw:name="Immagine 926223977" text:anchor-type="paragraph" svg:x="3.83472in" svg:y="0.12708in" svg:width="0.55in" svg:height="0.66389in" style:rel-width="scale" style:rel-height="scale"><draw:image xlink:href="media/image2.png" xlink:type="simple" xlink:show="embed" xlink:actuate="onLoad"/><svg:title/><svg:desc>Immagine che contiene testo, cerchio, logo, Carattere

Descrizione generata automaticamente</svg:desc></draw:frame></text:p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 Chiara</meta:initial-creator>
    <dc:creator>Cicinelli Emanuela</dc:creator>
    <meta:creation-date>2024-01-19T10:52:00Z</meta:creation-date>
    <dc:date>2024-01-19T10:52:00Z</dc:date>
    <meta:print-date>2018-05-08T09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9" meta:row-count="14" meta:non-whitespace-character-count="1687"/>
  </office:meta>
</office:document-meta>
</file>